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0A400000029EB746B1ACE45DFF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97.65pt"/>
    </style:style>
    <style:style style:name="co3" style:family="table-column">
      <style:table-column-properties fo:break-before="auto" style:column-width="80.96pt"/>
    </style:style>
    <style:style style:name="co4" style:family="table-column">
      <style:table-column-properties fo:break-before="auto" style:column-width="102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45.01pt" fo:break-before="auto" style:use-optimal-row-height="true"/>
    </style:style>
    <style:style style:name="ro3" style:family="table-row">
      <style:table-row-properties style:row-height="60.01pt" fo:break-before="auto" style:use-optimal-row-height="true"/>
    </style:style>
    <style:style style:name="ta1" style:family="table" style:master-page-name="PageStyle_5f_Rerefences">
      <style:table-properties table:display="true" style:writing-mode="lr-tb"/>
    </style:style>
    <style:style style:name="ta2" style:family="table" style:master-page-name="PageStyle_5f_Calc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refence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Pag 22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://books.google.it/books?id=y0xDUAdQAlkC&amp;pg=PA228&amp;lpg=PA228&amp;dq=cylindrical+multihole+probe+design&amp;source=bl&amp;ots=jIEX-pLjUx&amp;sig=7FdPVbI6UHArmVWMzUQFM85Fu6I&amp;hl=en&amp;sa=X&amp;ei=2seRU5-OHump7AbwtoHQDA&amp;ved=0CD0Q6AEwAQ#v=onepage&amp;q=cylindrical%20multihole%20probe%20design&amp;f=fal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ou can view graphics of pressure distribution in this lin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://www.youtube.com/watch?v=C-Q3vdSg_1Y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http://www.symscape.com/node/288" xlink:type="simple">http://www.symscape.com/node/288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://www.symscape.com/node/27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a xlink:href="http://www-mdp.eng.cam.ac.uk/web/library/enginfo/aerothermal_dvd_only/aero/fprops/poten/node37.html" xlink:type="simple">http://www-mdp.eng.cam.ac.uk/web/library/enginfo/aerothermal_dvd_only/aero/fprops/poten/node37.html</text:a></text:p>
          </table:table-cell>
          <table:table-cell table:number-columns-repeated="1023"/>
        </table:table-row>
        <table:table-row table:style-name="ro1">
          <table:table-cell>
            <draw:frame draw:z-index="0" draw:name="Picture 1" draw:style-name="gr1" draw:text-style-name="P1" svg:width="123.36pt" svg:height="31.78pt" svg:x="12.61pt" svg:y="10.8pt">
              <draw:image xlink:href="Pictures/10000200000000A400000029EB746B1ACE45DFF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"/>
          <table:table-cell table:style-name="ce2" office:value-type="string" calcext:value-type="string">
            <text:p>Incompresible flow around </text:p>
            <text:p>a cylinde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© BasicAirData 2011</text:p>
          </table:table-cell>
          <table:table-cell table:number-columns-repeated="7"/>
          <table:table-cell office:value-type="string" calcext:value-type="string">
            <text:p>Cp</text:p>
          </table:table-cell>
          <table:table-cell office:value-type="string" calcext:value-type="string">
            <text:p>Coefficient of pressure</text:p>
          </table:table-cell>
          <table:table-cell table:number-columns-repeated="2"/>
          <table:table-cell office:value-type="string" calcext:value-type="string">
            <text:p>1-4cos^2(A)</text:p>
          </table:table-cell>
          <table:table-cell/>
          <table:table-cell office:value-type="string" calcext:value-type="string">
            <text:p>Angle with reference perpendicular flow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Cp</text:p>
          </table:table-cell>
          <table:table-cell office:value-type="string" calcext:value-type="string">
            <text:p>(p-palef)/(qalef)</text:p>
          </table:table-cell>
          <table:table-cell/>
          <table:table-cell office:value-type="string" calcext:value-type="string">
            <text:p>or</text:p>
          </table:table-cell>
          <table:table-cell office:value-type="string" calcext:value-type="string">
            <text:p>1-(V/Valef)^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alef </text:p>
          </table:table-cell>
          <table:table-cell office:value-type="string" calcext:value-type="string">
            <text:p>freestream conditi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qalef+palef=p</text:p>
          </table:table-cell>
          <table:table-cell table:number-columns-repeated="5"/>
          <table:table-cell office:value-type="string" calcext:value-type="string">
            <text:p>palef</text:p>
          </table:table-cell>
          <table:table-cell office:value-type="float" office:value="101325" calcext:value-type="float">
            <text:p>10132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Vale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rho</text:p>
          </table:table-cell>
          <table:table-cell office:value-type="float" office:value="1.225" calcext:value-type="float">
            <text:p>1.225</text:p>
          </table:table-cell>
          <table:table-cell office:value-type="string" calcext:value-type="string">
            <text:p>kg/m^3</text:p>
          </table:table-cell>
          <table:table-cell table:number-columns-repeated="1005"/>
        </table:table-row>
        <table:table-row table:style-name="ro1">
          <table:table-cell table:number-columns-repeated="10"/>
          <table:table-cell office:value-type="string" calcext:value-type="string">
            <text:p>qalef</text:p>
          </table:table-cell>
          <table:table-cell table:formula="of:=0.5*[.R9]*[.O9]^2" office:value-type="float" office:value="245" calcext:value-type="float">
            <text:p>245</text:p>
          </table:table-cell>
          <table:table-cell office:value-type="string" calcext:value-type="string">
            <text:p>Pa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be holes at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egree</text:p>
          </table:table-cell>
          <table:table-cell table:number-columns-repeated="6"/>
          <table:table-cell office:value-type="string" calcext:value-type="string">
            <text:p>Pk</text:p>
          </table:table-cell>
          <table:table-cell table:formula="of:=[.L9]+[.L10]" office:value-type="float" office:value="101570" calcext:value-type="float">
            <text:p>101570</text:p>
          </table:table-cell>
          <table:table-cell office:value-type="string" calcext:value-type="string">
            <text:p>Pa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Angle of Attack</text:p>
            <text:p>[degree]</text:p>
          </table:table-cell>
          <table:table-cell table:style-name="ce3" office:value-type="string" calcext:value-type="string">
            <text:p>A</text:p>
            <text:p>[Degree]</text:p>
          </table:table-cell>
          <table:table-cell table:style-name="ce4" office:value-type="string" calcext:value-type="string">
            <text:p>Cpalfa</text:p>
          </table:table-cell>
          <table:table-cell table:style-name="ce3" office:value-type="string" calcext:value-type="string">
            <text:p>P1 palfa</text:p>
            <text:p>[Pa]</text:p>
          </table:table-cell>
          <table:table-cell table:style-name="ce3" office:value-type="string" calcext:value-type="string">
            <text:p>Negative Alfa</text:p>
            <text:p>[Degree]</text:p>
          </table:table-cell>
          <table:table-cell table:style-name="ce3"/>
          <table:table-cell table:style-name="ce3" office:value-type="string" calcext:value-type="string">
            <text:p>P2 p negative alfa</text:p>
            <text:p>[Pa]</text:p>
          </table:table-cell>
          <table:table-cell table:style-name="ce3" office:value-type="string" calcext:value-type="string">
            <text:p>Pressure difference</text:p>
            <text:p>[Pa]</text:p>
          </table:table-cell>
          <table:table-cell table:number-columns-repeated="2"/>
          <table:table-cell office:value-type="string" calcext:value-type="string">
            <text:p>Kalfa</text:p>
          </table:table-cell>
          <table:table-cell office:value-type="string" calcext:value-type="string">
            <text:p>AOA</text:p>
          </table:table-cell>
          <table:table-cell table:number-columns-repeated="2"/>
          <table:table-cell>
            <draw:frame table:end-cell-address="Calc.W24" table:end-x="5.22pt" table:end-y="7.48pt" draw:z-index="0" draw:name="Grafico 2" draw:style-name="gr2" draw:text-style-name="P1" svg:width="362.32pt" svg:height="216.03pt" svg:x="28.54pt" svg:y="1.5pt">
              <draw:object draw:notify-on-update-of-ranges="Calc.K14:Calc.K64 Calc.L14:Calc.L6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formula="of:=1-4*(SIN(RADIANS([.B14]))^2)" office:value-type="float" office:value="-1" calcext:value-type="float">
            <text:p>-1</text:p>
          </table:table-cell>
          <table:table-cell table:formula="of:=[.C14]*[.$L$10]+[.$L$9]" office:value-type="float" office:value="101080" calcext:value-type="float">
            <text:p>101080</text:p>
          </table:table-cell>
          <table:table-cell table:formula="of:=[.B14]-[.$C$12]" office:value-type="float" office:value="-45" calcext:value-type="float">
            <text:p>-45</text:p>
          </table:table-cell>
          <table:table-cell table:formula="of:=1-4*(SIN(RADIANS([.E14]))^2)" office:value-type="float" office:value="-1" calcext:value-type="float">
            <text:p>-1</text:p>
          </table:table-cell>
          <table:table-cell table:formula="of:=[.F14]*[.$L$10]+[.$L$9]" office:value-type="float" office:value="101080" calcext:value-type="float">
            <text:p>101080</text:p>
          </table:table-cell>
          <table:table-cell table:formula="of:=[.D14]-[.G14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formula="of:=([.D14]-[.G14])/([.$L$12]-([.D14]+[.G14])/2)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.A14]+0.1" office:value-type="float" office:value="0.1" calcext:value-type="float">
            <text:p>0.1</text:p>
          </table:table-cell>
          <table:table-cell table:formula="of:=45+[.A15]" office:value-type="float" office:value="45.1" calcext:value-type="float">
            <text:p>45.1</text:p>
          </table:table-cell>
          <table:table-cell table:formula="of:=1-4*(SIN(RADIANS([.B15]))^2)" office:value-type="float" office:value="-1.00698130283045" calcext:value-type="float">
            <text:p>-1.00698130283045</text:p>
          </table:table-cell>
          <table:table-cell table:formula="of:=[.C15]*[.$L$10]+[.$L$9]" office:value-type="float" office:value="101078.289580807" calcext:value-type="float">
            <text:p>101078.289580807</text:p>
          </table:table-cell>
          <table:table-cell table:formula="of:=[.B15]-[.$C$12]" office:value-type="float" office:value="-44.9" calcext:value-type="float">
            <text:p>-44.9</text:p>
          </table:table-cell>
          <table:table-cell table:formula="of:=1-4*(SIN(RADIANS([.E15]))^2)" office:value-type="float" office:value="-0.993018697169553" calcext:value-type="float">
            <text:p>-0.993018697169553</text:p>
          </table:table-cell>
          <table:table-cell table:formula="of:=[.F15]*[.$L$10]+[.$L$9]" office:value-type="float" office:value="101081.710419193" calcext:value-type="float">
            <text:p>101081.710419193</text:p>
          </table:table-cell>
          <table:table-cell table:formula="of:=[.D15]-[.G15]" office:value-type="float" office:value="-3.42083838692633" calcext:value-type="float">
            <text:p>-3.42083838692633</text:p>
          </table:table-cell>
          <table:table-cell table:formula="of:=[.A15]" office:value-type="float" office:value="0.1" calcext:value-type="float">
            <text:p>0.1</text:p>
          </table:table-cell>
          <table:table-cell/>
          <table:table-cell table:formula="of:=([.D15]-[.G15])/([.$L$12]-([.D15]+[.G15])/2)" office:value-type="float" office:value="-0.00698130283046191" calcext:value-type="float">
            <text:p>-0.006981302830462</text:p>
          </table:table-cell>
          <table:table-cell table:formula="of:=[.A15]" office:value-type="float" office:value="0.1" calcext:value-type="float">
            <text:p>0.1</text:p>
          </table:table-cell>
          <table:table-cell office:value-type="float" office:value="-0.00698130283034312" calcext:value-type="float">
            <text:p>-0.006981302830343</text:p>
          </table:table-cell>
          <table:table-cell table:number-columns-repeated="1011"/>
        </table:table-row>
        <table:table-row table:style-name="ro1">
          <table:table-cell table:formula="of:=[.A15]+0.1" office:value-type="float" office:value="0.2" calcext:value-type="float">
            <text:p>0.2</text:p>
          </table:table-cell>
          <table:table-cell table:formula="of:=45+[.A16]" office:value-type="float" office:value="45.2" calcext:value-type="float">
            <text:p>45.2</text:p>
          </table:table-cell>
          <table:table-cell table:formula="of:=1-4*(SIN(RADIANS([.B16]))^2)" office:value-type="float" office:value="-1.01396252059592" calcext:value-type="float">
            <text:p>-1.01396252059592</text:p>
          </table:table-cell>
          <table:table-cell table:formula="of:=[.C16]*[.$L$10]+[.$L$9]" office:value-type="float" office:value="101076.579182454" calcext:value-type="float">
            <text:p>101076.579182454</text:p>
          </table:table-cell>
          <table:table-cell table:formula="of:=[.B16]-[.$C$12]" office:value-type="float" office:value="-44.8" calcext:value-type="float">
            <text:p>-44.8</text:p>
          </table:table-cell>
          <table:table-cell table:formula="of:=1-4*(SIN(RADIANS([.E16]))^2)" office:value-type="float" office:value="-0.986037479404076" calcext:value-type="float">
            <text:p>-0.986037479404076</text:p>
          </table:table-cell>
          <table:table-cell table:formula="of:=[.F16]*[.$L$10]+[.$L$9]" office:value-type="float" office:value="101083.420817546" calcext:value-type="float">
            <text:p>101083.420817546</text:p>
          </table:table-cell>
          <table:table-cell table:formula="of:=[.D16]-[.G16]" office:value-type="float" office:value="-6.84163509201608" calcext:value-type="float">
            <text:p>-6.84163509201608</text:p>
          </table:table-cell>
          <table:table-cell table:formula="of:=[.A16]" office:value-type="float" office:value="0.2" calcext:value-type="float">
            <text:p>0.2</text:p>
          </table:table-cell>
          <table:table-cell/>
          <table:table-cell table:formula="of:=([.D16]-[.G16])/([.$L$12]-([.D16]+[.G16])/2)" office:value-type="float" office:value="-0.0139625205959512" calcext:value-type="float">
            <text:p>-0.013962520595951</text:p>
          </table:table-cell>
          <table:table-cell table:formula="of:=[.A16]" office:value-type="float" office:value="0.2" calcext:value-type="float">
            <text:p>0.2</text:p>
          </table:table-cell>
          <table:table-cell office:value-type="float" office:value="-0.0139625205960106" calcext:value-type="float">
            <text:p>-0.013962520596011</text:p>
          </table:table-cell>
          <table:table-cell table:number-columns-repeated="1011"/>
        </table:table-row>
        <table:table-row table:style-name="ro1">
          <table:table-cell table:formula="of:=[.A16]+0.1" office:value-type="float" office:value="0.3" calcext:value-type="float">
            <text:p>0.3</text:p>
          </table:table-cell>
          <table:table-cell table:formula="of:=45+[.A17]" office:value-type="float" office:value="45.3" calcext:value-type="float">
            <text:p>45.3</text:p>
          </table:table-cell>
          <table:table-cell table:formula="of:=1-4*(SIN(RADIANS([.B17]))^2)" office:value-type="float" office:value="-1.02094356823249" calcext:value-type="float">
            <text:p>-1.02094356823249</text:p>
          </table:table-cell>
          <table:table-cell table:formula="of:=[.C17]*[.$L$10]+[.$L$9]" office:value-type="float" office:value="101074.868825783" calcext:value-type="float">
            <text:p>101074.868825783</text:p>
          </table:table-cell>
          <table:table-cell table:formula="of:=[.B17]-[.$C$12]" office:value-type="float" office:value="-44.7" calcext:value-type="float">
            <text:p>-44.7</text:p>
          </table:table-cell>
          <table:table-cell table:formula="of:=1-4*(SIN(RADIANS([.E17]))^2)" office:value-type="float" office:value="-0.979056431767509" calcext:value-type="float">
            <text:p>-0.979056431767509</text:p>
          </table:table-cell>
          <table:table-cell table:formula="of:=[.F17]*[.$L$10]+[.$L$9]" office:value-type="float" office:value="101085.131174217" calcext:value-type="float">
            <text:p>101085.131174217</text:p>
          </table:table-cell>
          <table:table-cell table:formula="of:=[.D17]-[.G17]" office:value-type="float" office:value="-10.2623484339274" calcext:value-type="float">
            <text:p>-10.2623484339274</text:p>
          </table:table-cell>
          <table:table-cell table:formula="of:=[.A17]" office:value-type="float" office:value="0.3" calcext:value-type="float">
            <text:p>0.3</text:p>
          </table:table-cell>
          <table:table-cell/>
          <table:table-cell table:formula="of:=([.D17]-[.G17])/([.$L$12]-([.D17]+[.G17])/2)" office:value-type="float" office:value="-0.0209435682325049" calcext:value-type="float">
            <text:p>-0.020943568232505</text:p>
          </table:table-cell>
          <table:table-cell table:formula="of:=[.A17]" office:value-type="float" office:value="0.3" calcext:value-type="float">
            <text:p>0.3</text:p>
          </table:table-cell>
          <table:table-cell office:value-type="float" office:value="-0.0209435682325643" calcext:value-type="float">
            <text:p>-0.020943568232564</text:p>
          </table:table-cell>
          <table:table-cell table:number-columns-repeated="1011"/>
        </table:table-row>
        <table:table-row table:style-name="ro1">
          <table:table-cell table:formula="of:=[.A17]+0.1" office:value-type="float" office:value="0.4" calcext:value-type="float">
            <text:p>0.4</text:p>
          </table:table-cell>
          <table:table-cell table:formula="of:=45+[.A18]" office:value-type="float" office:value="45.4" calcext:value-type="float">
            <text:p>45.4</text:p>
          </table:table-cell>
          <table:table-cell table:formula="of:=1-4*(SIN(RADIANS([.B18]))^2)" office:value-type="float" office:value="-1.02792436067829" calcext:value-type="float">
            <text:p>-1.02792436067829</text:p>
          </table:table-cell>
          <table:table-cell table:formula="of:=[.C18]*[.$L$10]+[.$L$9]" office:value-type="float" office:value="101073.158531634" calcext:value-type="float">
            <text:p>101073.158531634</text:p>
          </table:table-cell>
          <table:table-cell table:formula="of:=[.B18]-[.$C$12]" office:value-type="float" office:value="-44.6" calcext:value-type="float">
            <text:p>-44.6</text:p>
          </table:table-cell>
          <table:table-cell table:formula="of:=1-4*(SIN(RADIANS([.E18]))^2)" office:value-type="float" office:value="-0.972075639321709" calcext:value-type="float">
            <text:p>-0.972075639321709</text:p>
          </table:table-cell>
          <table:table-cell table:formula="of:=[.F18]*[.$L$10]+[.$L$9]" office:value-type="float" office:value="101086.841468366" calcext:value-type="float">
            <text:p>101086.841468366</text:p>
          </table:table-cell>
          <table:table-cell table:formula="of:=[.D18]-[.G18]" office:value-type="float" office:value="-13.6829367323662" calcext:value-type="float">
            <text:p>-13.6829367323662</text:p>
          </table:table-cell>
          <table:table-cell table:formula="of:=[.A18]" office:value-type="float" office:value="0.4" calcext:value-type="float">
            <text:p>0.4</text:p>
          </table:table-cell>
          <table:table-cell/>
          <table:table-cell table:formula="of:=([.D18]-[.G18])/([.$L$12]-([.D18]+[.G18])/2)" office:value-type="float" office:value="-0.0279243606782984" calcext:value-type="float">
            <text:p>-0.027924360678298</text:p>
          </table:table-cell>
          <table:table-cell table:formula="of:=[.A18]" office:value-type="float" office:value="0.4" calcext:value-type="float">
            <text:p>0.4</text:p>
          </table:table-cell>
          <table:table-cell office:value-type="float" office:value="-0.0279243606781796" calcext:value-type="float">
            <text:p>-0.02792436067818</text:p>
          </table:table-cell>
          <table:table-cell table:number-columns-repeated="1011"/>
        </table:table-row>
        <table:table-row table:style-name="ro1">
          <table:table-cell table:formula="of:=[.A18]+0.1" office:value-type="float" office:value="0.5" calcext:value-type="float">
            <text:p>0.5</text:p>
          </table:table-cell>
          <table:table-cell table:formula="of:=45+[.A19]" office:value-type="float" office:value="45.5" calcext:value-type="float">
            <text:p>45.5</text:p>
          </table:table-cell>
          <table:table-cell table:formula="of:=1-4*(SIN(RADIANS([.B19]))^2)" office:value-type="float" office:value="-1.03490481287457" calcext:value-type="float">
            <text:p>-1.03490481287457</text:p>
          </table:table-cell>
          <table:table-cell table:formula="of:=[.C19]*[.$L$10]+[.$L$9]" office:value-type="float" office:value="101071.448320846" calcext:value-type="float">
            <text:p>101071.448320846</text:p>
          </table:table-cell>
          <table:table-cell table:formula="of:=[.B19]-[.$C$12]" office:value-type="float" office:value="-44.5" calcext:value-type="float">
            <text:p>-44.5</text:p>
          </table:table-cell>
          <table:table-cell table:formula="of:=1-4*(SIN(RADIANS([.E19]))^2)" office:value-type="float" office:value="-0.965095187125433" calcext:value-type="float">
            <text:p>-0.965095187125433</text:p>
          </table:table-cell>
          <table:table-cell table:formula="of:=[.F19]*[.$L$10]+[.$L$9]" office:value-type="float" office:value="101088.551679154" calcext:value-type="float">
            <text:p>101088.551679154</text:p>
          </table:table-cell>
          <table:table-cell table:formula="of:=[.D19]-[.G19]" office:value-type="float" office:value="-17.1033583085518" calcext:value-type="float">
            <text:p>-17.1033583085518</text:p>
          </table:table-cell>
          <table:table-cell table:formula="of:=[.A19]" office:value-type="float" office:value="0.5" calcext:value-type="float">
            <text:p>0.5</text:p>
          </table:table-cell>
          <table:table-cell/>
          <table:table-cell table:formula="of:=([.D19]-[.G19])/([.$L$12]-([.D19]+[.G19])/2)" office:value-type="float" office:value="-0.0349048128745956" calcext:value-type="float">
            <text:p>-0.034904812874596</text:p>
          </table:table-cell>
          <table:table-cell table:formula="of:=[.A19]" office:value-type="float" office:value="0.5" calcext:value-type="float">
            <text:p>0.5</text:p>
          </table:table-cell>
          <table:table-cell office:value-type="float" office:value="-0.0349048128745956" calcext:value-type="float">
            <text:p>-0.034904812874596</text:p>
          </table:table-cell>
          <table:table-cell table:number-columns-repeated="1011"/>
        </table:table-row>
        <table:table-row table:style-name="ro1">
          <table:table-cell table:formula="of:=[.A19]+0.1" office:value-type="float" office:value="0.6" calcext:value-type="float">
            <text:p>0.6</text:p>
          </table:table-cell>
          <table:table-cell table:formula="of:=45+[.A20]" office:value-type="float" office:value="45.6" calcext:value-type="float">
            <text:p>45.6</text:p>
          </table:table-cell>
          <table:table-cell table:formula="of:=1-4*(SIN(RADIANS([.B20]))^2)" office:value-type="float" office:value="-1.04188483976671" calcext:value-type="float">
            <text:p>-1.04188483976671</text:p>
          </table:table-cell>
          <table:table-cell table:formula="of:=[.C20]*[.$L$10]+[.$L$9]" office:value-type="float" office:value="101069.738214257" calcext:value-type="float">
            <text:p>101069.738214257</text:p>
          </table:table-cell>
          <table:table-cell table:formula="of:=[.B20]-[.$C$12]" office:value-type="float" office:value="-44.4" calcext:value-type="float">
            <text:p>-44.4</text:p>
          </table:table-cell>
          <table:table-cell table:formula="of:=1-4*(SIN(RADIANS([.E20]))^2)" office:value-type="float" office:value="-0.958115160233286" calcext:value-type="float">
            <text:p>-0.958115160233286</text:p>
          </table:table-cell>
          <table:table-cell table:formula="of:=[.F20]*[.$L$10]+[.$L$9]" office:value-type="float" office:value="101090.261785743" calcext:value-type="float">
            <text:p>101090.261785743</text:p>
          </table:table-cell>
          <table:table-cell table:formula="of:=[.D20]-[.G20]" office:value-type="float" office:value="-20.5235714856826" calcext:value-type="float">
            <text:p>-20.5235714856826</text:p>
          </table:table-cell>
          <table:table-cell table:formula="of:=[.A20]" office:value-type="float" office:value="0.6" calcext:value-type="float">
            <text:p>0.6</text:p>
          </table:table-cell>
          <table:table-cell/>
          <table:table-cell table:formula="of:=([.D20]-[.G20])/([.$L$12]-([.D20]+[.G20])/2)" office:value-type="float" office:value="-0.0418848397666992" calcext:value-type="float">
            <text:p>-0.041884839766699</text:p>
          </table:table-cell>
          <table:table-cell table:formula="of:=[.A20]" office:value-type="float" office:value="0.6" calcext:value-type="float">
            <text:p>0.6</text:p>
          </table:table-cell>
          <table:table-cell office:value-type="float" office:value="-0.0418848397666398" calcext:value-type="float">
            <text:p>-0.04188483976664</text:p>
          </table:table-cell>
          <table:table-cell table:number-columns-repeated="1011"/>
        </table:table-row>
        <table:table-row table:style-name="ro1">
          <table:table-cell table:formula="of:=[.A20]+0.1" office:value-type="float" office:value="0.7" calcext:value-type="float">
            <text:p>0.7</text:p>
          </table:table-cell>
          <table:table-cell table:formula="of:=45+[.A21]" office:value-type="float" office:value="45.7" calcext:value-type="float">
            <text:p>45.7</text:p>
          </table:table-cell>
          <table:table-cell table:formula="of:=1-4*(SIN(RADIANS([.B21]))^2)" office:value-type="float" office:value="-1.04886435630531" calcext:value-type="float">
            <text:p>-1.04886435630531</text:p>
          </table:table-cell>
          <table:table-cell table:formula="of:=[.C21]*[.$L$10]+[.$L$9]" office:value-type="float" office:value="101068.028232705" calcext:value-type="float">
            <text:p>101068.028232705</text:p>
          </table:table-cell>
          <table:table-cell table:formula="of:=[.B21]-[.$C$12]" office:value-type="float" office:value="-44.3" calcext:value-type="float">
            <text:p>-44.3</text:p>
          </table:table-cell>
          <table:table-cell table:formula="of:=1-4*(SIN(RADIANS([.E21]))^2)" office:value-type="float" office:value="-0.951135643694693" calcext:value-type="float">
            <text:p>-0.951135643694693</text:p>
          </table:table-cell>
          <table:table-cell table:formula="of:=[.F21]*[.$L$10]+[.$L$9]" office:value-type="float" office:value="101091.971767295" calcext:value-type="float">
            <text:p>101091.971767295</text:p>
          </table:table-cell>
          <table:table-cell table:formula="of:=[.D21]-[.G21]" office:value-type="float" office:value="-23.9435345896054" calcext:value-type="float">
            <text:p>-23.9435345896054</text:p>
          </table:table-cell>
          <table:table-cell table:formula="of:=[.A21]" office:value-type="float" office:value="0.7" calcext:value-type="float">
            <text:p>0.7</text:p>
          </table:table-cell>
          <table:table-cell/>
          <table:table-cell table:formula="of:=([.D21]-[.G21])/([.$L$12]-([.D21]+[.G21])/2)" office:value-type="float" office:value="-0.0488643563053172" calcext:value-type="float">
            <text:p>-0.048864356305317</text:p>
          </table:table-cell>
          <table:table-cell table:formula="of:=[.A21]" office:value-type="float" office:value="0.7" calcext:value-type="float">
            <text:p>0.7</text:p>
          </table:table-cell>
          <table:table-cell office:value-type="float" office:value="-0.0488643563053172" calcext:value-type="float">
            <text:p>-0.048864356305317</text:p>
          </table:table-cell>
          <table:table-cell table:number-columns-repeated="1011"/>
        </table:table-row>
        <table:table-row table:style-name="ro1">
          <table:table-cell table:formula="of:=[.A21]+0.1" office:value-type="float" office:value="0.8" calcext:value-type="float">
            <text:p>0.8</text:p>
          </table:table-cell>
          <table:table-cell table:formula="of:=45+[.A22]" office:value-type="float" office:value="45.8" calcext:value-type="float">
            <text:p>45.8</text:p>
          </table:table-cell>
          <table:table-cell table:formula="of:=1-4*(SIN(RADIANS([.B22]))^2)" office:value-type="float" office:value="-1.05584327744714" calcext:value-type="float">
            <text:p>-1.05584327744714</text:p>
          </table:table-cell>
          <table:table-cell table:formula="of:=[.C22]*[.$L$10]+[.$L$9]" office:value-type="float" office:value="101066.318397025" calcext:value-type="float">
            <text:p>101066.318397025</text:p>
          </table:table-cell>
          <table:table-cell table:formula="of:=[.B22]-[.$C$12]" office:value-type="float" office:value="-44.2" calcext:value-type="float">
            <text:p>-44.2</text:p>
          </table:table-cell>
          <table:table-cell table:formula="of:=1-4*(SIN(RADIANS([.E22]))^2)" office:value-type="float" office:value="-0.944156722552862" calcext:value-type="float">
            <text:p>-0.944156722552862</text:p>
          </table:table-cell>
          <table:table-cell table:formula="of:=[.F22]*[.$L$10]+[.$L$9]" office:value-type="float" office:value="101093.681602975" calcext:value-type="float">
            <text:p>101093.681602975</text:p>
          </table:table-cell>
          <table:table-cell table:formula="of:=[.D22]-[.G22]" office:value-type="float" office:value="-27.3632059491065" calcext:value-type="float">
            <text:p>-27.3632059491065</text:p>
          </table:table-cell>
          <table:table-cell table:formula="of:=[.A22]" office:value-type="float" office:value="0.8" calcext:value-type="float">
            <text:p>0.8</text:p>
          </table:table-cell>
          <table:table-cell/>
          <table:table-cell table:formula="of:=([.D22]-[.G22])/([.$L$12]-([.D22]+[.G22])/2)" office:value-type="float" office:value="-0.0558432774471561" calcext:value-type="float">
            <text:p>-0.055843277447156</text:p>
          </table:table-cell>
          <table:table-cell table:formula="of:=[.A22]" office:value-type="float" office:value="0.8" calcext:value-type="float">
            <text:p>0.8</text:p>
          </table:table-cell>
          <table:table-cell office:value-type="float" office:value="-0.0558432774470967" calcext:value-type="float">
            <text:p>-0.055843277447097</text:p>
          </table:table-cell>
          <table:table-cell table:number-columns-repeated="1011"/>
        </table:table-row>
        <table:table-row table:style-name="ro1">
          <table:table-cell table:formula="of:=[.A22]+0.1" office:value-type="float" office:value="0.9" calcext:value-type="float">
            <text:p>0.9</text:p>
          </table:table-cell>
          <table:table-cell table:formula="of:=45+[.A23]" office:value-type="float" office:value="45.9" calcext:value-type="float">
            <text:p>45.9</text:p>
          </table:table-cell>
          <table:table-cell table:formula="of:=1-4*(SIN(RADIANS([.B23]))^2)" office:value-type="float" office:value="-1.06282151815626" calcext:value-type="float">
            <text:p>-1.06282151815626</text:p>
          </table:table-cell>
          <table:table-cell table:formula="of:=[.C23]*[.$L$10]+[.$L$9]" office:value-type="float" office:value="101064.608728052" calcext:value-type="float">
            <text:p>101064.608728052</text:p>
          </table:table-cell>
          <table:table-cell table:formula="of:=[.B23]-[.$C$12]" office:value-type="float" office:value="-44.1" calcext:value-type="float">
            <text:p>-44.1</text:p>
          </table:table-cell>
          <table:table-cell table:formula="of:=1-4*(SIN(RADIANS([.E23]))^2)" office:value-type="float" office:value="-0.937178481843744" calcext:value-type="float">
            <text:p>-0.937178481843744</text:p>
          </table:table-cell>
          <table:table-cell table:formula="of:=[.F23]*[.$L$10]+[.$L$9]" office:value-type="float" office:value="101095.391271948" calcext:value-type="float">
            <text:p>101095.391271948</text:p>
          </table:table-cell>
          <table:table-cell table:formula="of:=[.D23]-[.G23]" office:value-type="float" office:value="-30.7825438965519" calcext:value-type="float">
            <text:p>-30.7825438965519</text:p>
          </table:table-cell>
          <table:table-cell table:formula="of:=[.A23]" office:value-type="float" office:value="0.9" calcext:value-type="float">
            <text:p>0.9</text:p>
          </table:table-cell>
          <table:table-cell/>
          <table:table-cell table:formula="of:=([.D23]-[.G23])/([.$L$12]-([.D23]+[.G23])/2)" office:value-type="float" office:value="-0.0628215181562285" calcext:value-type="float">
            <text:p>-0.062821518156229</text:p>
          </table:table-cell>
          <table:table-cell table:formula="of:=[.A23]" office:value-type="float" office:value="0.9" calcext:value-type="float">
            <text:p>0.9</text:p>
          </table:table-cell>
          <table:table-cell office:value-type="float" office:value="-0.0628215181562879" calcext:value-type="float">
            <text:p>-0.062821518156288</text:p>
          </table:table-cell>
          <table:table-cell table:number-columns-repeated="1011"/>
        </table:table-row>
        <table:table-row table:style-name="ro1">
          <table:table-cell table:formula="of:=[.A23]+0.1" office:value-type="float" office:value="1" calcext:value-type="float">
            <text:p>1</text:p>
          </table:table-cell>
          <table:table-cell table:formula="of:=45+[.A24]" office:value-type="float" office:value="46" calcext:value-type="float">
            <text:p>46</text:p>
          </table:table-cell>
          <table:table-cell table:formula="of:=1-4*(SIN(RADIANS([.B24]))^2)" office:value-type="float" office:value="-1.069798993405" calcext:value-type="float">
            <text:p>-1.069798993405</text:p>
          </table:table-cell>
          <table:table-cell table:formula="of:=[.C24]*[.$L$10]+[.$L$9]" office:value-type="float" office:value="101062.899246616" calcext:value-type="float">
            <text:p>101062.899246616</text:p>
          </table:table-cell>
          <table:table-cell table:formula="of:=[.B24]-[.$C$12]" office:value-type="float" office:value="-44" calcext:value-type="float">
            <text:p>-44</text:p>
          </table:table-cell>
          <table:table-cell table:formula="of:=1-4*(SIN(RADIANS([.E24]))^2)" office:value-type="float" office:value="-0.930201006594998" calcext:value-type="float">
            <text:p>-0.930201006594998</text:p>
          </table:table-cell>
          <table:table-cell table:formula="of:=[.F24]*[.$L$10]+[.$L$9]" office:value-type="float" office:value="101097.100753384" calcext:value-type="float">
            <text:p>101097.100753384</text:p>
          </table:table-cell>
          <table:table-cell table:formula="of:=[.D24]-[.G24]" office:value-type="float" office:value="-34.2015067684406" calcext:value-type="float">
            <text:p>-34.2015067684406</text:p>
          </table:table-cell>
          <table:table-cell table:formula="of:=[.A24]" office:value-type="float" office:value="1" calcext:value-type="float">
            <text:p>1</text:p>
          </table:table-cell>
          <table:table-cell/>
          <table:table-cell table:formula="of:=([.D24]-[.G24])/([.$L$12]-([.D24]+[.G24])/2)" office:value-type="float" office:value="-0.0697989934049808" calcext:value-type="float">
            <text:p>-0.069798993404981</text:p>
          </table:table-cell>
          <table:table-cell table:formula="of:=[.A24]" office:value-type="float" office:value="1" calcext:value-type="float">
            <text:p>1</text:p>
          </table:table-cell>
          <table:table-cell office:value-type="float" office:value="-0.0697989934050402" calcext:value-type="float">
            <text:p>-0.06979899340504</text:p>
          </table:table-cell>
          <table:table-cell table:number-columns-repeated="1011"/>
        </table:table-row>
        <table:table-row table:style-name="ro1">
          <table:table-cell table:formula="of:=[.A24]+0.1" office:value-type="float" office:value="1.1" calcext:value-type="float">
            <text:p>1.1</text:p>
          </table:table-cell>
          <table:table-cell table:formula="of:=45+[.A25]" office:value-type="float" office:value="46.1" calcext:value-type="float">
            <text:p>46.1</text:p>
          </table:table-cell>
          <table:table-cell table:formula="of:=1-4*(SIN(RADIANS([.B25]))^2)" office:value-type="float" office:value="-1.07677561817504" calcext:value-type="float">
            <text:p>-1.07677561817504</text:p>
          </table:table-cell>
          <table:table-cell table:formula="of:=[.C25]*[.$L$10]+[.$L$9]" office:value-type="float" office:value="101061.189973547" calcext:value-type="float">
            <text:p>101061.189973547</text:p>
          </table:table-cell>
          <table:table-cell table:formula="of:=[.B25]-[.$C$12]" office:value-type="float" office:value="-43.9" calcext:value-type="float">
            <text:p>-43.9</text:p>
          </table:table-cell>
          <table:table-cell table:formula="of:=1-4*(SIN(RADIANS([.E25]))^2)" office:value-type="float" office:value="-0.92322438182496" calcext:value-type="float">
            <text:p>-0.92322438182496</text:p>
          </table:table-cell>
          <table:table-cell table:formula="of:=[.F25]*[.$L$10]+[.$L$9]" office:value-type="float" office:value="101098.810026453" calcext:value-type="float">
            <text:p>101098.810026453</text:p>
          </table:table-cell>
          <table:table-cell table:formula="of:=[.D25]-[.G25]" office:value-type="float" office:value="-37.6200529057824" calcext:value-type="float">
            <text:p>-37.6200529057824</text:p>
          </table:table-cell>
          <table:table-cell table:formula="of:=[.A25]" office:value-type="float" office:value="1.1" calcext:value-type="float">
            <text:p>1.1</text:p>
          </table:table-cell>
          <table:table-cell/>
          <table:table-cell table:formula="of:=([.D25]-[.G25])/([.$L$12]-([.D25]+[.G25])/2)" office:value-type="float" office:value="-0.076775618175066" calcext:value-type="float">
            <text:p>-0.076775618175066</text:p>
          </table:table-cell>
          <table:table-cell table:formula="of:=[.A25]" office:value-type="float" office:value="1.1" calcext:value-type="float">
            <text:p>1.1</text:p>
          </table:table-cell>
          <table:table-cell office:value-type="float" office:value="-0.0767756181750066" calcext:value-type="float">
            <text:p>-0.076775618175007</text:p>
          </table:table-cell>
          <table:table-cell/>
          <table:table-cell>
            <draw:frame table:end-cell-address="Calc.W39" table:end-x="5.22pt" table:end-y="8.99pt" draw:z-index="1" draw:name="Grafico 4" draw:style-name="gr2" draw:text-style-name="P1" svg:width="361.56pt" svg:height="215.94pt" svg:x="29.31pt" svg:y="3.06pt">
              <draw:object draw:notify-on-update-of-ranges="Calc.H14:Calc.H54 Calc.I14:Calc.I5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formula="of:=[.A25]+0.1" office:value-type="float" office:value="1.2" calcext:value-type="float">
            <text:p>1.2</text:p>
          </table:table-cell>
          <table:table-cell table:formula="of:=45+[.A26]" office:value-type="float" office:value="46.2" calcext:value-type="float">
            <text:p>46.2</text:p>
          </table:table-cell>
          <table:table-cell table:formula="of:=1-4*(SIN(RADIANS([.B26]))^2)" office:value-type="float" office:value="-1.0837513074584" calcext:value-type="float">
            <text:p>-1.0837513074584</text:p>
          </table:table-cell>
          <table:table-cell table:formula="of:=[.C26]*[.$L$10]+[.$L$9]" office:value-type="float" office:value="101059.480929673" calcext:value-type="float">
            <text:p>101059.480929673</text:p>
          </table:table-cell>
          <table:table-cell table:formula="of:=[.B26]-[.$C$12]" office:value-type="float" office:value="-43.8" calcext:value-type="float">
            <text:p>-43.8</text:p>
          </table:table-cell>
          <table:table-cell table:formula="of:=1-4*(SIN(RADIANS([.E26]))^2)" office:value-type="float" office:value="-0.9162486925416" calcext:value-type="float">
            <text:p>-0.9162486925416</text:p>
          </table:table-cell>
          <table:table-cell table:formula="of:=[.F26]*[.$L$10]+[.$L$9]" office:value-type="float" office:value="101100.519070327" calcext:value-type="float">
            <text:p>101100.519070327</text:p>
          </table:table-cell>
          <table:table-cell table:formula="of:=[.D26]-[.G26]" office:value-type="float" office:value="-41.0381406546221" calcext:value-type="float">
            <text:p>-41.0381406546221</text:p>
          </table:table-cell>
          <table:table-cell table:formula="of:=[.A26]" office:value-type="float" office:value="1.2" calcext:value-type="float">
            <text:p>1.2</text:p>
          </table:table-cell>
          <table:table-cell/>
          <table:table-cell table:formula="of:=([.D26]-[.G26])/([.$L$12]-([.D26]+[.G26])/2)" office:value-type="float" office:value="-0.0837513074584125" calcext:value-type="float">
            <text:p>-0.083751307458413</text:p>
          </table:table-cell>
          <table:table-cell table:formula="of:=[.A26]" office:value-type="float" office:value="1.2" calcext:value-type="float">
            <text:p>1.2</text:p>
          </table:table-cell>
          <table:table-cell office:value-type="float" office:value="-0.0837513074582937" calcext:value-type="float">
            <text:p>-0.083751307458294</text:p>
          </table:table-cell>
          <table:table-cell table:number-columns-repeated="1011"/>
        </table:table-row>
        <table:table-row table:style-name="ro1">
          <table:table-cell table:formula="of:=[.A26]+0.1" office:value-type="float" office:value="1.3" calcext:value-type="float">
            <text:p>1.3</text:p>
          </table:table-cell>
          <table:table-cell table:formula="of:=45+[.A27]" office:value-type="float" office:value="46.3" calcext:value-type="float">
            <text:p>46.3</text:p>
          </table:table-cell>
          <table:table-cell table:formula="of:=1-4*(SIN(RADIANS([.B27]))^2)" office:value-type="float" office:value="-1.09072597625851" calcext:value-type="float">
            <text:p>-1.09072597625851</text:p>
          </table:table-cell>
          <table:table-cell table:formula="of:=[.C27]*[.$L$10]+[.$L$9]" office:value-type="float" office:value="101057.772135817" calcext:value-type="float">
            <text:p>101057.772135817</text:p>
          </table:table-cell>
          <table:table-cell table:formula="of:=[.B27]-[.$C$12]" office:value-type="float" office:value="-43.7" calcext:value-type="float">
            <text:p>-43.7</text:p>
          </table:table-cell>
          <table:table-cell table:formula="of:=1-4*(SIN(RADIANS([.E27]))^2)" office:value-type="float" office:value="-0.909274023741493" calcext:value-type="float">
            <text:p>-0.909274023741493</text:p>
          </table:table-cell>
          <table:table-cell table:formula="of:=[.F27]*[.$L$10]+[.$L$9]" office:value-type="float" office:value="101102.227864183" calcext:value-type="float">
            <text:p>101102.227864183</text:p>
          </table:table-cell>
          <table:table-cell table:formula="of:=[.D27]-[.G27]" office:value-type="float" office:value="-44.45572836668" calcext:value-type="float">
            <text:p>-44.45572836668</text:p>
          </table:table-cell>
          <table:table-cell table:formula="of:=[.A27]" office:value-type="float" office:value="1.3" calcext:value-type="float">
            <text:p>1.3</text:p>
          </table:table-cell>
          <table:table-cell/>
          <table:table-cell table:formula="of:=([.D27]-[.G27])/([.$L$12]-([.D27]+[.G27])/2)" office:value-type="float" office:value="-0.0907259762585306" calcext:value-type="float">
            <text:p>-0.090725976258531</text:p>
          </table:table-cell>
          <table:table-cell table:formula="of:=[.A27]" office:value-type="float" office:value="1.3" calcext:value-type="float">
            <text:p>1.3</text:p>
          </table:table-cell>
          <table:table-cell office:value-type="float" office:value="-0.0907259762584118" calcext:value-type="float">
            <text:p>-0.090725976258412</text:p>
          </table:table-cell>
          <table:table-cell table:number-columns-repeated="1011"/>
        </table:table-row>
        <table:table-row table:style-name="ro1">
          <table:table-cell table:formula="of:=[.A27]+0.1" office:value-type="float" office:value="1.4" calcext:value-type="float">
            <text:p>1.4</text:p>
          </table:table-cell>
          <table:table-cell table:formula="of:=45+[.A28]" office:value-type="float" office:value="46.4" calcext:value-type="float">
            <text:p>46.4</text:p>
          </table:table-cell>
          <table:table-cell table:formula="of:=1-4*(SIN(RADIANS([.B28]))^2)" office:value-type="float" office:value="-1.09769953959123" calcext:value-type="float">
            <text:p>-1.09769953959123</text:p>
          </table:table-cell>
          <table:table-cell table:formula="of:=[.C28]*[.$L$10]+[.$L$9]" office:value-type="float" office:value="101056.0636128" calcext:value-type="float">
            <text:p>101056.0636128</text:p>
          </table:table-cell>
          <table:table-cell table:formula="of:=[.B28]-[.$C$12]" office:value-type="float" office:value="-43.6" calcext:value-type="float">
            <text:p>-43.6</text:p>
          </table:table-cell>
          <table:table-cell table:formula="of:=1-4*(SIN(RADIANS([.E28]))^2)" office:value-type="float" office:value="-0.902300460408774" calcext:value-type="float">
            <text:p>-0.902300460408774</text:p>
          </table:table-cell>
          <table:table-cell table:formula="of:=[.F28]*[.$L$10]+[.$L$9]" office:value-type="float" office:value="101103.9363872" calcext:value-type="float">
            <text:p>101103.9363872</text:p>
          </table:table-cell>
          <table:table-cell table:formula="of:=[.D28]-[.G28]" office:value-type="float" office:value="-47.8727743997006" calcext:value-type="float">
            <text:p>-47.8727743997006</text:p>
          </table:table-cell>
          <table:table-cell table:formula="of:=[.A28]" office:value-type="float" office:value="1.4" calcext:value-type="float">
            <text:p>1.4</text:p>
          </table:table-cell>
          <table:table-cell/>
          <table:table-cell table:formula="of:=([.D28]-[.G28])/([.$L$12]-([.D28]+[.G28])/2)" office:value-type="float" office:value="-0.0976995395912257" calcext:value-type="float">
            <text:p>-0.097699539591226</text:p>
          </table:table-cell>
          <table:table-cell table:formula="of:=[.A28]" office:value-type="float" office:value="1.4" calcext:value-type="float">
            <text:p>1.4</text:p>
          </table:table-cell>
          <table:table-cell office:value-type="float" office:value="-0.0976995395912257" calcext:value-type="float">
            <text:p>-0.097699539591226</text:p>
          </table:table-cell>
          <table:table-cell table:number-columns-repeated="1011"/>
        </table:table-row>
        <table:table-row table:style-name="ro1">
          <table:table-cell table:formula="of:=[.A28]+0.1" office:value-type="float" office:value="1.5" calcext:value-type="float">
            <text:p>1.5</text:p>
          </table:table-cell>
          <table:table-cell table:formula="of:=45+[.A29]" office:value-type="float" office:value="46.5" calcext:value-type="float">
            <text:p>46.5</text:p>
          </table:table-cell>
          <table:table-cell table:formula="of:=1-4*(SIN(RADIANS([.B29]))^2)" office:value-type="float" office:value="-1.10467191248589" calcext:value-type="float">
            <text:p>-1.10467191248589</text:p>
          </table:table-cell>
          <table:table-cell table:formula="of:=[.C29]*[.$L$10]+[.$L$9]" office:value-type="float" office:value="101054.355381441" calcext:value-type="float">
            <text:p>101054.355381441</text:p>
          </table:table-cell>
          <table:table-cell table:formula="of:=[.B29]-[.$C$12]" office:value-type="float" office:value="-43.5" calcext:value-type="float">
            <text:p>-43.5</text:p>
          </table:table-cell>
          <table:table-cell table:formula="of:=1-4*(SIN(RADIANS([.E29]))^2)" office:value-type="float" office:value="-0.895328087514112" calcext:value-type="float">
            <text:p>-0.895328087514112</text:p>
          </table:table-cell>
          <table:table-cell table:formula="of:=[.F29]*[.$L$10]+[.$L$9]" office:value-type="float" office:value="101105.644618559" calcext:value-type="float">
            <text:p>101105.644618559</text:p>
          </table:table-cell>
          <table:table-cell table:formula="of:=[.D29]-[.G29]" office:value-type="float" office:value="-51.2892371180933" calcext:value-type="float">
            <text:p>-51.2892371180933</text:p>
          </table:table-cell>
          <table:table-cell table:formula="of:=[.A29]" office:value-type="float" office:value="1.5" calcext:value-type="float">
            <text:p>1.5</text:p>
          </table:table-cell>
          <table:table-cell/>
          <table:table-cell table:formula="of:=([.D29]-[.G29])/([.$L$12]-([.D29]+[.G29])/2)" office:value-type="float" office:value="-0.104671912485905" calcext:value-type="float">
            <text:p>-0.104671912485905</text:p>
          </table:table-cell>
          <table:table-cell table:formula="of:=[.A29]" office:value-type="float" office:value="1.5" calcext:value-type="float">
            <text:p>1.5</text:p>
          </table:table-cell>
          <table:table-cell office:value-type="float" office:value="-0.104671912485905" calcext:value-type="float">
            <text:p>-0.104671912485905</text:p>
          </table:table-cell>
          <table:table-cell table:number-columns-repeated="1011"/>
        </table:table-row>
        <table:table-row table:style-name="ro1">
          <table:table-cell table:formula="of:=[.A29]+0.1" office:value-type="float" office:value="1.6" calcext:value-type="float">
            <text:p>1.6</text:p>
          </table:table-cell>
          <table:table-cell table:formula="of:=45+[.A30]" office:value-type="float" office:value="46.6" calcext:value-type="float">
            <text:p>46.6</text:p>
          </table:table-cell>
          <table:table-cell table:formula="of:=1-4*(SIN(RADIANS([.B30]))^2)" office:value-type="float" office:value="-1.11164300998633" calcext:value-type="float">
            <text:p>-1.11164300998633</text:p>
          </table:table-cell>
          <table:table-cell table:formula="of:=[.C30]*[.$L$10]+[.$L$9]" office:value-type="float" office:value="101052.647462553" calcext:value-type="float">
            <text:p>101052.647462553</text:p>
          </table:table-cell>
          <table:table-cell table:formula="of:=[.B30]-[.$C$12]" office:value-type="float" office:value="-43.4" calcext:value-type="float">
            <text:p>-43.4</text:p>
          </table:table-cell>
          <table:table-cell table:formula="of:=1-4*(SIN(RADIANS([.E30]))^2)" office:value-type="float" office:value="-0.888356990013672" calcext:value-type="float">
            <text:p>-0.888356990013672</text:p>
          </table:table-cell>
          <table:table-cell table:formula="of:=[.F30]*[.$L$10]+[.$L$9]" office:value-type="float" office:value="101107.352537447" calcext:value-type="float">
            <text:p>101107.352537447</text:p>
          </table:table-cell>
          <table:table-cell table:formula="of:=[.D30]-[.G30]" office:value-type="float" office:value="-54.7050748933107" calcext:value-type="float">
            <text:p>-54.7050748933107</text:p>
          </table:table-cell>
          <table:table-cell table:formula="of:=[.A30]" office:value-type="float" office:value="1.6" calcext:value-type="float">
            <text:p>1.6</text:p>
          </table:table-cell>
          <table:table-cell/>
          <table:table-cell table:formula="of:=([.D30]-[.G30])/([.$L$12]-([.D30]+[.G30])/2)" office:value-type="float" office:value="-0.111643009986348" calcext:value-type="float">
            <text:p>-0.111643009986348</text:p>
          </table:table-cell>
          <table:table-cell table:formula="of:=[.A30]" office:value-type="float" office:value="1.6" calcext:value-type="float">
            <text:p>1.6</text:p>
          </table:table-cell>
          <table:table-cell office:value-type="float" office:value="-0.111643009986348" calcext:value-type="float">
            <text:p>-0.111643009986348</text:p>
          </table:table-cell>
          <table:table-cell table:number-columns-repeated="1011"/>
        </table:table-row>
        <table:table-row table:style-name="ro1">
          <table:table-cell table:formula="of:=[.A30]+0.1" office:value-type="float" office:value="1.7" calcext:value-type="float">
            <text:p>1.7</text:p>
          </table:table-cell>
          <table:table-cell table:formula="of:=45+[.A31]" office:value-type="float" office:value="46.7" calcext:value-type="float">
            <text:p>46.7</text:p>
          </table:table-cell>
          <table:table-cell table:formula="of:=1-4*(SIN(RADIANS([.B31]))^2)" office:value-type="float" office:value="-1.11861274715192" calcext:value-type="float">
            <text:p>-1.11861274715192</text:p>
          </table:table-cell>
          <table:table-cell table:formula="of:=[.C31]*[.$L$10]+[.$L$9]" office:value-type="float" office:value="101050.939876948" calcext:value-type="float">
            <text:p>101050.939876948</text:p>
          </table:table-cell>
          <table:table-cell table:formula="of:=[.B31]-[.$C$12]" office:value-type="float" office:value="-43.3" calcext:value-type="float">
            <text:p>-43.3</text:p>
          </table:table-cell>
          <table:table-cell table:formula="of:=1-4*(SIN(RADIANS([.E31]))^2)" office:value-type="float" office:value="-0.881387252848076" calcext:value-type="float">
            <text:p>-0.881387252848076</text:p>
          </table:table-cell>
          <table:table-cell table:formula="of:=[.F31]*[.$L$10]+[.$L$9]" office:value-type="float" office:value="101109.060123052" calcext:value-type="float">
            <text:p>101109.060123052</text:p>
          </table:table-cell>
          <table:table-cell table:formula="of:=[.D31]-[.G31]" office:value-type="float" office:value="-58.1202461044304" calcext:value-type="float">
            <text:p>-58.1202461044304</text:p>
          </table:table-cell>
          <table:table-cell table:formula="of:=[.A31]" office:value-type="float" office:value="1.7" calcext:value-type="float">
            <text:p>1.7</text:p>
          </table:table-cell>
          <table:table-cell/>
          <table:table-cell table:formula="of:=([.D31]-[.G31])/([.$L$12]-([.D31]+[.G31])/2)" office:value-type="float" office:value="-0.118612747151899" calcext:value-type="float">
            <text:p>-0.118612747151899</text:p>
          </table:table-cell>
          <table:table-cell table:formula="of:=[.A31]" office:value-type="float" office:value="1.7" calcext:value-type="float">
            <text:p>1.7</text:p>
          </table:table-cell>
          <table:table-cell office:value-type="float" office:value="-0.118612747151899" calcext:value-type="float">
            <text:p>-0.118612747151899</text:p>
          </table:table-cell>
          <table:table-cell table:number-columns-repeated="1011"/>
        </table:table-row>
        <table:table-row table:style-name="ro1">
          <table:table-cell table:formula="of:=[.A31]+0.1" office:value-type="float" office:value="1.8" calcext:value-type="float">
            <text:p>1.8</text:p>
          </table:table-cell>
          <table:table-cell table:formula="of:=45+[.A32]" office:value-type="float" office:value="46.8" calcext:value-type="float">
            <text:p>46.8</text:p>
          </table:table-cell>
          <table:table-cell table:formula="of:=1-4*(SIN(RADIANS([.B32]))^2)" office:value-type="float" office:value="-1.12558103905863" calcext:value-type="float">
            <text:p>-1.12558103905863</text:p>
          </table:table-cell>
          <table:table-cell table:formula="of:=[.C32]*[.$L$10]+[.$L$9]" office:value-type="float" office:value="101049.232645431" calcext:value-type="float">
            <text:p>101049.232645431</text:p>
          </table:table-cell>
          <table:table-cell table:formula="of:=[.B32]-[.$C$12]" office:value-type="float" office:value="-43.2" calcext:value-type="float">
            <text:p>-43.2</text:p>
          </table:table-cell>
          <table:table-cell table:formula="of:=1-4*(SIN(RADIANS([.E32]))^2)" office:value-type="float" office:value="-0.874418960941373" calcext:value-type="float">
            <text:p>-0.874418960941373</text:p>
          </table:table-cell>
          <table:table-cell table:formula="of:=[.F32]*[.$L$10]+[.$L$9]" office:value-type="float" office:value="101110.767354569" calcext:value-type="float">
            <text:p>101110.767354569</text:p>
          </table:table-cell>
          <table:table-cell table:formula="of:=[.D32]-[.G32]" office:value-type="float" office:value="-61.5347091387375" calcext:value-type="float">
            <text:p>-61.5347091387375</text:p>
          </table:table-cell>
          <table:table-cell table:formula="of:=[.A32]" office:value-type="float" office:value="1.8" calcext:value-type="float">
            <text:p>1.8</text:p>
          </table:table-cell>
          <table:table-cell/>
          <table:table-cell table:formula="of:=([.D32]-[.G32])/([.$L$12]-([.D32]+[.G32])/2)" office:value-type="float" office:value="-0.125581039058648" calcext:value-type="float">
            <text:p>-0.125581039058648</text:p>
          </table:table-cell>
          <table:table-cell table:formula="of:=[.A32]" office:value-type="float" office:value="1.8" calcext:value-type="float">
            <text:p>1.8</text:p>
          </table:table-cell>
          <table:table-cell office:value-type="float" office:value="-0.125581039058529" calcext:value-type="float">
            <text:p>-0.125581039058529</text:p>
          </table:table-cell>
          <table:table-cell table:number-columns-repeated="1011"/>
        </table:table-row>
        <table:table-row table:style-name="ro1">
          <table:table-cell table:formula="of:=[.A32]+0.1" office:value-type="float" office:value="1.9" calcext:value-type="float">
            <text:p>1.9</text:p>
          </table:table-cell>
          <table:table-cell table:formula="of:=45+[.A33]" office:value-type="float" office:value="46.9" calcext:value-type="float">
            <text:p>46.9</text:p>
          </table:table-cell>
          <table:table-cell table:formula="of:=1-4*(SIN(RADIANS([.B33]))^2)" office:value-type="float" office:value="-1.1325478008" calcext:value-type="float">
            <text:p>-1.1325478008</text:p>
          </table:table-cell>
          <table:table-cell table:formula="of:=[.C33]*[.$L$10]+[.$L$9]" office:value-type="float" office:value="101047.525788804" calcext:value-type="float">
            <text:p>101047.525788804</text:p>
          </table:table-cell>
          <table:table-cell table:formula="of:=[.B33]-[.$C$12]" office:value-type="float" office:value="-43.1" calcext:value-type="float">
            <text:p>-43.1</text:p>
          </table:table-cell>
          <table:table-cell table:formula="of:=1-4*(SIN(RADIANS([.E33]))^2)" office:value-type="float" office:value="-0.867452199199999" calcext:value-type="float">
            <text:p>-0.867452199199999</text:p>
          </table:table-cell>
          <table:table-cell table:formula="of:=[.F33]*[.$L$10]+[.$L$9]" office:value-type="float" office:value="101112.474211196" calcext:value-type="float">
            <text:p>101112.474211196</text:p>
          </table:table-cell>
          <table:table-cell table:formula="of:=[.D33]-[.G33]" office:value-type="float" office:value="-64.9484223919862" calcext:value-type="float">
            <text:p>-64.9484223919862</text:p>
          </table:table-cell>
          <table:table-cell table:formula="of:=[.A33]" office:value-type="float" office:value="1.9" calcext:value-type="float">
            <text:p>1.9</text:p>
          </table:table-cell>
          <table:table-cell/>
          <table:table-cell table:formula="of:=([.D33]-[.G33])/([.$L$12]-([.D33]+[.G33])/2)" office:value-type="float" office:value="-0.132547800799972" calcext:value-type="float">
            <text:p>-0.132547800799972</text:p>
          </table:table-cell>
          <table:table-cell table:formula="of:=[.A33]" office:value-type="float" office:value="1.9" calcext:value-type="float">
            <text:p>1.9</text:p>
          </table:table-cell>
          <table:table-cell office:value-type="float" office:value="-0.132547800800031" calcext:value-type="float">
            <text:p>-0.132547800800031</text:p>
          </table:table-cell>
          <table:table-cell table:number-columns-repeated="1011"/>
        </table:table-row>
        <table:table-row table:style-name="ro1">
          <table:table-cell table:formula="of:=[.A33]+0.1" office:value-type="float" office:value="2" calcext:value-type="float">
            <text:p>2</text:p>
          </table:table-cell>
          <table:table-cell table:formula="of:=45+[.A34]" office:value-type="float" office:value="47" calcext:value-type="float">
            <text:p>47</text:p>
          </table:table-cell>
          <table:table-cell table:formula="of:=1-4*(SIN(RADIANS([.B34]))^2)" office:value-type="float" office:value="-1.13951294748825" calcext:value-type="float">
            <text:p>-1.13951294748825</text:p>
          </table:table-cell>
          <table:table-cell table:formula="of:=[.C34]*[.$L$10]+[.$L$9]" office:value-type="float" office:value="101045.819327865" calcext:value-type="float">
            <text:p>101045.819327865</text:p>
          </table:table-cell>
          <table:table-cell table:formula="of:=[.B34]-[.$C$12]" office:value-type="float" office:value="-43" calcext:value-type="float">
            <text:p>-43</text:p>
          </table:table-cell>
          <table:table-cell table:formula="of:=1-4*(SIN(RADIANS([.E34]))^2)" office:value-type="float" office:value="-0.860487052511749" calcext:value-type="float">
            <text:p>-0.860487052511749</text:p>
          </table:table-cell>
          <table:table-cell table:formula="of:=[.F34]*[.$L$10]+[.$L$9]" office:value-type="float" office:value="101114.180672135" calcext:value-type="float">
            <text:p>101114.180672135</text:p>
          </table:table-cell>
          <table:table-cell table:formula="of:=[.D34]-[.G34]" office:value-type="float" office:value="-68.361344269244" calcext:value-type="float">
            <text:p>-68.361344269244</text:p>
          </table:table-cell>
          <table:table-cell table:formula="of:=[.A34]" office:value-type="float" office:value="2" calcext:value-type="float">
            <text:p>2</text:p>
          </table:table-cell>
          <table:table-cell/>
          <table:table-cell table:formula="of:=([.D34]-[.G34])/([.$L$12]-([.D34]+[.G34])/2)" office:value-type="float" office:value="-0.139512947488253" calcext:value-type="float">
            <text:p>-0.139512947488253</text:p>
          </table:table-cell>
          <table:table-cell table:formula="of:=[.A34]" office:value-type="float" office:value="2" calcext:value-type="float">
            <text:p>2</text:p>
          </table:table-cell>
          <table:table-cell office:value-type="float" office:value="-0.139512947488253" calcext:value-type="float">
            <text:p>-0.139512947488253</text:p>
          </table:table-cell>
          <table:table-cell table:number-columns-repeated="1011"/>
        </table:table-row>
        <table:table-row table:style-name="ro1">
          <table:table-cell table:formula="of:=[.A34]+0.1" office:value-type="float" office:value="2.1" calcext:value-type="float">
            <text:p>2.1</text:p>
          </table:table-cell>
          <table:table-cell table:formula="of:=45+[.A35]" office:value-type="float" office:value="47.1" calcext:value-type="float">
            <text:p>47.1</text:p>
          </table:table-cell>
          <table:table-cell table:formula="of:=1-4*(SIN(RADIANS([.B35]))^2)" office:value-type="float" office:value="-1.14647639425526" calcext:value-type="float">
            <text:p>-1.14647639425526</text:p>
          </table:table-cell>
          <table:table-cell table:formula="of:=[.C35]*[.$L$10]+[.$L$9]" office:value-type="float" office:value="101044.113283407" calcext:value-type="float">
            <text:p>101044.113283407</text:p>
          </table:table-cell>
          <table:table-cell table:formula="of:=[.B35]-[.$C$12]" office:value-type="float" office:value="-42.9" calcext:value-type="float">
            <text:p>-42.9</text:p>
          </table:table-cell>
          <table:table-cell table:formula="of:=1-4*(SIN(RADIANS([.E35]))^2)" office:value-type="float" office:value="-0.853523605744736" calcext:value-type="float">
            <text:p>-0.853523605744736</text:p>
          </table:table-cell>
          <table:table-cell table:formula="of:=[.F35]*[.$L$10]+[.$L$9]" office:value-type="float" office:value="101115.886716593" calcext:value-type="float">
            <text:p>101115.886716593</text:p>
          </table:table-cell>
          <table:table-cell table:formula="of:=[.D35]-[.G35]" office:value-type="float" office:value="-71.7734331850661" calcext:value-type="float">
            <text:p>-71.7734331850661</text:p>
          </table:table-cell>
          <table:table-cell table:formula="of:=[.A35]" office:value-type="float" office:value="2.1" calcext:value-type="float">
            <text:p>2.1</text:p>
          </table:table-cell>
          <table:table-cell/>
          <table:table-cell table:formula="of:=([.D35]-[.G35])/([.$L$12]-([.D35]+[.G35])/2)" office:value-type="float" office:value="-0.146476394255237" calcext:value-type="float">
            <text:p>-0.146476394255237</text:p>
          </table:table-cell>
          <table:table-cell table:formula="of:=[.A35]" office:value-type="float" office:value="2.1" calcext:value-type="float">
            <text:p>2.1</text:p>
          </table:table-cell>
          <table:table-cell office:value-type="float" office:value="-0.146476394255237" calcext:value-type="float">
            <text:p>-0.146476394255237</text:p>
          </table:table-cell>
          <table:table-cell table:number-columns-repeated="1011"/>
        </table:table-row>
        <table:table-row table:style-name="ro1">
          <table:table-cell table:formula="of:=[.A35]+0.1" office:value-type="float" office:value="2.2" calcext:value-type="float">
            <text:p>2.2</text:p>
          </table:table-cell>
          <table:table-cell table:formula="of:=45+[.A36]" office:value-type="float" office:value="47.2" calcext:value-type="float">
            <text:p>47.2</text:p>
          </table:table-cell>
          <table:table-cell table:formula="of:=1-4*(SIN(RADIANS([.B36]))^2)" office:value-type="float" office:value="-1.15343805625364" calcext:value-type="float">
            <text:p>-1.15343805625364</text:p>
          </table:table-cell>
          <table:table-cell table:formula="of:=[.C36]*[.$L$10]+[.$L$9]" office:value-type="float" office:value="101042.407676218" calcext:value-type="float">
            <text:p>101042.407676218</text:p>
          </table:table-cell>
          <table:table-cell table:formula="of:=[.B36]-[.$C$12]" office:value-type="float" office:value="-42.8" calcext:value-type="float">
            <text:p>-42.8</text:p>
          </table:table-cell>
          <table:table-cell table:formula="of:=1-4*(SIN(RADIANS([.E36]))^2)" office:value-type="float" office:value="-0.846561943746362" calcext:value-type="float">
            <text:p>-0.846561943746362</text:p>
          </table:table-cell>
          <table:table-cell table:formula="of:=[.F36]*[.$L$10]+[.$L$9]" office:value-type="float" office:value="101117.592323782" calcext:value-type="float">
            <text:p>101117.592323782</text:p>
          </table:table-cell>
          <table:table-cell table:formula="of:=[.D36]-[.G36]" office:value-type="float" office:value="-75.1846475642815" calcext:value-type="float">
            <text:p>-75.1846475642815</text:p>
          </table:table-cell>
          <table:table-cell table:formula="of:=[.A36]" office:value-type="float" office:value="2.2" calcext:value-type="float">
            <text:p>2.2</text:p>
          </table:table-cell>
          <table:table-cell/>
          <table:table-cell table:formula="of:=([.D36]-[.G36])/([.$L$12]-([.D36]+[.G36])/2)" office:value-type="float" office:value="-0.153438056253636" calcext:value-type="float">
            <text:p>-0.153438056253636</text:p>
          </table:table-cell>
          <table:table-cell table:formula="of:=[.A36]" office:value-type="float" office:value="2.2" calcext:value-type="float">
            <text:p>2.2</text:p>
          </table:table-cell>
          <table:table-cell office:value-type="float" office:value="-0.153438056253695" calcext:value-type="float">
            <text:p>-0.153438056253695</text:p>
          </table:table-cell>
          <table:table-cell table:number-columns-repeated="1011"/>
        </table:table-row>
        <table:table-row table:style-name="ro1">
          <table:table-cell table:formula="of:=[.A36]+0.1" office:value-type="float" office:value="2.3" calcext:value-type="float">
            <text:p>2.3</text:p>
          </table:table-cell>
          <table:table-cell table:formula="of:=45+[.A37]" office:value-type="float" office:value="47.3" calcext:value-type="float">
            <text:p>47.3</text:p>
          </table:table-cell>
          <table:table-cell table:formula="of:=1-4*(SIN(RADIANS([.B37]))^2)" office:value-type="float" office:value="-1.16039784865772" calcext:value-type="float">
            <text:p>-1.16039784865772</text:p>
          </table:table-cell>
          <table:table-cell table:formula="of:=[.C37]*[.$L$10]+[.$L$9]" office:value-type="float" office:value="101040.702527079" calcext:value-type="float">
            <text:p>101040.702527079</text:p>
          </table:table-cell>
          <table:table-cell table:formula="of:=[.B37]-[.$C$12]" office:value-type="float" office:value="-42.7" calcext:value-type="float">
            <text:p>-42.7</text:p>
          </table:table-cell>
          <table:table-cell table:formula="of:=1-4*(SIN(RADIANS([.E37]))^2)" office:value-type="float" office:value="-0.839602151342282" calcext:value-type="float">
            <text:p>-0.839602151342282</text:p>
          </table:table-cell>
          <table:table-cell table:formula="of:=[.F37]*[.$L$10]+[.$L$9]" office:value-type="float" office:value="101119.297472921" calcext:value-type="float">
            <text:p>101119.297472921</text:p>
          </table:table-cell>
          <table:table-cell table:formula="of:=[.D37]-[.G37]" office:value-type="float" office:value="-78.5949458422838" calcext:value-type="float">
            <text:p>-78.5949458422838</text:p>
          </table:table-cell>
          <table:table-cell table:formula="of:=[.A37]" office:value-type="float" office:value="2.3" calcext:value-type="float">
            <text:p>2.3</text:p>
          </table:table-cell>
          <table:table-cell/>
          <table:table-cell table:formula="of:=([.D37]-[.G37])/([.$L$12]-([.D37]+[.G37])/2)" office:value-type="float" office:value="-0.160397848657722" calcext:value-type="float">
            <text:p>-0.160397848657722</text:p>
          </table:table-cell>
          <table:table-cell table:formula="of:=[.A37]" office:value-type="float" office:value="2.3" calcext:value-type="float">
            <text:p>2.3</text:p>
          </table:table-cell>
          <table:table-cell office:value-type="float" office:value="-0.160397848657722" calcext:value-type="float">
            <text:p>-0.160397848657722</text:p>
          </table:table-cell>
          <table:table-cell table:number-columns-repeated="1011"/>
        </table:table-row>
        <table:table-row table:style-name="ro1">
          <table:table-cell table:formula="of:=[.A37]+0.1" office:value-type="float" office:value="2.4" calcext:value-type="float">
            <text:p>2.4</text:p>
          </table:table-cell>
          <table:table-cell table:formula="of:=45+[.A38]" office:value-type="float" office:value="47.4" calcext:value-type="float">
            <text:p>47.4</text:p>
          </table:table-cell>
          <table:table-cell table:formula="of:=1-4*(SIN(RADIANS([.B38]))^2)" office:value-type="float" office:value="-1.16735568666463" calcext:value-type="float">
            <text:p>-1.16735568666463</text:p>
          </table:table-cell>
          <table:table-cell table:formula="of:=[.C38]*[.$L$10]+[.$L$9]" office:value-type="float" office:value="101038.997856767" calcext:value-type="float">
            <text:p>101038.997856767</text:p>
          </table:table-cell>
          <table:table-cell table:formula="of:=[.B38]-[.$C$12]" office:value-type="float" office:value="-42.6" calcext:value-type="float">
            <text:p>-42.6</text:p>
          </table:table-cell>
          <table:table-cell table:formula="of:=1-4*(SIN(RADIANS([.E38]))^2)" office:value-type="float" office:value="-0.832644313335369" calcext:value-type="float">
            <text:p>-0.832644313335369</text:p>
          </table:table-cell>
          <table:table-cell table:formula="of:=[.F38]*[.$L$10]+[.$L$9]" office:value-type="float" office:value="101121.002143233" calcext:value-type="float">
            <text:p>101121.002143233</text:p>
          </table:table-cell>
          <table:table-cell table:formula="of:=[.D38]-[.G38]" office:value-type="float" office:value="-82.0042864656716" calcext:value-type="float">
            <text:p>-82.0042864656716</text:p>
          </table:table-cell>
          <table:table-cell table:formula="of:=[.A38]" office:value-type="float" office:value="2.4" calcext:value-type="float">
            <text:p>2.4</text:p>
          </table:table-cell>
          <table:table-cell/>
          <table:table-cell table:formula="of:=([.D38]-[.G38])/([.$L$12]-([.D38]+[.G38])/2)" office:value-type="float" office:value="-0.167355686664636" calcext:value-type="float">
            <text:p>-0.167355686664636</text:p>
          </table:table-cell>
          <table:table-cell table:formula="of:=[.A38]" office:value-type="float" office:value="2.4" calcext:value-type="float">
            <text:p>2.4</text:p>
          </table:table-cell>
          <table:table-cell office:value-type="float" office:value="-0.167355686664695" calcext:value-type="float">
            <text:p>-0.167355686664695</text:p>
          </table:table-cell>
          <table:table-cell table:number-columns-repeated="1011"/>
        </table:table-row>
        <table:table-row table:style-name="ro1">
          <table:table-cell table:formula="of:=[.A38]+0.1" office:value-type="float" office:value="2.5" calcext:value-type="float">
            <text:p>2.5</text:p>
          </table:table-cell>
          <table:table-cell table:formula="of:=45+[.A39]" office:value-type="float" office:value="47.5" calcext:value-type="float">
            <text:p>47.5</text:p>
          </table:table-cell>
          <table:table-cell table:formula="of:=1-4*(SIN(RADIANS([.B39]))^2)" office:value-type="float" office:value="-1.17431148549532" calcext:value-type="float">
            <text:p>-1.17431148549532</text:p>
          </table:table-cell>
          <table:table-cell table:formula="of:=[.C39]*[.$L$10]+[.$L$9]" office:value-type="float" office:value="101037.293686054" calcext:value-type="float">
            <text:p>101037.293686054</text:p>
          </table:table-cell>
          <table:table-cell table:formula="of:=[.B39]-[.$C$12]" office:value-type="float" office:value="-42.5" calcext:value-type="float">
            <text:p>-42.5</text:p>
          </table:table-cell>
          <table:table-cell table:formula="of:=1-4*(SIN(RADIANS([.E39]))^2)" office:value-type="float" office:value="-0.825688514504684" calcext:value-type="float">
            <text:p>-0.825688514504684</text:p>
          </table:table-cell>
          <table:table-cell table:formula="of:=[.F39]*[.$L$10]+[.$L$9]" office:value-type="float" office:value="101122.706313946" calcext:value-type="float">
            <text:p>101122.706313946</text:p>
          </table:table-cell>
          <table:table-cell table:formula="of:=[.D39]-[.G39]" office:value-type="float" office:value="-85.4126278927142" calcext:value-type="float">
            <text:p>-85.4126278927142</text:p>
          </table:table-cell>
          <table:table-cell table:formula="of:=[.A39]" office:value-type="float" office:value="2.5" calcext:value-type="float">
            <text:p>2.5</text:p>
          </table:table-cell>
          <table:table-cell/>
          <table:table-cell table:formula="of:=([.D39]-[.G39])/([.$L$12]-([.D39]+[.G39])/2)" office:value-type="float" office:value="-0.174311485495335" calcext:value-type="float">
            <text:p>-0.174311485495335</text:p>
          </table:table-cell>
          <table:table-cell table:formula="of:=[.A39]" office:value-type="float" office:value="2.5" calcext:value-type="float">
            <text:p>2.5</text:p>
          </table:table-cell>
          <table:table-cell office:value-type="float" office:value="-0.174311485495276" calcext:value-type="float">
            <text:p>-0.174311485495276</text:p>
          </table:table-cell>
          <table:table-cell table:number-columns-repeated="1011"/>
        </table:table-row>
        <table:table-row table:style-name="ro1">
          <table:table-cell table:formula="of:=[.A39]+0.1" office:value-type="float" office:value="2.6" calcext:value-type="float">
            <text:p>2.6</text:p>
          </table:table-cell>
          <table:table-cell table:formula="of:=45+[.A40]" office:value-type="float" office:value="47.6" calcext:value-type="float">
            <text:p>47.6</text:p>
          </table:table-cell>
          <table:table-cell table:formula="of:=1-4*(SIN(RADIANS([.B40]))^2)" office:value-type="float" office:value="-1.18126516039556" calcext:value-type="float">
            <text:p>-1.18126516039556</text:p>
          </table:table-cell>
          <table:table-cell table:formula="of:=[.C40]*[.$L$10]+[.$L$9]" office:value-type="float" office:value="101035.590035703" calcext:value-type="float">
            <text:p>101035.590035703</text:p>
          </table:table-cell>
          <table:table-cell table:formula="of:=[.B40]-[.$C$12]" office:value-type="float" office:value="-42.4" calcext:value-type="float">
            <text:p>-42.4</text:p>
          </table:table-cell>
          <table:table-cell table:formula="of:=1-4*(SIN(RADIANS([.E40]))^2)" office:value-type="float" office:value="-0.81873483960444" calcext:value-type="float">
            <text:p>-0.81873483960444</text:p>
          </table:table-cell>
          <table:table-cell table:formula="of:=[.F40]*[.$L$10]+[.$L$9]" office:value-type="float" office:value="101124.409964297" calcext:value-type="float">
            <text:p>101124.409964297</text:p>
          </table:table-cell>
          <table:table-cell table:formula="of:=[.D40]-[.G40]" office:value-type="float" office:value="-88.8199285938172" calcext:value-type="float">
            <text:p>-88.8199285938172</text:p>
          </table:table-cell>
          <table:table-cell table:formula="of:=[.A40]" office:value-type="float" office:value="2.6" calcext:value-type="float">
            <text:p>2.6</text:p>
          </table:table-cell>
          <table:table-cell/>
          <table:table-cell table:formula="of:=([.D40]-[.G40])/([.$L$12]-([.D40]+[.G40])/2)" office:value-type="float" office:value="-0.181265160395545" calcext:value-type="float">
            <text:p>-0.181265160395545</text:p>
          </table:table-cell>
          <table:table-cell table:formula="of:=[.A40]" office:value-type="float" office:value="2.6" calcext:value-type="float">
            <text:p>2.6</text:p>
          </table:table-cell>
          <table:table-cell office:value-type="float" office:value="-0.181265160395545" calcext:value-type="float">
            <text:p>-0.181265160395545</text:p>
          </table:table-cell>
          <table:table-cell table:number-columns-repeated="1011"/>
        </table:table-row>
        <table:table-row table:style-name="ro1">
          <table:table-cell table:formula="of:=[.A40]+0.1" office:value-type="float" office:value="2.7" calcext:value-type="float">
            <text:p>2.7</text:p>
          </table:table-cell>
          <table:table-cell table:formula="of:=45+[.A41]" office:value-type="float" office:value="47.7" calcext:value-type="float">
            <text:p>47.7</text:p>
          </table:table-cell>
          <table:table-cell table:formula="of:=1-4*(SIN(RADIANS([.B41]))^2)" office:value-type="float" office:value="-1.18821662663703" calcext:value-type="float">
            <text:p>-1.18821662663703</text:p>
          </table:table-cell>
          <table:table-cell table:formula="of:=[.C41]*[.$L$10]+[.$L$9]" office:value-type="float" office:value="101033.886926474" calcext:value-type="float">
            <text:p>101033.886926474</text:p>
          </table:table-cell>
          <table:table-cell table:formula="of:=[.B41]-[.$C$12]" office:value-type="float" office:value="-42.3" calcext:value-type="float">
            <text:p>-42.3</text:p>
          </table:table-cell>
          <table:table-cell table:formula="of:=1-4*(SIN(RADIANS([.E41]))^2)" office:value-type="float" office:value="-0.811783373362971" calcext:value-type="float">
            <text:p>-0.811783373362971</text:p>
          </table:table-cell>
          <table:table-cell table:formula="of:=[.F41]*[.$L$10]+[.$L$9]" office:value-type="float" office:value="101126.113073526" calcext:value-type="float">
            <text:p>101126.113073526</text:p>
          </table:table-cell>
          <table:table-cell table:formula="of:=[.D41]-[.G41]" office:value-type="float" office:value="-92.2261470521335" calcext:value-type="float">
            <text:p>-92.2261470521335</text:p>
          </table:table-cell>
          <table:table-cell table:formula="of:=[.A41]" office:value-type="float" office:value="2.7" calcext:value-type="float">
            <text:p>2.7</text:p>
          </table:table-cell>
          <table:table-cell/>
          <table:table-cell table:formula="of:=([.D41]-[.G41])/([.$L$12]-([.D41]+[.G41])/2)" office:value-type="float" office:value="-0.188216626637007" calcext:value-type="float">
            <text:p>-0.188216626637007</text:p>
          </table:table-cell>
          <table:table-cell table:formula="of:=[.A41]" office:value-type="float" office:value="2.7" calcext:value-type="float">
            <text:p>2.7</text:p>
          </table:table-cell>
          <table:table-cell office:value-type="float" office:value="-0.188216626637007" calcext:value-type="float">
            <text:p>-0.188216626637007</text:p>
          </table:table-cell>
          <table:table-cell table:number-columns-repeated="1011"/>
        </table:table-row>
        <table:table-row table:style-name="ro1">
          <table:table-cell table:formula="of:=[.A41]+0.1" office:value-type="float" office:value="2.8" calcext:value-type="float">
            <text:p>2.8</text:p>
          </table:table-cell>
          <table:table-cell table:formula="of:=45+[.A42]" office:value-type="float" office:value="47.8" calcext:value-type="float">
            <text:p>47.8</text:p>
          </table:table-cell>
          <table:table-cell table:formula="of:=1-4*(SIN(RADIANS([.B42]))^2)" office:value-type="float" office:value="-1.1951657995183" calcext:value-type="float">
            <text:p>-1.1951657995183</text:p>
          </table:table-cell>
          <table:table-cell table:formula="of:=[.C42]*[.$L$10]+[.$L$9]" office:value-type="float" office:value="101032.184379118" calcext:value-type="float">
            <text:p>101032.184379118</text:p>
          </table:table-cell>
          <table:table-cell table:formula="of:=[.B42]-[.$C$12]" office:value-type="float" office:value="-42.2" calcext:value-type="float">
            <text:p>-42.2</text:p>
          </table:table-cell>
          <table:table-cell table:formula="of:=1-4*(SIN(RADIANS([.E42]))^2)" office:value-type="float" office:value="-0.804834200481701" calcext:value-type="float">
            <text:p>-0.804834200481701</text:p>
          </table:table-cell>
          <table:table-cell table:formula="of:=[.F42]*[.$L$10]+[.$L$9]" office:value-type="float" office:value="101127.815620882" calcext:value-type="float">
            <text:p>101127.815620882</text:p>
          </table:table-cell>
          <table:table-cell table:formula="of:=[.D42]-[.G42]" office:value-type="float" office:value="-95.6312417639711" calcext:value-type="float">
            <text:p>-95.6312417639711</text:p>
          </table:table-cell>
          <table:table-cell table:formula="of:=[.A42]" office:value-type="float" office:value="2.8" calcext:value-type="float">
            <text:p>2.8</text:p>
          </table:table-cell>
          <table:table-cell/>
          <table:table-cell table:formula="of:=([.D42]-[.G42])/([.$L$12]-([.D42]+[.G42])/2)" office:value-type="float" office:value="-0.195165799518308" calcext:value-type="float">
            <text:p>-0.195165799518308</text:p>
          </table:table-cell>
          <table:table-cell table:formula="of:=[.A42]" office:value-type="float" office:value="2.8" calcext:value-type="float">
            <text:p>2.8</text:p>
          </table:table-cell>
          <table:table-cell office:value-type="float" office:value="-0.195165799518249" calcext:value-type="float">
            <text:p>-0.195165799518249</text:p>
          </table:table-cell>
          <table:table-cell table:number-columns-repeated="1011"/>
        </table:table-row>
        <table:table-row table:style-name="ro1">
          <table:table-cell table:formula="of:=[.A42]+0.1" office:value-type="float" office:value="2.9" calcext:value-type="float">
            <text:p>2.9</text:p>
          </table:table-cell>
          <table:table-cell table:formula="of:=45+[.A43]" office:value-type="float" office:value="47.9" calcext:value-type="float">
            <text:p>47.9</text:p>
          </table:table-cell>
          <table:table-cell table:formula="of:=1-4*(SIN(RADIANS([.B43]))^2)" office:value-type="float" office:value="-1.20211259436589" calcext:value-type="float">
            <text:p>-1.20211259436589</text:p>
          </table:table-cell>
          <table:table-cell table:formula="of:=[.C43]*[.$L$10]+[.$L$9]" office:value-type="float" office:value="101030.48241438" calcext:value-type="float">
            <text:p>101030.48241438</text:p>
          </table:table-cell>
          <table:table-cell table:formula="of:=[.B43]-[.$C$12]" office:value-type="float" office:value="-42.1" calcext:value-type="float">
            <text:p>-42.1</text:p>
          </table:table-cell>
          <table:table-cell table:formula="of:=1-4*(SIN(RADIANS([.E43]))^2)" office:value-type="float" office:value="-0.797887405634107" calcext:value-type="float">
            <text:p>-0.797887405634107</text:p>
          </table:table-cell>
          <table:table-cell table:formula="of:=[.F43]*[.$L$10]+[.$L$9]" office:value-type="float" office:value="101129.51758562" calcext:value-type="float">
            <text:p>101129.51758562</text:p>
          </table:table-cell>
          <table:table-cell table:formula="of:=[.D43]-[.G43]" office:value-type="float" office:value="-99.0351712392876" calcext:value-type="float">
            <text:p>-99.0351712392876</text:p>
          </table:table-cell>
          <table:table-cell table:formula="of:=[.A43]" office:value-type="float" office:value="2.9" calcext:value-type="float">
            <text:p>2.9</text:p>
          </table:table-cell>
          <table:table-cell/>
          <table:table-cell table:formula="of:=([.D43]-[.G43])/([.$L$12]-([.D43]+[.G43])/2)" office:value-type="float" office:value="-0.202112594365893" calcext:value-type="float">
            <text:p>-0.202112594365893</text:p>
          </table:table-cell>
          <table:table-cell table:formula="of:=[.A43]" office:value-type="float" office:value="2.9" calcext:value-type="float">
            <text:p>2.9</text:p>
          </table:table-cell>
          <table:table-cell office:value-type="float" office:value="-0.202112594365893" calcext:value-type="float">
            <text:p>-0.202112594365893</text:p>
          </table:table-cell>
          <table:table-cell table:number-columns-repeated="1011"/>
        </table:table-row>
        <table:table-row table:style-name="ro1">
          <table:table-cell table:formula="of:=[.A43]+0.1" office:value-type="float" office:value="3" calcext:value-type="float">
            <text:p>3</text:p>
          </table:table-cell>
          <table:table-cell table:formula="of:=45+[.A44]" office:value-type="float" office:value="48" calcext:value-type="float">
            <text:p>48</text:p>
          </table:table-cell>
          <table:table-cell table:formula="of:=1-4*(SIN(RADIANS([.B44]))^2)" office:value-type="float" office:value="-1.20905692653531" calcext:value-type="float">
            <text:p>-1.20905692653531</text:p>
          </table:table-cell>
          <table:table-cell table:formula="of:=[.C44]*[.$L$10]+[.$L$9]" office:value-type="float" office:value="101028.781052999" calcext:value-type="float">
            <text:p>101028.781052999</text:p>
          </table:table-cell>
          <table:table-cell table:formula="of:=[.B44]-[.$C$12]" office:value-type="float" office:value="-42" calcext:value-type="float">
            <text:p>-42</text:p>
          </table:table-cell>
          <table:table-cell table:formula="of:=1-4*(SIN(RADIANS([.E44]))^2)" office:value-type="float" office:value="-0.790943073464693" calcext:value-type="float">
            <text:p>-0.790943073464693</text:p>
          </table:table-cell>
          <table:table-cell table:formula="of:=[.F44]*[.$L$10]+[.$L$9]" office:value-type="float" office:value="101131.218947001" calcext:value-type="float">
            <text:p>101131.218947001</text:p>
          </table:table-cell>
          <table:table-cell table:formula="of:=[.D44]-[.G44]" office:value-type="float" office:value="-102.437894002302" calcext:value-type="float">
            <text:p>-102.437894002302</text:p>
          </table:table-cell>
          <table:table-cell table:formula="of:=[.A44]" office:value-type="float" office:value="3" calcext:value-type="float">
            <text:p>3</text:p>
          </table:table-cell>
          <table:table-cell/>
          <table:table-cell table:formula="of:=([.D44]-[.G44])/([.$L$12]-([.D44]+[.G44])/2)" office:value-type="float" office:value="-0.209056926535309" calcext:value-type="float">
            <text:p>-0.209056926535309</text:p>
          </table:table-cell>
          <table:table-cell table:formula="of:=[.A44]" office:value-type="float" office:value="3" calcext:value-type="float">
            <text:p>3</text:p>
          </table:table-cell>
          <table:table-cell office:value-type="float" office:value="-0.209056926535309" calcext:value-type="float">
            <text:p>-0.209056926535309</text:p>
          </table:table-cell>
          <table:table-cell table:number-columns-repeated="1011"/>
        </table:table-row>
        <table:table-row table:style-name="ro1">
          <table:table-cell table:formula="of:=[.A44]+0.1" office:value-type="float" office:value="3.1" calcext:value-type="float">
            <text:p>3.1</text:p>
          </table:table-cell>
          <table:table-cell table:formula="of:=45+[.A45]" office:value-type="float" office:value="48.1" calcext:value-type="float">
            <text:p>48.1</text:p>
          </table:table-cell>
          <table:table-cell table:formula="of:=1-4*(SIN(RADIANS([.B45]))^2)" office:value-type="float" office:value="-1.21599871141205" calcext:value-type="float">
            <text:p>-1.21599871141205</text:p>
          </table:table-cell>
          <table:table-cell table:formula="of:=[.C45]*[.$L$10]+[.$L$9]" office:value-type="float" office:value="101027.080315704" calcext:value-type="float">
            <text:p>101027.080315704</text:p>
          </table:table-cell>
          <table:table-cell table:formula="of:=[.B45]-[.$C$12]" office:value-type="float" office:value="-41.9" calcext:value-type="float">
            <text:p>-41.9</text:p>
          </table:table-cell>
          <table:table-cell table:formula="of:=1-4*(SIN(RADIANS([.E45]))^2)" office:value-type="float" office:value="-0.784001288587955" calcext:value-type="float">
            <text:p>-0.784001288587955</text:p>
          </table:table-cell>
          <table:table-cell table:formula="of:=[.F45]*[.$L$10]+[.$L$9]" office:value-type="float" office:value="101132.919684296" calcext:value-type="float">
            <text:p>101132.919684296</text:p>
          </table:table-cell>
          <table:table-cell table:formula="of:=[.D45]-[.G45]" office:value-type="float" office:value="-105.8393685919" calcext:value-type="float">
            <text:p>-105.8393685919</text:p>
          </table:table-cell>
          <table:table-cell table:formula="of:=[.A45]" office:value-type="float" office:value="3.1" calcext:value-type="float">
            <text:p>3.1</text:p>
          </table:table-cell>
          <table:table-cell/>
          <table:table-cell table:formula="of:=([.D45]-[.G45])/([.$L$12]-([.D45]+[.G45])/2)" office:value-type="float" office:value="-0.215998711412041" calcext:value-type="float">
            <text:p>-0.215998711412041</text:p>
          </table:table-cell>
          <table:table-cell table:formula="of:=[.A45]" office:value-type="float" office:value="3.1" calcext:value-type="float">
            <text:p>3.1</text:p>
          </table:table-cell>
          <table:table-cell office:value-type="float" office:value="-0.215998711412041" calcext:value-type="float">
            <text:p>-0.215998711412041</text:p>
          </table:table-cell>
          <table:table-cell table:number-columns-repeated="1011"/>
        </table:table-row>
        <table:table-row table:style-name="ro1">
          <table:table-cell table:formula="of:=[.A45]+0.1" office:value-type="float" office:value="3.2" calcext:value-type="float">
            <text:p>3.2</text:p>
          </table:table-cell>
          <table:table-cell table:formula="of:=45+[.A46]" office:value-type="float" office:value="48.2" calcext:value-type="float">
            <text:p>48.2</text:p>
          </table:table-cell>
          <table:table-cell table:formula="of:=1-4*(SIN(RADIANS([.B46]))^2)" office:value-type="float" office:value="-1.22293786441265" calcext:value-type="float">
            <text:p>-1.22293786441265</text:p>
          </table:table-cell>
          <table:table-cell table:formula="of:=[.C46]*[.$L$10]+[.$L$9]" office:value-type="float" office:value="101025.380223219" calcext:value-type="float">
            <text:p>101025.380223219</text:p>
          </table:table-cell>
          <table:table-cell table:formula="of:=[.B46]-[.$C$12]" office:value-type="float" office:value="-41.8" calcext:value-type="float">
            <text:p>-41.8</text:p>
          </table:table-cell>
          <table:table-cell table:formula="of:=1-4*(SIN(RADIANS([.E46]))^2)" office:value-type="float" office:value="-0.777062135587349" calcext:value-type="float">
            <text:p>-0.777062135587349</text:p>
          </table:table-cell>
          <table:table-cell table:formula="of:=[.F46]*[.$L$10]+[.$L$9]" office:value-type="float" office:value="101134.619776781" calcext:value-type="float">
            <text:p>101134.619776781</text:p>
          </table:table-cell>
          <table:table-cell table:formula="of:=[.D46]-[.G46]" office:value-type="float" office:value="-109.239553562191" calcext:value-type="float">
            <text:p>-109.239553562191</text:p>
          </table:table-cell>
          <table:table-cell table:formula="of:=[.A46]" office:value-type="float" office:value="3.2" calcext:value-type="float">
            <text:p>3.2</text:p>
          </table:table-cell>
          <table:table-cell/>
          <table:table-cell table:formula="of:=([.D46]-[.G46])/([.$L$12]-([.D46]+[.G46])/2)" office:value-type="float" office:value="-0.222937864412634" calcext:value-type="float">
            <text:p>-0.222937864412634</text:p>
          </table:table-cell>
          <table:table-cell table:formula="of:=[.A46]" office:value-type="float" office:value="3.2" calcext:value-type="float">
            <text:p>3.2</text:p>
          </table:table-cell>
          <table:table-cell office:value-type="float" office:value="-0.222937864412753" calcext:value-type="float">
            <text:p>-0.222937864412753</text:p>
          </table:table-cell>
          <table:table-cell table:number-columns-repeated="1011"/>
        </table:table-row>
        <table:table-row table:style-name="ro1">
          <table:table-cell table:formula="of:=[.A46]+0.1" office:value-type="float" office:value="3.3" calcext:value-type="float">
            <text:p>3.3</text:p>
          </table:table-cell>
          <table:table-cell table:formula="of:=45+[.A47]" office:value-type="float" office:value="48.3" calcext:value-type="float">
            <text:p>48.3</text:p>
          </table:table-cell>
          <table:table-cell table:formula="of:=1-4*(SIN(RADIANS([.B47]))^2)" office:value-type="float" office:value="-1.22987430098573" calcext:value-type="float">
            <text:p>-1.22987430098573</text:p>
          </table:table-cell>
          <table:table-cell table:formula="of:=[.C47]*[.$L$10]+[.$L$9]" office:value-type="float" office:value="101023.680796259" calcext:value-type="float">
            <text:p>101023.680796259</text:p>
          </table:table-cell>
          <table:table-cell table:formula="of:=[.B47]-[.$C$12]" office:value-type="float" office:value="-41.7" calcext:value-type="float">
            <text:p>-41.7</text:p>
          </table:table-cell>
          <table:table-cell table:formula="of:=1-4*(SIN(RADIANS([.E47]))^2)" office:value-type="float" office:value="-0.770125699014266" calcext:value-type="float">
            <text:p>-0.770125699014266</text:p>
          </table:table-cell>
          <table:table-cell table:formula="of:=[.F47]*[.$L$10]+[.$L$9]" office:value-type="float" office:value="101136.319203742" calcext:value-type="float">
            <text:p>101136.319203742</text:p>
          </table:table-cell>
          <table:table-cell table:formula="of:=[.D47]-[.G47]" office:value-type="float" office:value="-112.638407482998" calcext:value-type="float">
            <text:p>-112.638407482998</text:p>
          </table:table-cell>
          <table:table-cell table:formula="of:=[.A47]" office:value-type="float" office:value="3.3" calcext:value-type="float">
            <text:p>3.3</text:p>
          </table:table-cell>
          <table:table-cell/>
          <table:table-cell table:formula="of:=([.D47]-[.G47])/([.$L$12]-([.D47]+[.G47])/2)" office:value-type="float" office:value="-0.229874300985711" calcext:value-type="float">
            <text:p>-0.229874300985711</text:p>
          </table:table-cell>
          <table:table-cell table:formula="of:=[.A47]" office:value-type="float" office:value="3.3" calcext:value-type="float">
            <text:p>3.3</text:p>
          </table:table-cell>
          <table:table-cell office:value-type="float" office:value="-0.229874300985711" calcext:value-type="float">
            <text:p>-0.229874300985711</text:p>
          </table:table-cell>
          <table:table-cell table:number-columns-repeated="1011"/>
        </table:table-row>
        <table:table-row table:style-name="ro1">
          <table:table-cell table:formula="of:=[.A47]+0.1" office:value-type="float" office:value="3.4" calcext:value-type="float">
            <text:p>3.4</text:p>
          </table:table-cell>
          <table:table-cell table:formula="of:=45+[.A48]" office:value-type="float" office:value="48.4" calcext:value-type="float">
            <text:p>48.4</text:p>
          </table:table-cell>
          <table:table-cell table:formula="of:=1-4*(SIN(RADIANS([.B48]))^2)" office:value-type="float" office:value="-1.236807936613" calcext:value-type="float">
            <text:p>-1.236807936613</text:p>
          </table:table-cell>
          <table:table-cell table:formula="of:=[.C48]*[.$L$10]+[.$L$9]" office:value-type="float" office:value="101021.98205553" calcext:value-type="float">
            <text:p>101021.98205553</text:p>
          </table:table-cell>
          <table:table-cell table:formula="of:=[.B48]-[.$C$12]" office:value-type="float" office:value="-41.6" calcext:value-type="float">
            <text:p>-41.6</text:p>
          </table:table-cell>
          <table:table-cell table:formula="of:=1-4*(SIN(RADIANS([.E48]))^2)" office:value-type="float" office:value="-0.763192063386998" calcext:value-type="float">
            <text:p>-0.763192063386998</text:p>
          </table:table-cell>
          <table:table-cell table:formula="of:=[.F48]*[.$L$10]+[.$L$9]" office:value-type="float" office:value="101138.01794447" calcext:value-type="float">
            <text:p>101138.01794447</text:p>
          </table:table-cell>
          <table:table-cell table:formula="of:=[.D48]-[.G48]" office:value-type="float" office:value="-116.035888940358" calcext:value-type="float">
            <text:p>-116.035888940358</text:p>
          </table:table-cell>
          <table:table-cell table:formula="of:=[.A48]" office:value-type="float" office:value="3.4" calcext:value-type="float">
            <text:p>3.4</text:p>
          </table:table-cell>
          <table:table-cell/>
          <table:table-cell table:formula="of:=([.D48]-[.G48])/([.$L$12]-([.D48]+[.G48])/2)" office:value-type="float" office:value="-0.236807936612975" calcext:value-type="float">
            <text:p>-0.236807936612975</text:p>
          </table:table-cell>
          <table:table-cell table:formula="of:=[.A48]" office:value-type="float" office:value="3.4" calcext:value-type="float">
            <text:p>3.4</text:p>
          </table:table-cell>
          <table:table-cell office:value-type="float" office:value="-0.236807936612916" calcext:value-type="float">
            <text:p>-0.236807936612916</text:p>
          </table:table-cell>
          <table:table-cell table:number-columns-repeated="1011"/>
        </table:table-row>
        <table:table-row table:style-name="ro1">
          <table:table-cell table:formula="of:=[.A48]+0.1" office:value-type="float" office:value="3.5" calcext:value-type="float">
            <text:p>3.5</text:p>
          </table:table-cell>
          <table:table-cell table:formula="of:=45+[.A49]" office:value-type="float" office:value="48.5" calcext:value-type="float">
            <text:p>48.5</text:p>
          </table:table-cell>
          <table:table-cell table:formula="of:=1-4*(SIN(RADIANS([.B49]))^2)" office:value-type="float" office:value="-1.24373868681029" calcext:value-type="float">
            <text:p>-1.24373868681029</text:p>
          </table:table-cell>
          <table:table-cell table:formula="of:=[.C49]*[.$L$10]+[.$L$9]" office:value-type="float" office:value="101020.284021731" calcext:value-type="float">
            <text:p>101020.284021731</text:p>
          </table:table-cell>
          <table:table-cell table:formula="of:=[.B49]-[.$C$12]" office:value-type="float" office:value="-41.5" calcext:value-type="float">
            <text:p>-41.5</text:p>
          </table:table-cell>
          <table:table-cell table:formula="of:=1-4*(SIN(RADIANS([.E49]))^2)" office:value-type="float" office:value="-0.756261313189705" calcext:value-type="float">
            <text:p>-0.756261313189705</text:p>
          </table:table-cell>
          <table:table-cell table:formula="of:=[.F49]*[.$L$10]+[.$L$9]" office:value-type="float" office:value="101139.715978269" calcext:value-type="float">
            <text:p>101139.715978269</text:p>
          </table:table-cell>
          <table:table-cell table:formula="of:=[.D49]-[.G49]" office:value-type="float" office:value="-119.431956537039" calcext:value-type="float">
            <text:p>-119.431956537039</text:p>
          </table:table-cell>
          <table:table-cell table:formula="of:=[.A49]" office:value-type="float" office:value="3.5" calcext:value-type="float">
            <text:p>3.5</text:p>
          </table:table-cell>
          <table:table-cell/>
          <table:table-cell table:formula="of:=([.D49]-[.G49])/([.$L$12]-([.D49]+[.G49])/2)" office:value-type="float" office:value="-0.243738686810283" calcext:value-type="float">
            <text:p>-0.243738686810283</text:p>
          </table:table-cell>
          <table:table-cell table:formula="of:=[.A49]" office:value-type="float" office:value="3.5" calcext:value-type="float">
            <text:p>3.5</text:p>
          </table:table-cell>
          <table:table-cell office:value-type="float" office:value="-0.243738686810343" calcext:value-type="float">
            <text:p>-0.243738686810343</text:p>
          </table:table-cell>
          <table:table-cell table:number-columns-repeated="1011"/>
        </table:table-row>
        <table:table-row table:style-name="ro1">
          <table:table-cell table:formula="of:=[.A49]+0.1" office:value-type="float" office:value="3.6" calcext:value-type="float">
            <text:p>3.6</text:p>
          </table:table-cell>
          <table:table-cell table:formula="of:=45+[.A50]" office:value-type="float" office:value="48.6" calcext:value-type="float">
            <text:p>48.6</text:p>
          </table:table-cell>
          <table:table-cell table:formula="of:=1-4*(SIN(RADIANS([.B50]))^2)" office:value-type="float" office:value="-1.25066646712861" calcext:value-type="float">
            <text:p>-1.25066646712861</text:p>
          </table:table-cell>
          <table:table-cell table:formula="of:=[.C50]*[.$L$10]+[.$L$9]" office:value-type="float" office:value="101018.586715554" calcext:value-type="float">
            <text:p>101018.586715554</text:p>
          </table:table-cell>
          <table:table-cell table:formula="of:=[.B50]-[.$C$12]" office:value-type="float" office:value="-41.4" calcext:value-type="float">
            <text:p>-41.4</text:p>
          </table:table-cell>
          <table:table-cell table:formula="of:=1-4*(SIN(RADIANS([.E50]))^2)" office:value-type="float" office:value="-0.749333532871391" calcext:value-type="float">
            <text:p>-0.749333532871391</text:p>
          </table:table-cell>
          <table:table-cell table:formula="of:=[.F50]*[.$L$10]+[.$L$9]" office:value-type="float" office:value="101141.413284447" calcext:value-type="float">
            <text:p>101141.413284447</text:p>
          </table:table-cell>
          <table:table-cell table:formula="of:=[.D50]-[.G50]" office:value-type="float" office:value="-122.826568893011" calcext:value-type="float">
            <text:p>-122.826568893011</text:p>
          </table:table-cell>
          <table:table-cell table:formula="of:=[.A50]" office:value-type="float" office:value="3.6" calcext:value-type="float">
            <text:p>3.6</text:p>
          </table:table-cell>
          <table:table-cell/>
          <table:table-cell table:formula="of:=([.D50]-[.G50])/([.$L$12]-([.D50]+[.G50])/2)" office:value-type="float" office:value="-0.250666467128595" calcext:value-type="float">
            <text:p>-0.250666467128595</text:p>
          </table:table-cell>
          <table:table-cell table:formula="of:=[.A50]" office:value-type="float" office:value="3.6" calcext:value-type="float">
            <text:p>3.6</text:p>
          </table:table-cell>
          <table:table-cell office:value-type="float" office:value="-0.250666467128654" calcext:value-type="float">
            <text:p>-0.250666467128654</text:p>
          </table:table-cell>
          <table:table-cell table:number-columns-repeated="1011"/>
        </table:table-row>
        <table:table-row table:style-name="ro1">
          <table:table-cell table:formula="of:=[.A50]+0.1" office:value-type="float" office:value="3.7" calcext:value-type="float">
            <text:p>3.7</text:p>
          </table:table-cell>
          <table:table-cell table:formula="of:=45+[.A51]" office:value-type="float" office:value="48.7" calcext:value-type="float">
            <text:p>48.7</text:p>
          </table:table-cell>
          <table:table-cell table:formula="of:=1-4*(SIN(RADIANS([.B51]))^2)" office:value-type="float" office:value="-1.25759119315513" calcext:value-type="float">
            <text:p>-1.25759119315513</text:p>
          </table:table-cell>
          <table:table-cell table:formula="of:=[.C51]*[.$L$10]+[.$L$9]" office:value-type="float" office:value="101016.890157677" calcext:value-type="float">
            <text:p>101016.890157677</text:p>
          </table:table-cell>
          <table:table-cell table:formula="of:=[.B51]-[.$C$12]" office:value-type="float" office:value="-41.3" calcext:value-type="float">
            <text:p>-41.3</text:p>
          </table:table-cell>
          <table:table-cell table:formula="of:=1-4*(SIN(RADIANS([.E51]))^2)" office:value-type="float" office:value="-0.742408806844874" calcext:value-type="float">
            <text:p>-0.742408806844874</text:p>
          </table:table-cell>
          <table:table-cell table:formula="of:=[.F51]*[.$L$10]+[.$L$9]" office:value-type="float" office:value="101143.109842323" calcext:value-type="float">
            <text:p>101143.109842323</text:p>
          </table:table-cell>
          <table:table-cell table:formula="of:=[.D51]-[.G51]" office:value-type="float" office:value="-126.219684645999" calcext:value-type="float">
            <text:p>-126.219684645999</text:p>
          </table:table-cell>
          <table:table-cell table:formula="of:=[.A51]" office:value-type="float" office:value="3.7" calcext:value-type="float">
            <text:p>3.7</text:p>
          </table:table-cell>
          <table:table-cell/>
          <table:table-cell table:formula="of:=([.D51]-[.G51])/([.$L$12]-([.D51]+[.G51])/2)" office:value-type="float" office:value="-0.2575911931551" calcext:value-type="float">
            <text:p>-0.2575911931551</text:p>
          </table:table-cell>
          <table:table-cell table:formula="of:=[.A51]" office:value-type="float" office:value="3.7" calcext:value-type="float">
            <text:p>3.7</text:p>
          </table:table-cell>
          <table:table-cell office:value-type="float" office:value="-0.2575911931551" calcext:value-type="float">
            <text:p>-0.2575911931551</text:p>
          </table:table-cell>
          <table:table-cell table:number-columns-repeated="1011"/>
        </table:table-row>
        <table:table-row table:style-name="ro1">
          <table:table-cell table:formula="of:=[.A51]+0.1" office:value-type="float" office:value="3.8" calcext:value-type="float">
            <text:p>3.8</text:p>
          </table:table-cell>
          <table:table-cell table:formula="of:=45+[.A52]" office:value-type="float" office:value="48.8" calcext:value-type="float">
            <text:p>48.8</text:p>
          </table:table-cell>
          <table:table-cell table:formula="of:=1-4*(SIN(RADIANS([.B52]))^2)" office:value-type="float" office:value="-1.26451278051425" calcext:value-type="float">
            <text:p>-1.26451278051425</text:p>
          </table:table-cell>
          <table:table-cell table:formula="of:=[.C52]*[.$L$10]+[.$L$9]" office:value-type="float" office:value="101015.194368774" calcext:value-type="float">
            <text:p>101015.194368774</text:p>
          </table:table-cell>
          <table:table-cell table:formula="of:=[.B52]-[.$C$12]" office:value-type="float" office:value="-41.2" calcext:value-type="float">
            <text:p>-41.2</text:p>
          </table:table-cell>
          <table:table-cell table:formula="of:=1-4*(SIN(RADIANS([.E52]))^2)" office:value-type="float" office:value="-0.735487219485754" calcext:value-type="float">
            <text:p>-0.735487219485754</text:p>
          </table:table-cell>
          <table:table-cell table:formula="of:=[.F52]*[.$L$10]+[.$L$9]" office:value-type="float" office:value="101144.805631226" calcext:value-type="float">
            <text:p>101144.805631226</text:p>
          </table:table-cell>
          <table:table-cell table:formula="of:=[.D52]-[.G52]" office:value-type="float" office:value="-129.611262451974" calcext:value-type="float">
            <text:p>-129.611262451974</text:p>
          </table:table-cell>
          <table:table-cell table:formula="of:=[.A52]" office:value-type="float" office:value="3.8" calcext:value-type="float">
            <text:p>3.8</text:p>
          </table:table-cell>
          <table:table-cell/>
          <table:table-cell table:formula="of:=([.D52]-[.G52])/([.$L$12]-([.D52]+[.G52])/2)" office:value-type="float" office:value="-0.264512780514232" calcext:value-type="float">
            <text:p>-0.264512780514232</text:p>
          </table:table-cell>
          <table:table-cell table:formula="of:=[.A52]" office:value-type="float" office:value="3.8" calcext:value-type="float">
            <text:p>3.8</text:p>
          </table:table-cell>
          <table:table-cell office:value-type="float" office:value="-0.264512780514232" calcext:value-type="float">
            <text:p>-0.264512780514232</text:p>
          </table:table-cell>
          <table:table-cell table:number-columns-repeated="1011"/>
        </table:table-row>
        <table:table-row table:style-name="ro1">
          <table:table-cell table:formula="of:=[.A52]+0.1" office:value-type="float" office:value="3.9" calcext:value-type="float">
            <text:p>3.9</text:p>
          </table:table-cell>
          <table:table-cell table:formula="of:=45+[.A53]" office:value-type="float" office:value="48.9" calcext:value-type="float">
            <text:p>48.9</text:p>
          </table:table-cell>
          <table:table-cell table:formula="of:=1-4*(SIN(RADIANS([.B53]))^2)" office:value-type="float" office:value="-1.27143114486861" calcext:value-type="float">
            <text:p>-1.27143114486861</text:p>
          </table:table-cell>
          <table:table-cell table:formula="of:=[.C53]*[.$L$10]+[.$L$9]" office:value-type="float" office:value="101013.499369507" calcext:value-type="float">
            <text:p>101013.499369507</text:p>
          </table:table-cell>
          <table:table-cell table:formula="of:=[.B53]-[.$C$12]" office:value-type="float" office:value="-41.1" calcext:value-type="float">
            <text:p>-41.1</text:p>
          </table:table-cell>
          <table:table-cell table:formula="of:=1-4*(SIN(RADIANS([.E53]))^2)" office:value-type="float" office:value="-0.728568855131391" calcext:value-type="float">
            <text:p>-0.728568855131391</text:p>
          </table:table-cell>
          <table:table-cell table:formula="of:=[.F53]*[.$L$10]+[.$L$9]" office:value-type="float" office:value="101146.500630493" calcext:value-type="float">
            <text:p>101146.500630493</text:p>
          </table:table-cell>
          <table:table-cell table:formula="of:=[.D53]-[.G53]" office:value-type="float" office:value="-133.00126098562" calcext:value-type="float">
            <text:p>-133.00126098562</text:p>
          </table:table-cell>
          <table:table-cell table:formula="of:=[.A53]" office:value-type="float" office:value="3.9" calcext:value-type="float">
            <text:p>3.9</text:p>
          </table:table-cell>
          <table:table-cell/>
          <table:table-cell table:formula="of:=([.D53]-[.G53])/([.$L$12]-([.D53]+[.G53])/2)" office:value-type="float" office:value="-0.271431144868613" calcext:value-type="float">
            <text:p>-0.271431144868613</text:p>
          </table:table-cell>
          <table:table-cell table:formula="of:=[.A53]" office:value-type="float" office:value="3.9" calcext:value-type="float">
            <text:p>3.9</text:p>
          </table:table-cell>
          <table:table-cell office:value-type="float" office:value="-0.271431144868613" calcext:value-type="float">
            <text:p>-0.271431144868613</text:p>
          </table:table-cell>
          <table:table-cell table:number-columns-repeated="1011"/>
        </table:table-row>
        <table:table-row table:style-name="ro1">
          <table:table-cell table:formula="of:=[.A53]+0.1" office:value-type="float" office:value="4" calcext:value-type="float">
            <text:p>4</text:p>
          </table:table-cell>
          <table:table-cell table:formula="of:=45+[.A54]" office:value-type="float" office:value="49" calcext:value-type="float">
            <text:p>49</text:p>
          </table:table-cell>
          <table:table-cell table:formula="of:=1-4*(SIN(RADIANS([.B54]))^2)" office:value-type="float" office:value="-1.27834620192013" calcext:value-type="float">
            <text:p>-1.27834620192013</text:p>
          </table:table-cell>
          <table:table-cell table:formula="of:=[.C54]*[.$L$10]+[.$L$9]" office:value-type="float" office:value="101011.80518053" calcext:value-type="float">
            <text:p>101011.80518053</text:p>
          </table:table-cell>
          <table:table-cell table:formula="of:=[.B54]-[.$C$12]" office:value-type="float" office:value="-41" calcext:value-type="float">
            <text:p>-41</text:p>
          </table:table-cell>
          <table:table-cell table:formula="of:=1-4*(SIN(RADIANS([.E54]))^2)" office:value-type="float" office:value="-0.721653798079869" calcext:value-type="float">
            <text:p>-0.721653798079869</text:p>
          </table:table-cell>
          <table:table-cell table:formula="of:=[.F54]*[.$L$10]+[.$L$9]" office:value-type="float" office:value="101148.19481947" calcext:value-type="float">
            <text:p>101148.19481947</text:p>
          </table:table-cell>
          <table:table-cell table:formula="of:=[.D54]-[.G54]" office:value-type="float" office:value="-136.389638940862" calcext:value-type="float">
            <text:p>-136.389638940862</text:p>
          </table:table-cell>
          <table:table-cell table:formula="of:=[.A54]" office:value-type="float" office:value="4" calcext:value-type="float">
            <text:p>4</text:p>
          </table:table-cell>
          <table:table-cell/>
          <table:table-cell table:formula="of:=([.D54]-[.G54])/([.$L$12]-([.D54]+[.G54])/2)" office:value-type="float" office:value="-0.278346201920126" calcext:value-type="float">
            <text:p>-0.278346201920126</text:p>
          </table:table-cell>
          <table:table-cell table:formula="of:=[.A54]" office:value-type="float" office:value="4" calcext:value-type="float">
            <text:p>4</text:p>
          </table:table-cell>
          <table:table-cell office:value-type="float" office:value="-0.278346201920245" calcext:value-type="float">
            <text:p>-0.278346201920245</text:p>
          </table:table-cell>
          <table:table-cell table:number-columns-repeated="1011"/>
        </table:table-row>
        <table:table-row table:style-name="ro1">
          <table:table-cell table:formula="of:=[.A54]+0.1" office:value-type="float" office:value="4.1" calcext:value-type="float">
            <text:p>4.1</text:p>
          </table:table-cell>
          <table:table-cell table:formula="of:=45+[.A55]" office:value-type="float" office:value="49.1" calcext:value-type="float">
            <text:p>49.1</text:p>
          </table:table-cell>
          <table:table-cell table:formula="of:=1-4*(SIN(RADIANS([.B55]))^2)" office:value-type="float" office:value="-1.28525786741102" calcext:value-type="float">
            <text:p>-1.28525786741102</text:p>
          </table:table-cell>
          <table:table-cell table:formula="of:=[.C55]*[.$L$10]+[.$L$9]" office:value-type="float" office:value="101010.111822484" calcext:value-type="float">
            <text:p>101010.111822484</text:p>
          </table:table-cell>
          <table:table-cell table:formula="of:=[.B55]-[.$C$12]" office:value-type="float" office:value="-40.9" calcext:value-type="float">
            <text:p>-40.9</text:p>
          </table:table-cell>
          <table:table-cell table:formula="of:=1-4*(SIN(RADIANS([.E55]))^2)" office:value-type="float" office:value="-0.714742132588977" calcext:value-type="float">
            <text:p>-0.714742132588977</text:p>
          </table:table-cell>
          <table:table-cell table:formula="of:=[.F55]*[.$L$10]+[.$L$9]" office:value-type="float" office:value="101149.888177516" calcext:value-type="float">
            <text:p>101149.888177516</text:p>
          </table:table-cell>
          <table:table-cell table:formula="of:=[.D55]-[.G55]" office:value-type="float" office:value="-139.776355031412" calcext:value-type="float">
            <text:p>-139.776355031412</text:p>
          </table:table-cell>
          <table:table-cell table:formula="of:=[.A55]" office:value-type="float" office:value="4.1" calcext:value-type="float">
            <text:p>4.1</text:p>
          </table:table-cell>
          <table:table-cell/>
          <table:table-cell table:formula="of:=([.D55]-[.G55])/([.$L$12]-([.D55]+[.G55])/2)" office:value-type="float" office:value="-0.285257867411045" calcext:value-type="float">
            <text:p>-0.285257867411045</text:p>
          </table:table-cell>
          <table:table-cell table:formula="of:=[.A55]" office:value-type="float" office:value="4.1" calcext:value-type="float">
            <text:p>4.1</text:p>
          </table:table-cell>
          <table:table-cell office:value-type="float" office:value="-0.285257867411045" calcext:value-type="float">
            <text:p>-0.285257867411045</text:p>
          </table:table-cell>
          <table:table-cell table:number-columns-repeated="1011"/>
        </table:table-row>
        <table:table-row table:style-name="ro1">
          <table:table-cell table:formula="of:=[.A55]+0.1" office:value-type="float" office:value="4.2" calcext:value-type="float">
            <text:p>4.2</text:p>
          </table:table-cell>
          <table:table-cell table:formula="of:=45+[.A56]" office:value-type="float" office:value="49.2" calcext:value-type="float">
            <text:p>49.2</text:p>
          </table:table-cell>
          <table:table-cell table:formula="of:=1-4*(SIN(RADIANS([.B56]))^2)" office:value-type="float" office:value="-1.29216605712482" calcext:value-type="float">
            <text:p>-1.29216605712482</text:p>
          </table:table-cell>
          <table:table-cell table:formula="of:=[.C56]*[.$L$10]+[.$L$9]" office:value-type="float" office:value="101008.419316004" calcext:value-type="float">
            <text:p>101008.419316004</text:p>
          </table:table-cell>
          <table:table-cell table:formula="of:=[.B56]-[.$C$12]" office:value-type="float" office:value="-40.8" calcext:value-type="float">
            <text:p>-40.8</text:p>
          </table:table-cell>
          <table:table-cell table:formula="of:=1-4*(SIN(RADIANS([.E56]))^2)" office:value-type="float" office:value="-0.707833942875177" calcext:value-type="float">
            <text:p>-0.707833942875177</text:p>
          </table:table-cell>
          <table:table-cell table:formula="of:=[.F56]*[.$L$10]+[.$L$9]" office:value-type="float" office:value="101151.580683996" calcext:value-type="float">
            <text:p>101151.580683996</text:p>
          </table:table-cell>
          <table:table-cell table:formula="of:=[.D56]-[.G56]" office:value-type="float" office:value="-143.161367991153" calcext:value-type="float">
            <text:p>-143.161367991153</text:p>
          </table:table-cell>
          <table:table-cell table:formula="of:=[.A56]" office:value-type="float" office:value="4.2" calcext:value-type="float">
            <text:p>4.2</text:p>
          </table:table-cell>
          <table:table-cell/>
          <table:table-cell table:formula="of:=([.D56]-[.G56])/([.$L$12]-([.D56]+[.G56])/2)" office:value-type="float" office:value="-0.292166057124803" calcext:value-type="float">
            <text:p>-0.292166057124803</text:p>
          </table:table-cell>
          <table:table-cell table:formula="of:=[.A56]" office:value-type="float" office:value="4.2" calcext:value-type="float">
            <text:p>4.2</text:p>
          </table:table-cell>
          <table:table-cell office:value-type="float" office:value="-0.292166057124743" calcext:value-type="float">
            <text:p>-0.292166057124743</text:p>
          </table:table-cell>
          <table:table-cell table:number-columns-repeated="1011"/>
        </table:table-row>
        <table:table-row table:style-name="ro1">
          <table:table-cell table:formula="of:=[.A56]+0.1" office:value-type="float" office:value="4.3" calcext:value-type="float">
            <text:p>4.3</text:p>
          </table:table-cell>
          <table:table-cell table:formula="of:=45+[.A57]" office:value-type="float" office:value="49.3" calcext:value-type="float">
            <text:p>49.3</text:p>
          </table:table-cell>
          <table:table-cell table:formula="of:=1-4*(SIN(RADIANS([.B57]))^2)" office:value-type="float" office:value="-1.29907068688742" calcext:value-type="float">
            <text:p>-1.29907068688742</text:p>
          </table:table-cell>
          <table:table-cell table:formula="of:=[.C57]*[.$L$10]+[.$L$9]" office:value-type="float" office:value="101006.727681713" calcext:value-type="float">
            <text:p>101006.727681713</text:p>
          </table:table-cell>
          <table:table-cell table:formula="of:=[.B57]-[.$C$12]" office:value-type="float" office:value="-40.7" calcext:value-type="float">
            <text:p>-40.7</text:p>
          </table:table-cell>
          <table:table-cell table:formula="of:=1-4*(SIN(RADIANS([.E57]))^2)" office:value-type="float" office:value="-0.700929313112581" calcext:value-type="float">
            <text:p>-0.700929313112581</text:p>
          </table:table-cell>
          <table:table-cell table:formula="of:=[.F57]*[.$L$10]+[.$L$9]" office:value-type="float" office:value="101153.272318287" calcext:value-type="float">
            <text:p>101153.272318287</text:p>
          </table:table-cell>
          <table:table-cell table:formula="of:=[.D57]-[.G57]" office:value-type="float" office:value="-146.544636574836" calcext:value-type="float">
            <text:p>-146.544636574836</text:p>
          </table:table-cell>
          <table:table-cell table:formula="of:=[.A57]" office:value-type="float" office:value="4.3" calcext:value-type="float">
            <text:p>4.3</text:p>
          </table:table-cell>
          <table:table-cell/>
          <table:table-cell table:formula="of:=([.D57]-[.G57])/([.$L$12]-([.D57]+[.G57])/2)" office:value-type="float" office:value="-0.29907068688742" calcext:value-type="float">
            <text:p>-0.29907068688742</text:p>
          </table:table-cell>
          <table:table-cell table:formula="of:=[.A57]" office:value-type="float" office:value="4.3" calcext:value-type="float">
            <text:p>4.3</text:p>
          </table:table-cell>
          <table:table-cell office:value-type="float" office:value="-0.29907068688736" calcext:value-type="float">
            <text:p>-0.29907068688736</text:p>
          </table:table-cell>
          <table:table-cell table:number-columns-repeated="1011"/>
        </table:table-row>
        <table:table-row table:style-name="ro1">
          <table:table-cell table:formula="of:=[.A57]+0.1" office:value-type="float" office:value="4.4" calcext:value-type="float">
            <text:p>4.4</text:p>
          </table:table-cell>
          <table:table-cell table:formula="of:=45+[.A58]" office:value-type="float" office:value="49.4" calcext:value-type="float">
            <text:p>49.4</text:p>
          </table:table-cell>
          <table:table-cell table:formula="of:=1-4*(SIN(RADIANS([.B58]))^2)" office:value-type="float" office:value="-1.30597167256808" calcext:value-type="float">
            <text:p>-1.30597167256808</text:p>
          </table:table-cell>
          <table:table-cell table:formula="of:=[.C58]*[.$L$10]+[.$L$9]" office:value-type="float" office:value="101005.036940221" calcext:value-type="float">
            <text:p>101005.036940221</text:p>
          </table:table-cell>
          <table:table-cell table:formula="of:=[.B58]-[.$C$12]" office:value-type="float" office:value="-40.6" calcext:value-type="float">
            <text:p>-40.6</text:p>
          </table:table-cell>
          <table:table-cell table:formula="of:=1-4*(SIN(RADIANS([.E58]))^2)" office:value-type="float" office:value="-0.694028327431924" calcext:value-type="float">
            <text:p>-0.694028327431924</text:p>
          </table:table-cell>
          <table:table-cell table:formula="of:=[.F58]*[.$L$10]+[.$L$9]" office:value-type="float" office:value="101154.963059779" calcext:value-type="float">
            <text:p>101154.963059779</text:p>
          </table:table-cell>
          <table:table-cell table:formula="of:=[.D58]-[.G58]" office:value-type="float" office:value="-149.926119558368" calcext:value-type="float">
            <text:p>-149.926119558368</text:p>
          </table:table-cell>
          <table:table-cell table:formula="of:=[.A58]" office:value-type="float" office:value="4.4" calcext:value-type="float">
            <text:p>4.4</text:p>
          </table:table-cell>
          <table:table-cell/>
          <table:table-cell table:formula="of:=([.D58]-[.G58])/([.$L$12]-([.D58]+[.G58])/2)" office:value-type="float" office:value="-0.305971672568097" calcext:value-type="float">
            <text:p>-0.305971672568097</text:p>
          </table:table-cell>
          <table:table-cell table:formula="of:=[.A58]" office:value-type="float" office:value="4.4" calcext:value-type="float">
            <text:p>4.4</text:p>
          </table:table-cell>
          <table:table-cell office:value-type="float" office:value="-0.305971672568157" calcext:value-type="float">
            <text:p>-0.305971672568157</text:p>
          </table:table-cell>
          <table:table-cell table:number-columns-repeated="1011"/>
        </table:table-row>
        <table:table-row table:style-name="ro1">
          <table:table-cell table:formula="of:=[.A58]+0.1" office:value-type="float" office:value="4.5" calcext:value-type="float">
            <text:p>4.5</text:p>
          </table:table-cell>
          <table:table-cell table:formula="of:=45+[.A59]" office:value-type="float" office:value="49.5" calcext:value-type="float">
            <text:p>49.5</text:p>
          </table:table-cell>
          <table:table-cell table:formula="of:=1-4*(SIN(RADIANS([.B59]))^2)" office:value-type="float" office:value="-1.31286893008046" calcext:value-type="float">
            <text:p>-1.31286893008046</text:p>
          </table:table-cell>
          <table:table-cell table:formula="of:=[.C59]*[.$L$10]+[.$L$9]" office:value-type="float" office:value="101003.34711213" calcext:value-type="float">
            <text:p>101003.34711213</text:p>
          </table:table-cell>
          <table:table-cell table:formula="of:=[.B59]-[.$C$12]" office:value-type="float" office:value="-40.5" calcext:value-type="float">
            <text:p>-40.5</text:p>
          </table:table-cell>
          <table:table-cell table:formula="of:=1-4*(SIN(RADIANS([.E59]))^2)" office:value-type="float" office:value="-0.687131069919538" calcext:value-type="float">
            <text:p>-0.687131069919538</text:p>
          </table:table-cell>
          <table:table-cell table:formula="of:=[.F59]*[.$L$10]+[.$L$9]" office:value-type="float" office:value="101156.65288787" calcext:value-type="float">
            <text:p>101156.65288787</text:p>
          </table:table-cell>
          <table:table-cell table:formula="of:=[.D59]-[.G59]" office:value-type="float" office:value="-153.305775739427" calcext:value-type="float">
            <text:p>-153.305775739427</text:p>
          </table:table-cell>
          <table:table-cell table:formula="of:=[.A59]" office:value-type="float" office:value="4.5" calcext:value-type="float">
            <text:p>4.5</text:p>
          </table:table-cell>
          <table:table-cell/>
          <table:table-cell table:formula="of:=([.D59]-[.G59])/([.$L$12]-([.D59]+[.G59])/2)" office:value-type="float" office:value="-0.312868930080464" calcext:value-type="float">
            <text:p>-0.312868930080464</text:p>
          </table:table-cell>
          <table:table-cell table:formula="of:=[.A59]" office:value-type="float" office:value="4.5" calcext:value-type="float">
            <text:p>4.5</text:p>
          </table:table-cell>
          <table:table-cell office:value-type="float" office:value="-0.312868930080345" calcext:value-type="float">
            <text:p>-0.312868930080345</text:p>
          </table:table-cell>
          <table:table-cell table:number-columns-repeated="1011"/>
        </table:table-row>
        <table:table-row table:style-name="ro1">
          <table:table-cell table:formula="of:=[.A59]+0.1" office:value-type="float" office:value="4.6" calcext:value-type="float">
            <text:p>4.6</text:p>
          </table:table-cell>
          <table:table-cell table:formula="of:=45+[.A60]" office:value-type="float" office:value="49.6" calcext:value-type="float">
            <text:p>49.6</text:p>
          </table:table-cell>
          <table:table-cell table:formula="of:=1-4*(SIN(RADIANS([.B60]))^2)" office:value-type="float" office:value="-1.31976237538367" calcext:value-type="float">
            <text:p>-1.31976237538367</text:p>
          </table:table-cell>
          <table:table-cell table:formula="of:=[.C60]*[.$L$10]+[.$L$9]" office:value-type="float" office:value="101001.658218031" calcext:value-type="float">
            <text:p>101001.658218031</text:p>
          </table:table-cell>
          <table:table-cell table:formula="of:=[.B60]-[.$C$12]" office:value-type="float" office:value="-40.4" calcext:value-type="float">
            <text:p>-40.4</text:p>
          </table:table-cell>
          <table:table-cell table:formula="of:=1-4*(SIN(RADIANS([.E60]))^2)" office:value-type="float" office:value="-0.68023762461633" calcext:value-type="float">
            <text:p>-0.68023762461633</text:p>
          </table:table-cell>
          <table:table-cell table:formula="of:=[.F60]*[.$L$10]+[.$L$9]" office:value-type="float" office:value="101158.341781969" calcext:value-type="float">
            <text:p>101158.341781969</text:p>
          </table:table-cell>
          <table:table-cell table:formula="of:=[.D60]-[.G60]" office:value-type="float" office:value="-156.683563937986" calcext:value-type="float">
            <text:p>-156.683563937986</text:p>
          </table:table-cell>
          <table:table-cell table:formula="of:=[.A60]" office:value-type="float" office:value="4.6" calcext:value-type="float">
            <text:p>4.6</text:p>
          </table:table-cell>
          <table:table-cell/>
          <table:table-cell table:formula="of:=([.D60]-[.G60])/([.$L$12]-([.D60]+[.G60])/2)" office:value-type="float" office:value="-0.319762375383645" calcext:value-type="float">
            <text:p>-0.319762375383645</text:p>
          </table:table-cell>
          <table:table-cell table:formula="of:=[.A60]" office:value-type="float" office:value="4.6" calcext:value-type="float">
            <text:p>4.6</text:p>
          </table:table-cell>
          <table:table-cell office:value-type="float" office:value="-0.319762375383704" calcext:value-type="float">
            <text:p>-0.319762375383704</text:p>
          </table:table-cell>
          <table:table-cell table:number-columns-repeated="1011"/>
        </table:table-row>
        <table:table-row table:style-name="ro1">
          <table:table-cell table:formula="of:=[.A60]+0.1" office:value-type="float" office:value="4.7" calcext:value-type="float">
            <text:p>4.7</text:p>
          </table:table-cell>
          <table:table-cell table:formula="of:=45+[.A61]" office:value-type="float" office:value="49.7" calcext:value-type="float">
            <text:p>49.7</text:p>
          </table:table-cell>
          <table:table-cell table:formula="of:=1-4*(SIN(RADIANS([.B61]))^2)" office:value-type="float" office:value="-1.32665192448324" calcext:value-type="float">
            <text:p>-1.32665192448324</text:p>
          </table:table-cell>
          <table:table-cell table:formula="of:=[.C61]*[.$L$10]+[.$L$9]" office:value-type="float" office:value="100999.970278502" calcext:value-type="float">
            <text:p>100999.970278502</text:p>
          </table:table-cell>
          <table:table-cell table:formula="of:=[.B61]-[.$C$12]" office:value-type="float" office:value="-40.3" calcext:value-type="float">
            <text:p>-40.3</text:p>
          </table:table-cell>
          <table:table-cell table:formula="of:=1-4*(SIN(RADIANS([.E61]))^2)" office:value-type="float" office:value="-0.673348075516756" calcext:value-type="float">
            <text:p>-0.673348075516756</text:p>
          </table:table-cell>
          <table:table-cell table:formula="of:=[.F61]*[.$L$10]+[.$L$9]" office:value-type="float" office:value="101160.029721498" calcext:value-type="float">
            <text:p>101160.029721498</text:p>
          </table:table-cell>
          <table:table-cell table:formula="of:=[.D61]-[.G61]" office:value-type="float" office:value="-160.059442996804" calcext:value-type="float">
            <text:p>-160.059442996804</text:p>
          </table:table-cell>
          <table:table-cell table:formula="of:=[.A61]" office:value-type="float" office:value="4.7" calcext:value-type="float">
            <text:p>4.7</text:p>
          </table:table-cell>
          <table:table-cell/>
          <table:table-cell table:formula="of:=([.D61]-[.G61])/([.$L$12]-([.D61]+[.G61])/2)" office:value-type="float" office:value="-0.326651924483274" calcext:value-type="float">
            <text:p>-0.326651924483274</text:p>
          </table:table-cell>
          <table:table-cell table:formula="of:=[.A61]" office:value-type="float" office:value="4.7" calcext:value-type="float">
            <text:p>4.7</text:p>
          </table:table-cell>
          <table:table-cell office:value-type="float" office:value="-0.326651924483155" calcext:value-type="float">
            <text:p>-0.326651924483155</text:p>
          </table:table-cell>
          <table:table-cell table:number-columns-repeated="1011"/>
        </table:table-row>
        <table:table-row table:style-name="ro1">
          <table:table-cell table:formula="of:=[.A61]+0.1" office:value-type="float" office:value="4.8" calcext:value-type="float">
            <text:p>4.8</text:p>
          </table:table-cell>
          <table:table-cell table:formula="of:=45+[.A62]" office:value-type="float" office:value="49.8" calcext:value-type="float">
            <text:p>49.8</text:p>
          </table:table-cell>
          <table:table-cell table:formula="of:=1-4*(SIN(RADIANS([.B62]))^2)" office:value-type="float" office:value="-1.3335374934322" calcext:value-type="float">
            <text:p>-1.3335374934322</text:p>
          </table:table-cell>
          <table:table-cell table:formula="of:=[.C62]*[.$L$10]+[.$L$9]" office:value-type="float" office:value="100998.283314109" calcext:value-type="float">
            <text:p>100998.283314109</text:p>
          </table:table-cell>
          <table:table-cell table:formula="of:=[.B62]-[.$C$12]" office:value-type="float" office:value="-40.2" calcext:value-type="float">
            <text:p>-40.2</text:p>
          </table:table-cell>
          <table:table-cell table:formula="of:=1-4*(SIN(RADIANS([.E62]))^2)" office:value-type="float" office:value="-0.666462506567796" calcext:value-type="float">
            <text:p>-0.666462506567796</text:p>
          </table:table-cell>
          <table:table-cell table:formula="of:=[.F62]*[.$L$10]+[.$L$9]" office:value-type="float" office:value="101161.716685891" calcext:value-type="float">
            <text:p>101161.716685891</text:p>
          </table:table-cell>
          <table:table-cell table:formula="of:=[.D62]-[.G62]" office:value-type="float" office:value="-163.433371781779" calcext:value-type="float">
            <text:p>-163.433371781779</text:p>
          </table:table-cell>
          <table:table-cell table:formula="of:=[.A62]" office:value-type="float" office:value="4.8" calcext:value-type="float">
            <text:p>4.8</text:p>
          </table:table-cell>
          <table:table-cell/>
          <table:table-cell table:formula="of:=([.D62]-[.G62])/([.$L$12]-([.D62]+[.G62])/2)" office:value-type="float" office:value="-0.333537493432202" calcext:value-type="float">
            <text:p>-0.333537493432202</text:p>
          </table:table-cell>
          <table:table-cell table:formula="of:=[.A62]" office:value-type="float" office:value="4.8" calcext:value-type="float">
            <text:p>4.8</text:p>
          </table:table-cell>
          <table:table-cell office:value-type="float" office:value="-0.333537493432321" calcext:value-type="float">
            <text:p>-0.333537493432321</text:p>
          </table:table-cell>
          <table:table-cell table:number-columns-repeated="1011"/>
        </table:table-row>
        <table:table-row table:style-name="ro1">
          <table:table-cell table:formula="of:=[.A62]+0.1" office:value-type="float" office:value="4.9" calcext:value-type="float">
            <text:p>4.9</text:p>
          </table:table-cell>
          <table:table-cell table:formula="of:=45+[.A63]" office:value-type="float" office:value="49.9" calcext:value-type="float">
            <text:p>49.9</text:p>
          </table:table-cell>
          <table:table-cell table:formula="of:=1-4*(SIN(RADIANS([.B63]))^2)" office:value-type="float" office:value="-1.34041899833206" calcext:value-type="float">
            <text:p>-1.34041899833206</text:p>
          </table:table-cell>
          <table:table-cell table:formula="of:=[.C63]*[.$L$10]+[.$L$9]" office:value-type="float" office:value="100996.597345409" calcext:value-type="float">
            <text:p>100996.597345409</text:p>
          </table:table-cell>
          <table:table-cell table:formula="of:=[.B63]-[.$C$12]" office:value-type="float" office:value="-40.1" calcext:value-type="float">
            <text:p>-40.1</text:p>
          </table:table-cell>
          <table:table-cell table:formula="of:=1-4*(SIN(RADIANS([.E63]))^2)" office:value-type="float" office:value="-0.659581001667935" calcext:value-type="float">
            <text:p>-0.659581001667935</text:p>
          </table:table-cell>
          <table:table-cell table:formula="of:=[.F63]*[.$L$10]+[.$L$9]" office:value-type="float" office:value="101163.402654591" calcext:value-type="float">
            <text:p>101163.402654591</text:p>
          </table:table-cell>
          <table:table-cell table:formula="of:=[.D63]-[.G63]" office:value-type="float" office:value="-166.805309182702" calcext:value-type="float">
            <text:p>-166.805309182702</text:p>
          </table:table-cell>
          <table:table-cell table:formula="of:=[.A63]" office:value-type="float" office:value="4.9" calcext:value-type="float">
            <text:p>4.9</text:p>
          </table:table-cell>
          <table:table-cell/>
          <table:table-cell table:formula="of:=([.D63]-[.G63])/([.$L$12]-([.D63]+[.G63])/2)" office:value-type="float" office:value="-0.340418998332046" calcext:value-type="float">
            <text:p>-0.340418998332046</text:p>
          </table:table-cell>
          <table:table-cell table:formula="of:=[.A63]" office:value-type="float" office:value="4.9" calcext:value-type="float">
            <text:p>4.9</text:p>
          </table:table-cell>
          <table:table-cell office:value-type="float" office:value="-0.340418998332105" calcext:value-type="float">
            <text:p>-0.340418998332105</text:p>
          </table:table-cell>
          <table:table-cell table:number-columns-repeated="1011"/>
        </table:table-row>
        <table:table-row table:style-name="ro1">
          <table:table-cell table:formula="of:=[.A63]+0.1" office:value-type="float" office:value="5" calcext:value-type="float">
            <text:p>5</text:p>
          </table:table-cell>
          <table:table-cell table:formula="of:=45+[.A64]" office:value-type="float" office:value="50" calcext:value-type="float">
            <text:p>50</text:p>
          </table:table-cell>
          <table:table-cell table:formula="of:=1-4*(SIN(RADIANS([.B64]))^2)" office:value-type="float" office:value="-1.34729635533386" calcext:value-type="float">
            <text:p>-1.34729635533386</text:p>
          </table:table-cell>
          <table:table-cell table:formula="of:=[.C64]*[.$L$10]+[.$L$9]" office:value-type="float" office:value="100994.912392943" calcext:value-type="float">
            <text:p>100994.912392943</text:p>
          </table:table-cell>
          <table:table-cell table:formula="of:=[.B64]-[.$C$12]" office:value-type="float" office:value="-40" calcext:value-type="float">
            <text:p>-40</text:p>
          </table:table-cell>
          <table:table-cell table:formula="of:=1-4*(SIN(RADIANS([.E64]))^2)" office:value-type="float" office:value="-0.652703644666139" calcext:value-type="float">
            <text:p>-0.652703644666139</text:p>
          </table:table-cell>
          <table:table-cell table:formula="of:=[.F64]*[.$L$10]+[.$L$9]" office:value-type="float" office:value="101165.087607057" calcext:value-type="float">
            <text:p>101165.087607057</text:p>
          </table:table-cell>
          <table:table-cell table:formula="of:=[.D64]-[.G64]" office:value-type="float" office:value="-170.17521411358" calcext:value-type="float">
            <text:p>-170.17521411358</text:p>
          </table:table-cell>
          <table:table-cell table:formula="of:=[.A64]" office:value-type="float" office:value="5" calcext:value-type="float">
            <text:p>5</text:p>
          </table:table-cell>
          <table:table-cell/>
          <table:table-cell table:formula="of:=([.D64]-[.G64])/([.$L$12]-([.D64]+[.G64])/2)" office:value-type="float" office:value="-0.347296355333837" calcext:value-type="float">
            <text:p>-0.347296355333837</text:p>
          </table:table-cell>
          <table:table-cell table:formula="of:=[.A64]" office:value-type="float" office:value="5" calcext:value-type="float">
            <text:p>5</text:p>
          </table:table-cell>
          <table:table-cell office:value-type="float" office:value="-0.347296355333778" calcext:value-type="float">
            <text:p>-0.347296355333778</text:p>
          </table:table-cell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3:56:09.6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refences" style:display-name="PageStyle_Reref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" style:display-name="PageStyle_Cal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 </meta:initial-creator>
    <meta:creation-date>2019-01-11T13:58:39.472000000</meta:creation-date>
    <meta:generator>LibreOffice/6.1.3.2$Windows_X86_64 LibreOffice_project/86daf60bf00efa86ad547e59e09d6bb77c699acb</meta:generator>
    <meta:editing-cycles>2</meta:editing-cycles>
    <meta:editing-duration>PT2M33S</meta:editing-duration>
    <dc:date>2019-01-11T13:58:41.108000000</dc:date>
    <dc:creator>BaD </dc:creator>
    <meta:document-statistic meta:table-count="3" meta:cell-count="660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783cm" svg:height="7.62cm" xlink:href=".." xlink:type="simple" chart:class="chart:scatter" chart:style-name="ch1">
        <chart:legend chart:legend-position="end" svg:x="10.063cm" svg:y="3.537cm" style:legend-expansion="high" chart:style-name="ch2"/>
        <chart:plot-area chart:style-name="ch3" table:cell-range-address="Calc.K14:Calc.L64" svg:x="0.255cm" svg:y="0.152cm" svg:width="9.553cm" svg:height="7.316cm">
          <chartooo:coordinate-region svg:x="0.533cm" svg:y="0.326cm" svg:width="9.181cm" svg:height="6.5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alc.L14:Calc.L64" chart:class="chart:scatter">
            <chart:domain table:cell-range-address="Calc.K14:Calc.K64"/>
            <chart:data-point chart:repeated="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K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K14:Calc.K64</svg:desc>
                </draw:g>
              </table:table-cell>
              <table:table-cell office:value-type="float" office:value="0">
                <text:p>0</text:p>
                <draw:g>
                  <svg:desc>Calc.L14:Calc.L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698130283046191">
                <text:p>-0.0069813028304619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139625205959512">
                <text:p>-0.01396252059595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209435682325049">
                <text:p>-0.020943568232504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279243606782984">
                <text:p>-0.027924360678298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349048128745956">
                <text:p>-0.034904812874595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418848397666992">
                <text:p>-0.041884839766699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488643563053172">
                <text:p>-0.048864356305317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558432774471561">
                <text:p>-0.055843277447156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628215181562285">
                <text:p>-0.062821518156228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697989934049808">
                <text:p>-0.06979899340498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76775618175066">
                <text:p>-0.07677561817506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837513074584125">
                <text:p>-0.083751307458412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907259762585306">
                <text:p>-0.09072597625853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976995395912257">
                <text:p>-0.097699539591225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04671912485905">
                <text:p>-0.10467191248590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11643009986348">
                <text:p>-0.11164300998634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118612747151899">
                <text:p>-0.11861274715189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125581039058648">
                <text:p>-0.12558103905864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132547800799972">
                <text:p>-0.13254780079997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139512947488253">
                <text:p>-0.1395129474882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146476394255237">
                <text:p>-0.14647639425523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153438056253636">
                <text:p>-0.15343805625363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160397848657722">
                <text:p>-0.16039784865772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167355686664636">
                <text:p>-0.16735568666463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174311485495335">
                <text:p>-0.17431148549533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181265160395545">
                <text:p>-0.18126516039554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88216626637007">
                <text:p>-0.18821662663700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195165799518308">
                <text:p>-0.1951657995183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02112594365893">
                <text:p>-0.20211259436589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09056926535309">
                <text:p>-0.2090569265353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215998711412041">
                <text:p>-0.21599871141204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22937864412634">
                <text:p>-0.22293786441263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229874300985711">
                <text:p>-0.22987430098571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236807936612975">
                <text:p>-0.23680793661297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243738686810283">
                <text:p>-0.24373868681028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250666467128595">
                <text:p>-0.25066646712859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2575911931551">
                <text:p>-0.257591193155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264512780514232">
                <text:p>-0.26451278051423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271431144868613">
                <text:p>-0.27143114486861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278346201920126">
                <text:p>-0.2783462019201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285257867411045">
                <text:p>-0.28525786741104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292166057124803">
                <text:p>-0.29216605712480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29907068688742">
                <text:p>-0.2990706868874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305971672568097">
                <text:p>-0.30597167256809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319762375383645">
                <text:p>-0.31976237538364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26651924483274">
                <text:p>-0.32665192448327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333537493432202">
                <text:p>-0.33353749343220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340418998332046">
                <text:p>-0.34041899833204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347296355333837">
                <text:p>-0.34729635533383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756cm" svg:height="7.621cm" xlink:href=".." xlink:type="simple" chart:class="chart:scatter" chart:style-name="ch1">
        <chart:legend chart:legend-position="end" svg:x="10.089cm" svg:y="3.537cm" style:legend-expansion="high" chart:style-name="ch2"/>
        <chart:plot-area chart:style-name="ch3" table:cell-range-address="Calc.H14:Calc.I54" svg:x="0.255cm" svg:y="0.152cm" svg:width="9.579cm" svg:height="7.317cm">
          <chartooo:coordinate-region svg:x="0.586cm" svg:y="0.326cm" svg:width="9.154cm" svg:height="6.54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alc.I14:Calc.I54" chart:class="chart:scatter">
            <chart:domain table:cell-range-address="Calc.H14:Calc.H5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H14:Calc.H54</svg:desc>
                </draw:g>
              </table:table-cell>
              <table:table-cell office:value-type="float" office:value="0">
                <text:p>0</text:p>
                <draw:g>
                  <svg:desc>Calc.I14:Calc.I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42083838692633">
                <text:p>-3.4208383869263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.84163509201608">
                <text:p>-6.8416350920160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.2623484339274">
                <text:p>-10.262348433927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3.6829367323662">
                <text:p>-13.682936732366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.1033583085518">
                <text:p>-17.10335830855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0.5235714856826">
                <text:p>-20.523571485682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3.9435345896054">
                <text:p>-23.943534589605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7.3632059491065">
                <text:p>-27.363205949106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0.7825438965519">
                <text:p>-30.782543896551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4.2015067684406">
                <text:p>-34.20150676844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7.6200529057824">
                <text:p>-37.620052905782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1.0381406546221">
                <text:p>-41.038140654622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4.45572836668">
                <text:p>-44.4557283666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7.8727743997006">
                <text:p>-47.872774399700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1.2892371180933">
                <text:p>-51.28923711809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54.7050748933107">
                <text:p>-54.70507489331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58.1202461044304">
                <text:p>-58.120246104430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1.5347091387375">
                <text:p>-61.534709138737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4.9484223919862">
                <text:p>-64.948422391986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8.361344269244">
                <text:p>-68.3613442692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1.7734331850661">
                <text:p>-71.773433185066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75.1846475642815">
                <text:p>-75.184647564281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8.5949458422838">
                <text:p>-78.594945842283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82.0042864656716">
                <text:p>-82.004286465671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85.4126278927142">
                <text:p>-85.412627892714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88.8199285938172">
                <text:p>-88.819928593817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92.2261470521335">
                <text:p>-92.226147052133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95.6312417639711">
                <text:p>-95.631241763971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99.0351712392876">
                <text:p>-99.035171239287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2.437894002302">
                <text:p>-102.4378940023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05.8393685919">
                <text:p>-105.839368591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09.239553562191">
                <text:p>-109.23955356219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12.638407482998">
                <text:p>-112.63840748299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16.035888940358">
                <text:p>-116.03588894035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19.431956537039">
                <text:p>-119.43195653703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22.826568893011">
                <text:p>-122.82656889301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26.219684645999">
                <text:p>-126.21968464599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29.611262451974">
                <text:p>-129.61126245197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33.00126098562">
                <text:p>-133.0012609856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36.389638940862">
                <text:p>-136.38963894086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