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19pt"/>
    </style:style>
    <style:style style:name="co2" style:family="table-column">
      <style:table-column-properties fo:break-before="auto" style:column-width="130.99pt"/>
    </style:style>
    <style:style style:name="co3" style:family="table-column">
      <style:table-column-properties fo:break-before="auto" style:column-width="121.61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38.55pt"/>
    </style:style>
    <style:style style:name="co7" style:family="table-column">
      <style:table-column-properties fo:break-before="auto" style:column-width="94.96pt"/>
    </style:style>
    <style:style style:name="co8" style:family="table-column">
      <style:table-column-properties fo:break-before="auto" style:column-width="28.35pt"/>
    </style:style>
    <style:style style:name="co9" style:family="table-column">
      <style:table-column-properties fo:break-before="auto" style:column-width="39.29pt"/>
    </style:style>
    <style:style style:name="co10" style:family="table-column">
      <style:table-column-properties fo:break-before="auto" style:column-width="41.64pt"/>
    </style:style>
    <style:style style:name="co11" style:family="table-column">
      <style:table-column-properties fo:break-before="auto" style:column-width="36.96pt"/>
    </style:style>
    <style:style style:name="co12" style:family="table-column">
      <style:table-column-properties fo:break-before="auto" style:column-width="25.2pt"/>
    </style:style>
    <style:style style:name="co13" style:family="table-column">
      <style:table-column-properties fo:break-before="auto" style:column-width="58.14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83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TALO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Logger Example For AirData Library</text:p>
          </table:table-cell>
          <table:table-cell office:value-type="string" calcext:value-type="string">
            <text:p><text:s/>http://www.basicairdata.eu</text:p>
          </table:table-cell>
          <table:table-cell office:value-type="string" calcext:value-type="string">
            <text:p><text:s/>JLJ@BasicAirData 20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$TEX</text:p>
          </table:table-cell>
          <table:table-cell office:value-type="string" calcext:value-type="string">
            <text:p>Rho[kg/m^3]</text:p>
          </table:table-cell>
          <table:table-cell office:value-type="string" calcext:value-type="string">
            <text:p>_TAT[K]</text:p>
          </table:table-cell>
          <table:table-cell office:value-type="string" calcext:value-type="string">
            <text:p>_TAT[C]</text:p>
          </table:table-cell>
          <table:table-cell office:value-type="string" calcext:value-type="string">
            <text:p>_uTAT[K;C]</text:p>
          </table:table-cell>
          <table:table-cell office:value-type="string" calcext:value-type="string">
            <text:p>_p[Pa]</text:p>
          </table:table-cell>
          <table:table-cell office:value-type="string" calcext:value-type="string">
            <text:p>Viscosity[Pas1e-6]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illis</text:p>
          </table:table-cell>
          <table:table-cell table:number-columns-repeated="2"/>
          <table:table-cell office:value-type="string" calcext:value-type="string">
            <text:p>Room Temp [°C]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4901" calcext:value-type="float">
            <text:p>1.194901</text:p>
          </table:table-cell>
          <table:table-cell office:value-type="float" office:value="295.52" calcext:value-type="float">
            <text:p>295.52</text:p>
          </table:table-cell>
          <table:table-cell office:value-type="float" office:value="22.37" calcext:value-type="float">
            <text:p>22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9194" calcext:value-type="float">
            <text:p>18.34919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804641" calcext:value-type="float">
            <text:p>1804641</text:p>
          </table:table-cell>
          <table:table-cell/>
          <table:table-cell table:formula="of:=[.H3] &amp;&quot;:&quot; &amp; [.I3]" office:value-type="string" office:string-value="0:10" calcext:value-type="string">
            <text:p>0:10</text:p>
          </table:table-cell>
          <table:table-cell office:value-type="float" office:value="22.37" calcext:value-type="float">
            <text:p>22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916" calcext:value-type="float">
            <text:p>1.195916</text:p>
          </table:table-cell>
          <table:table-cell office:value-type="float" office:value="295.27" calcext:value-type="float">
            <text:p>295.27</text:p>
          </table:table-cell>
          <table:table-cell office:value-type="float" office:value="22.12" calcext:value-type="float">
            <text:p>22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4709" calcext:value-type="float">
            <text:p>18.34470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704646" calcext:value-type="float">
            <text:p>2704646</text:p>
          </table:table-cell>
          <table:table-cell/>
          <table:table-cell table:formula="of:=[.H4] &amp;&quot;:&quot; &amp; [.I4]" office:value-type="string" office:string-value="0:25" calcext:value-type="string">
            <text:p>0:25</text:p>
          </table:table-cell>
          <table:table-cell office:value-type="float" office:value="22.12" calcext:value-type="float">
            <text:p>22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388" calcext:value-type="float">
            <text:p>1.195388</text:p>
          </table:table-cell>
          <table:table-cell office:value-type="float" office:value="295.4" calcext:value-type="float">
            <text:p>295.4</text:p>
          </table:table-cell>
          <table:table-cell office:value-type="float" office:value="22.25" calcext:value-type="float">
            <text:p>22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7042" calcext:value-type="float">
            <text:p>18.34704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604651" calcext:value-type="float">
            <text:p>3604651</text:p>
          </table:table-cell>
          <table:table-cell/>
          <table:table-cell table:formula="of:=[.H5] &amp;&quot;:&quot; &amp; [.I5]" office:value-type="string" office:string-value="0:40" calcext:value-type="string">
            <text:p>0:40</text:p>
          </table:table-cell>
          <table:table-cell office:value-type="float" office:value="22.25" calcext:value-type="float">
            <text:p>22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504656" calcext:value-type="float">
            <text:p>4504656</text:p>
          </table:table-cell>
          <table:table-cell/>
          <table:table-cell table:formula="of:=[.H6] &amp;&quot;:&quot; &amp; [.I6]" office:value-type="string" office:string-value="0:55" calcext:value-type="string">
            <text:p>0:5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404661" calcext:value-type="float">
            <text:p>5404661</text:p>
          </table:table-cell>
          <table:table-cell/>
          <table:table-cell table:formula="of:=[.H7] &amp;&quot;:&quot; &amp; [.I7]" office:value-type="string" office:string-value="1:10" calcext:value-type="string">
            <text:p>1: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304666" calcext:value-type="float">
            <text:p>6304666</text:p>
          </table:table-cell>
          <table:table-cell/>
          <table:table-cell table:formula="of:=[.H8] &amp;&quot;:&quot; &amp; [.I8]" office:value-type="string" office:string-value="1:25" calcext:value-type="string">
            <text:p>1:25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95" calcext:value-type="float">
            <text:p>1.19795</text:p>
          </table:table-cell>
          <table:table-cell office:value-type="float" office:value="294.77" calcext:value-type="float">
            <text:p>294.77</text:p>
          </table:table-cell>
          <table:table-cell office:value-type="float" office:value="21.62" calcext:value-type="float">
            <text:p>21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5722" calcext:value-type="float">
            <text:p>18.33572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204673" calcext:value-type="float">
            <text:p>7204673</text:p>
          </table:table-cell>
          <table:table-cell/>
          <table:table-cell table:formula="of:=[.H9] &amp;&quot;:&quot; &amp; [.I9]" office:value-type="string" office:string-value="1:40" calcext:value-type="string">
            <text:p>1:40</text:p>
          </table:table-cell>
          <table:table-cell office:value-type="float" office:value="21.62" calcext:value-type="float">
            <text:p>21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195" calcext:value-type="float">
            <text:p>1.198195</text:p>
          </table:table-cell>
          <table:table-cell office:value-type="float" office:value="294.71" calcext:value-type="float">
            <text:p>294.71</text:p>
          </table:table-cell>
          <table:table-cell office:value-type="float" office:value="21.56" calcext:value-type="float">
            <text:p>21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4641" calcext:value-type="float">
            <text:p>18.33464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104678" calcext:value-type="float">
            <text:p>8104678</text:p>
          </table:table-cell>
          <table:table-cell/>
          <table:table-cell table:formula="of:=[.H10] &amp;&quot;:&quot; &amp; [.I10]" office:value-type="string" office:string-value="1:55" calcext:value-type="string">
            <text:p>1:55</text:p>
          </table:table-cell>
          <table:table-cell office:value-type="float" office:value="21.56" calcext:value-type="float">
            <text:p>21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725" calcext:value-type="float">
            <text:p>1.198725</text:p>
          </table:table-cell>
          <table:table-cell office:value-type="float" office:value="294.58" calcext:value-type="float">
            <text:p>294.58</text:p>
          </table:table-cell>
          <table:table-cell office:value-type="float" office:value="21.43" calcext:value-type="float">
            <text:p>21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23" calcext:value-type="float">
            <text:p>18.33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9004683" calcext:value-type="float">
            <text:p>9004683</text:p>
          </table:table-cell>
          <table:table-cell/>
          <table:table-cell table:formula="of:=[.H11] &amp;&quot;:&quot; &amp; [.I11]" office:value-type="string" office:string-value="2:10" calcext:value-type="string">
            <text:p>2:10</text:p>
          </table:table-cell>
          <table:table-cell office:value-type="float" office:value="21.43" calcext:value-type="float">
            <text:p>21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97" calcext:value-type="float">
            <text:p>1.19897</text:p>
          </table:table-cell>
          <table:table-cell office:value-type="float" office:value="294.52" calcext:value-type="float">
            <text:p>294.52</text:p>
          </table:table-cell>
          <table:table-cell office:value-type="float" office:value="21.37" calcext:value-type="float">
            <text:p>21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1219" calcext:value-type="float">
            <text:p>18.33121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9904688" calcext:value-type="float">
            <text:p>9904688</text:p>
          </table:table-cell>
          <table:table-cell/>
          <table:table-cell table:formula="of:=[.H12] &amp;&quot;:&quot; &amp; [.I12]" office:value-type="string" office:string-value="2:25" calcext:value-type="string">
            <text:p>2:25</text:p>
          </table:table-cell>
          <table:table-cell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97" calcext:value-type="float">
            <text:p>1.19897</text:p>
          </table:table-cell>
          <table:table-cell office:value-type="float" office:value="294.52" calcext:value-type="float">
            <text:p>294.52</text:p>
          </table:table-cell>
          <table:table-cell office:value-type="float" office:value="21.37" calcext:value-type="float">
            <text:p>21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1219" calcext:value-type="float">
            <text:p>18.33121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0804693" calcext:value-type="float">
            <text:p>10804693</text:p>
          </table:table-cell>
          <table:table-cell/>
          <table:table-cell table:formula="of:=[.H13] &amp;&quot;:&quot; &amp; [.I13]" office:value-type="string" office:string-value="2:40" calcext:value-type="string">
            <text:p>2:40</text:p>
          </table:table-cell>
          <table:table-cell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46" calcext:value-type="float">
            <text:p>1.19946</text:p>
          </table:table-cell>
          <table:table-cell office:value-type="float" office:value="294.4" calcext:value-type="float">
            <text:p>294.4</text:p>
          </table:table-cell>
          <table:table-cell office:value-type="float" office:value="21.25" calcext:value-type="float">
            <text:p>21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9056" calcext:value-type="float">
            <text:p>18.32905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1704698" calcext:value-type="float">
            <text:p>11704698</text:p>
          </table:table-cell>
          <table:table-cell/>
          <table:table-cell table:formula="of:=[.H14] &amp;&quot;:&quot; &amp; [.I14]" office:value-type="string" office:string-value="2:55" calcext:value-type="string">
            <text:p>2:55</text:p>
          </table:table-cell>
          <table:table-cell office:value-type="float" office:value="21.25" calcext:value-type="float">
            <text:p>21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46" calcext:value-type="float">
            <text:p>1.19946</text:p>
          </table:table-cell>
          <table:table-cell office:value-type="float" office:value="294.4" calcext:value-type="float">
            <text:p>294.4</text:p>
          </table:table-cell>
          <table:table-cell office:value-type="float" office:value="21.25" calcext:value-type="float">
            <text:p>21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9056" calcext:value-type="float">
            <text:p>18.32905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2604703" calcext:value-type="float">
            <text:p>12604703</text:p>
          </table:table-cell>
          <table:table-cell/>
          <table:table-cell table:formula="of:=[.H15] &amp;&quot;:&quot; &amp; [.I15]" office:value-type="string" office:string-value="3:10" calcext:value-type="string">
            <text:p>3:10</text:p>
          </table:table-cell>
          <table:table-cell office:value-type="float" office:value="21.25" calcext:value-type="float">
            <text:p>21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46" calcext:value-type="float">
            <text:p>1.19946</text:p>
          </table:table-cell>
          <table:table-cell office:value-type="float" office:value="294.4" calcext:value-type="float">
            <text:p>294.4</text:p>
          </table:table-cell>
          <table:table-cell office:value-type="float" office:value="21.25" calcext:value-type="float">
            <text:p>21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9056" calcext:value-type="float">
            <text:p>18.32905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3504710" calcext:value-type="float">
            <text:p>13504710</text:p>
          </table:table-cell>
          <table:table-cell/>
          <table:table-cell table:formula="of:=[.H16] &amp;&quot;:&quot; &amp; [.I16]" office:value-type="string" office:string-value="3:25" calcext:value-type="string">
            <text:p>3:25</text:p>
          </table:table-cell>
          <table:table-cell office:value-type="float" office:value="21.25" calcext:value-type="float">
            <text:p>21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991" calcext:value-type="float">
            <text:p>1.199991</text:p>
          </table:table-cell>
          <table:table-cell office:value-type="float" office:value="294.27" calcext:value-type="float">
            <text:p>294.27</text:p>
          </table:table-cell>
          <table:table-cell office:value-type="float" office:value="21.12" calcext:value-type="float">
            <text:p>21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6712" calcext:value-type="float">
            <text:p>18.3267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4404715" calcext:value-type="float">
            <text:p>14404715</text:p>
          </table:table-cell>
          <table:table-cell/>
          <table:table-cell table:formula="of:=[.H17] &amp;&quot;:&quot; &amp; [.I17]" office:value-type="string" office:string-value="3:40" calcext:value-type="string">
            <text:p>3:40</text:p>
          </table:table-cell>
          <table:table-cell office:value-type="float" office:value="21.12" calcext:value-type="float">
            <text:p>21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991" calcext:value-type="float">
            <text:p>1.199991</text:p>
          </table:table-cell>
          <table:table-cell office:value-type="float" office:value="294.27" calcext:value-type="float">
            <text:p>294.27</text:p>
          </table:table-cell>
          <table:table-cell office:value-type="float" office:value="21.12" calcext:value-type="float">
            <text:p>21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6712" calcext:value-type="float">
            <text:p>18.3267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5304720" calcext:value-type="float">
            <text:p>15304720</text:p>
          </table:table-cell>
          <table:table-cell/>
          <table:table-cell table:formula="of:=[.H18] &amp;&quot;:&quot; &amp; [.I18]" office:value-type="string" office:string-value="3:55" calcext:value-type="string">
            <text:p>3:55</text:p>
          </table:table-cell>
          <table:table-cell office:value-type="float" office:value="21.12" calcext:value-type="float">
            <text:p>21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237" calcext:value-type="float">
            <text:p>1.200237</text:p>
          </table:table-cell>
          <table:table-cell office:value-type="float" office:value="294.21" calcext:value-type="float">
            <text:p>294.21</text:p>
          </table:table-cell>
          <table:table-cell office:value-type="float" office:value="21.06" calcext:value-type="float">
            <text:p>21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563" calcext:value-type="float">
            <text:p>18.3256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6204725" calcext:value-type="float">
            <text:p>16204725</text:p>
          </table:table-cell>
          <table:table-cell/>
          <table:table-cell table:formula="of:=[.H19] &amp;&quot;:&quot; &amp; [.I19]" office:value-type="string" office:string-value="4:10" calcext:value-type="string">
            <text:p>4:10</text:p>
          </table:table-cell>
          <table:table-cell office:value-type="float" office:value="21.06" calcext:value-type="float">
            <text:p>21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482" calcext:value-type="float">
            <text:p>1.200482</text:p>
          </table:table-cell>
          <table:table-cell office:value-type="float" office:value="294.15" calcext:value-type="float">
            <text:p>294.15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4547" calcext:value-type="float">
            <text:p>18.32454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7104730" calcext:value-type="float">
            <text:p>17104730</text:p>
          </table:table-cell>
          <table:table-cell/>
          <table:table-cell table:formula="of:=[.H20] &amp;&quot;:&quot; &amp; [.I20]" office:value-type="string" office:string-value="4:25" calcext:value-type="string">
            <text:p>4: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769" calcext:value-type="float">
            <text:p>1.200769</text:p>
          </table:table-cell>
          <table:table-cell office:value-type="float" office:value="294.08" calcext:value-type="float">
            <text:p>294.08</text:p>
          </table:table-cell>
          <table:table-cell office:value-type="float" office:value="20.93" calcext:value-type="float">
            <text:p>20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3282" calcext:value-type="float">
            <text:p>18.32328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8004735" calcext:value-type="float">
            <text:p>18004735</text:p>
          </table:table-cell>
          <table:table-cell/>
          <table:table-cell table:formula="of:=[.H21] &amp;&quot;:&quot; &amp; [.I21]" office:value-type="string" office:string-value="4:40" calcext:value-type="string">
            <text:p>4:40</text:p>
          </table:table-cell>
          <table:table-cell office:value-type="float" office:value="20.93" calcext:value-type="float">
            <text:p>20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015" calcext:value-type="float">
            <text:p>1.201015</text:p>
          </table:table-cell>
          <table:table-cell office:value-type="float" office:value="294.02" calcext:value-type="float">
            <text:p>294.02</text:p>
          </table:table-cell>
          <table:table-cell office:value-type="float" office:value="20.87" calcext:value-type="float">
            <text:p>20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2199" calcext:value-type="float">
            <text:p>18.32219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8904742" calcext:value-type="float">
            <text:p>18904742</text:p>
          </table:table-cell>
          <table:table-cell/>
          <table:table-cell table:formula="of:=[.H22] &amp;&quot;:&quot; &amp; [.I22]" office:value-type="string" office:string-value="4:55" calcext:value-type="string">
            <text:p>4:55</text:p>
          </table:table-cell>
          <table:table-cell office:value-type="float" office:value="20.87" calcext:value-type="float">
            <text:p>20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261" calcext:value-type="float">
            <text:p>1.201261</text:p>
          </table:table-cell>
          <table:table-cell office:value-type="float" office:value="293.96" calcext:value-type="float">
            <text:p>293.96</text:p>
          </table:table-cell>
          <table:table-cell office:value-type="float" office:value="20.81" calcext:value-type="float">
            <text:p>20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1115" calcext:value-type="float">
            <text:p>18.3211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19804747" calcext:value-type="float">
            <text:p>19804747</text:p>
          </table:table-cell>
          <table:table-cell/>
          <table:table-cell table:formula="of:=[.H23] &amp;&quot;:&quot; &amp; [.I23]" office:value-type="string" office:string-value="5:10" calcext:value-type="string">
            <text:p>5:10</text:p>
          </table:table-cell>
          <table:table-cell office:value-type="float" office:value="20.81" calcext:value-type="float">
            <text:p>20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506" calcext:value-type="float">
            <text:p>1.201506</text:p>
          </table:table-cell>
          <table:table-cell office:value-type="float" office:value="293.9" calcext:value-type="float">
            <text:p>293.9</text:p>
          </table:table-cell>
          <table:table-cell office:value-type="float" office:value="20.75" calcext:value-type="float">
            <text:p>20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0032" calcext:value-type="float">
            <text:p>18.32003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0704752" calcext:value-type="float">
            <text:p>20704752</text:p>
          </table:table-cell>
          <table:table-cell/>
          <table:table-cell table:formula="of:=[.H24] &amp;&quot;:&quot; &amp; [.I24]" office:value-type="string" office:string-value="5:25" calcext:value-type="string">
            <text:p>5:25</text:p>
          </table:table-cell>
          <table:table-cell office:value-type="float" office:value="20.75" calcext:value-type="float">
            <text:p>20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794" calcext:value-type="float">
            <text:p>1.201794</text:p>
          </table:table-cell>
          <table:table-cell office:value-type="float" office:value="293.83" calcext:value-type="float">
            <text:p>293.83</text:p>
          </table:table-cell>
          <table:table-cell office:value-type="float" office:value="20.68" calcext:value-type="float">
            <text:p>20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8766" calcext:value-type="float">
            <text:p>18.31876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1604757" calcext:value-type="float">
            <text:p>21604757</text:p>
          </table:table-cell>
          <table:table-cell/>
          <table:table-cell table:formula="of:=[.H25] &amp;&quot;:&quot; &amp; [.I25]" office:value-type="string" office:string-value="5:40" calcext:value-type="string">
            <text:p>5:40</text:p>
          </table:table-cell>
          <table:table-cell office:value-type="float" office:value="20.68" calcext:value-type="float">
            <text:p>20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794" calcext:value-type="float">
            <text:p>1.201794</text:p>
          </table:table-cell>
          <table:table-cell office:value-type="float" office:value="293.83" calcext:value-type="float">
            <text:p>293.83</text:p>
          </table:table-cell>
          <table:table-cell office:value-type="float" office:value="20.68" calcext:value-type="float">
            <text:p>20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8766" calcext:value-type="float">
            <text:p>18.31876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2504762" calcext:value-type="float">
            <text:p>22504762</text:p>
          </table:table-cell>
          <table:table-cell/>
          <table:table-cell table:formula="of:=[.H26] &amp;&quot;:&quot; &amp; [.I26]" office:value-type="string" office:string-value="5:55" calcext:value-type="string">
            <text:p>5:55</text:p>
          </table:table-cell>
          <table:table-cell office:value-type="float" office:value="20.68" calcext:value-type="float">
            <text:p>20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04" calcext:value-type="float">
            <text:p>1.20204</text:p>
          </table:table-cell>
          <table:table-cell office:value-type="float" office:value="293.77" calcext:value-type="float">
            <text:p>293.77</text:p>
          </table:table-cell>
          <table:table-cell office:value-type="float" office:value="20.62" calcext:value-type="float">
            <text:p>20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768" calcext:value-type="float">
            <text:p>18.3176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3404767" calcext:value-type="float">
            <text:p>23404767</text:p>
          </table:table-cell>
          <table:table-cell/>
          <table:table-cell table:formula="of:=[.H27] &amp;&quot;:&quot; &amp; [.I27]" office:value-type="string" office:string-value="6:10" calcext:value-type="string">
            <text:p>6:10</text:p>
          </table:table-cell>
          <table:table-cell office:value-type="float" office:value="20.62" calcext:value-type="float">
            <text:p>20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286" calcext:value-type="float">
            <text:p>1.202286</text:p>
          </table:table-cell>
          <table:table-cell office:value-type="float" office:value="293.71" calcext:value-type="float">
            <text:p>293.71</text:p>
          </table:table-cell>
          <table:table-cell office:value-type="float" office:value="20.56" calcext:value-type="float">
            <text:p>20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6595" calcext:value-type="float">
            <text:p>18.31659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4304772" calcext:value-type="float">
            <text:p>24304772</text:p>
          </table:table-cell>
          <table:table-cell/>
          <table:table-cell table:formula="of:=[.H28] &amp;&quot;:&quot; &amp; [.I28]" office:value-type="string" office:string-value="6:25" calcext:value-type="string">
            <text:p>6:25</text:p>
          </table:table-cell>
          <table:table-cell office:value-type="float" office:value="20.56" calcext:value-type="float">
            <text:p>20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286" calcext:value-type="float">
            <text:p>1.202286</text:p>
          </table:table-cell>
          <table:table-cell office:value-type="float" office:value="293.71" calcext:value-type="float">
            <text:p>293.71</text:p>
          </table:table-cell>
          <table:table-cell office:value-type="float" office:value="20.56" calcext:value-type="float">
            <text:p>20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6595" calcext:value-type="float">
            <text:p>18.31659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5204779" calcext:value-type="float">
            <text:p>25204779</text:p>
          </table:table-cell>
          <table:table-cell/>
          <table:table-cell table:formula="of:=[.H29] &amp;&quot;:&quot; &amp; [.I29]" office:value-type="string" office:string-value="6:40" calcext:value-type="string">
            <text:p>6:40</text:p>
          </table:table-cell>
          <table:table-cell office:value-type="float" office:value="20.56" calcext:value-type="float">
            <text:p>20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532" calcext:value-type="float">
            <text:p>1.202532</text:p>
          </table:table-cell>
          <table:table-cell office:value-type="float" office:value="293.65" calcext:value-type="float">
            <text:p>293.65</text:p>
          </table:table-cell>
          <table:table-cell office:value-type="float" office:value="20.5" calcext:value-type="float">
            <text:p>20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551" calcext:value-type="float">
            <text:p>18.3155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6104784" calcext:value-type="float">
            <text:p>26104784</text:p>
          </table:table-cell>
          <table:table-cell/>
          <table:table-cell table:formula="of:=[.H30] &amp;&quot;:&quot; &amp; [.I30]" office:value-type="string" office:string-value="6:55" calcext:value-type="string">
            <text:p>6:55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82" calcext:value-type="float">
            <text:p>1.20282</text:p>
          </table:table-cell>
          <table:table-cell office:value-type="float" office:value="293.58" calcext:value-type="float">
            <text:p>293.58</text:p>
          </table:table-cell>
          <table:table-cell office:value-type="float" office:value="20.43" calcext:value-type="float">
            <text:p>20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4243" calcext:value-type="float">
            <text:p>18.3142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7004789" calcext:value-type="float">
            <text:p>27004789</text:p>
          </table:table-cell>
          <table:table-cell/>
          <table:table-cell table:formula="of:=[.H31] &amp;&quot;:&quot; &amp; [.I31]" office:value-type="string" office:string-value="7:10" calcext:value-type="string">
            <text:p>7:10</text:p>
          </table:table-cell>
          <table:table-cell office:value-type="float" office:value="20.43" calcext:value-type="float">
            <text:p>20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066" calcext:value-type="float">
            <text:p>1.203066</text:p>
          </table:table-cell>
          <table:table-cell office:value-type="float" office:value="293.52" calcext:value-type="float">
            <text:p>293.52</text:p>
          </table:table-cell>
          <table:table-cell office:value-type="float" office:value="20.37" calcext:value-type="float">
            <text:p>20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3158" calcext:value-type="float">
            <text:p>18.31315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7904794" calcext:value-type="float">
            <text:p>27904794</text:p>
          </table:table-cell>
          <table:table-cell/>
          <table:table-cell table:formula="of:=[.H32] &amp;&quot;:&quot; &amp; [.I32]" office:value-type="string" office:string-value="7:25" calcext:value-type="string">
            <text:p>7:25</text:p>
          </table:table-cell>
          <table:table-cell office:value-type="float" office:value="20.37" calcext:value-type="float">
            <text:p>20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066" calcext:value-type="float">
            <text:p>1.203066</text:p>
          </table:table-cell>
          <table:table-cell office:value-type="float" office:value="293.52" calcext:value-type="float">
            <text:p>293.52</text:p>
          </table:table-cell>
          <table:table-cell office:value-type="float" office:value="20.37" calcext:value-type="float">
            <text:p>20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3158" calcext:value-type="float">
            <text:p>18.31315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8804800" calcext:value-type="float">
            <text:p>28804800</text:p>
          </table:table-cell>
          <table:table-cell/>
          <table:table-cell table:formula="of:=[.H33] &amp;&quot;:&quot; &amp; [.I33]" office:value-type="string" office:string-value="7:40" calcext:value-type="string">
            <text:p>7:40</text:p>
          </table:table-cell>
          <table:table-cell office:value-type="float" office:value="20.37" calcext:value-type="float">
            <text:p>20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066" calcext:value-type="float">
            <text:p>1.203066</text:p>
          </table:table-cell>
          <table:table-cell office:value-type="float" office:value="293.52" calcext:value-type="float">
            <text:p>293.52</text:p>
          </table:table-cell>
          <table:table-cell office:value-type="float" office:value="20.37" calcext:value-type="float">
            <text:p>20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3158" calcext:value-type="float">
            <text:p>18.31315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29704805" calcext:value-type="float">
            <text:p>29704805</text:p>
          </table:table-cell>
          <table:table-cell/>
          <table:table-cell table:formula="of:=[.H34] &amp;&quot;:&quot; &amp; [.I34]" office:value-type="string" office:string-value="7:55" calcext:value-type="string">
            <text:p>7:55</text:p>
          </table:table-cell>
          <table:table-cell office:value-type="float" office:value="20.37" calcext:value-type="float">
            <text:p>20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82" calcext:value-type="float">
            <text:p>1.20282</text:p>
          </table:table-cell>
          <table:table-cell office:value-type="float" office:value="293.58" calcext:value-type="float">
            <text:p>293.58</text:p>
          </table:table-cell>
          <table:table-cell office:value-type="float" office:value="20.43" calcext:value-type="float">
            <text:p>20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4243" calcext:value-type="float">
            <text:p>18.3142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0604812" calcext:value-type="float">
            <text:p>30604812</text:p>
          </table:table-cell>
          <table:table-cell/>
          <table:table-cell table:formula="of:=[.H35] &amp;&quot;:&quot; &amp; [.I35]" office:value-type="string" office:string-value="8:10" calcext:value-type="string">
            <text:p>8:10</text:p>
          </table:table-cell>
          <table:table-cell office:value-type="float" office:value="20.43" calcext:value-type="float">
            <text:p>20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532" calcext:value-type="float">
            <text:p>1.202532</text:p>
          </table:table-cell>
          <table:table-cell office:value-type="float" office:value="293.65" calcext:value-type="float">
            <text:p>293.65</text:p>
          </table:table-cell>
          <table:table-cell office:value-type="float" office:value="20.5" calcext:value-type="float">
            <text:p>20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551" calcext:value-type="float">
            <text:p>18.3155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1504817" calcext:value-type="float">
            <text:p>31504817</text:p>
          </table:table-cell>
          <table:table-cell/>
          <table:table-cell table:formula="of:=[.H36] &amp;&quot;:&quot; &amp; [.I36]" office:value-type="string" office:string-value="8:25" calcext:value-type="string">
            <text:p>8:25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532" calcext:value-type="float">
            <text:p>1.202532</text:p>
          </table:table-cell>
          <table:table-cell office:value-type="float" office:value="293.65" calcext:value-type="float">
            <text:p>293.65</text:p>
          </table:table-cell>
          <table:table-cell office:value-type="float" office:value="20.5" calcext:value-type="float">
            <text:p>20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551" calcext:value-type="float">
            <text:p>18.3155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2404822" calcext:value-type="float">
            <text:p>32404822</text:p>
          </table:table-cell>
          <table:table-cell/>
          <table:table-cell table:formula="of:=[.H37] &amp;&quot;:&quot; &amp; [.I37]" office:value-type="string" office:string-value="8:40" calcext:value-type="string">
            <text:p>8:40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04" calcext:value-type="float">
            <text:p>1.20204</text:p>
          </table:table-cell>
          <table:table-cell office:value-type="float" office:value="293.77" calcext:value-type="float">
            <text:p>293.77</text:p>
          </table:table-cell>
          <table:table-cell office:value-type="float" office:value="20.62" calcext:value-type="float">
            <text:p>20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768" calcext:value-type="float">
            <text:p>18.3176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3304827" calcext:value-type="float">
            <text:p>33304827</text:p>
          </table:table-cell>
          <table:table-cell/>
          <table:table-cell table:formula="of:=[.H38] &amp;&quot;:&quot; &amp; [.I38]" office:value-type="string" office:string-value="8:55" calcext:value-type="string">
            <text:p>8:55</text:p>
          </table:table-cell>
          <table:table-cell office:value-type="float" office:value="20.62" calcext:value-type="float">
            <text:p>20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04" calcext:value-type="float">
            <text:p>1.20204</text:p>
          </table:table-cell>
          <table:table-cell office:value-type="float" office:value="293.77" calcext:value-type="float">
            <text:p>293.77</text:p>
          </table:table-cell>
          <table:table-cell office:value-type="float" office:value="20.62" calcext:value-type="float">
            <text:p>20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768" calcext:value-type="float">
            <text:p>18.317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4204832" calcext:value-type="float">
            <text:p>34204832</text:p>
          </table:table-cell>
          <table:table-cell/>
          <table:table-cell table:formula="of:=[.H39] &amp;&quot;:&quot; &amp; [.I39]" office:value-type="string" office:string-value="9:10" calcext:value-type="string">
            <text:p>9:10</text:p>
          </table:table-cell>
          <table:table-cell office:value-type="float" office:value="20.62" calcext:value-type="float">
            <text:p>20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794" calcext:value-type="float">
            <text:p>1.201794</text:p>
          </table:table-cell>
          <table:table-cell office:value-type="float" office:value="293.83" calcext:value-type="float">
            <text:p>293.83</text:p>
          </table:table-cell>
          <table:table-cell office:value-type="float" office:value="20.68" calcext:value-type="float">
            <text:p>20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8766" calcext:value-type="float">
            <text:p>18.31876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5104837" calcext:value-type="float">
            <text:p>35104837</text:p>
          </table:table-cell>
          <table:table-cell/>
          <table:table-cell table:formula="of:=[.H40] &amp;&quot;:&quot; &amp; [.I40]" office:value-type="string" office:string-value="9:25" calcext:value-type="string">
            <text:p>9:25</text:p>
          </table:table-cell>
          <table:table-cell office:value-type="float" office:value="20.68" calcext:value-type="float">
            <text:p>20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482" calcext:value-type="float">
            <text:p>1.200482</text:p>
          </table:table-cell>
          <table:table-cell office:value-type="float" office:value="294.15" calcext:value-type="float">
            <text:p>294.15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4547" calcext:value-type="float">
            <text:p>18.32454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6004849" calcext:value-type="float">
            <text:p>36004849</text:p>
          </table:table-cell>
          <table:table-cell/>
          <table:table-cell table:formula="of:=[.H41] &amp;&quot;:&quot; &amp; [.I41]" office:value-type="string" office:string-value="9:40" calcext:value-type="string">
            <text:p>9:4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97" calcext:value-type="float">
            <text:p>1.19897</text:p>
          </table:table-cell>
          <table:table-cell office:value-type="float" office:value="294.52" calcext:value-type="float">
            <text:p>294.52</text:p>
          </table:table-cell>
          <table:table-cell office:value-type="float" office:value="21.37" calcext:value-type="float">
            <text:p>21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1219" calcext:value-type="float">
            <text:p>18.331219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6904856" calcext:value-type="float">
            <text:p>36904856</text:p>
          </table:table-cell>
          <table:table-cell/>
          <table:table-cell table:formula="of:=[.H42] &amp;&quot;:&quot; &amp; [.I42]" office:value-type="string" office:string-value="9:55" calcext:value-type="string">
            <text:p>9:55</text:p>
          </table:table-cell>
          <table:table-cell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706" calcext:value-type="float">
            <text:p>1.197706</text:p>
          </table:table-cell>
          <table:table-cell office:value-type="float" office:value="294.83" calcext:value-type="float">
            <text:p>294.83</text:p>
          </table:table-cell>
          <table:table-cell office:value-type="float" office:value="21.68" calcext:value-type="float">
            <text:p>21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6802" calcext:value-type="float">
            <text:p>18.33680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7804861" calcext:value-type="float">
            <text:p>37804861</text:p>
          </table:table-cell>
          <table:table-cell/>
          <table:table-cell table:formula="of:=[.H43] &amp;&quot;:&quot; &amp; [.I43]" office:value-type="string" office:string-value="10:10" calcext:value-type="string">
            <text:p>10:10</text:p>
          </table:table-cell>
          <table:table-cell office:value-type="float" office:value="21.68" calcext:value-type="float">
            <text:p>21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8704866" calcext:value-type="float">
            <text:p>38704866</text:p>
          </table:table-cell>
          <table:table-cell/>
          <table:table-cell table:formula="of:=[.H44] &amp;&quot;:&quot; &amp; [.I44]" office:value-type="string" office:string-value="10:25" calcext:value-type="string">
            <text:p>10:25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16" calcext:value-type="float">
            <text:p>1.19616</text:p>
          </table:table-cell>
          <table:table-cell office:value-type="float" office:value="295.21" calcext:value-type="float">
            <text:p>295.21</text:p>
          </table:table-cell>
          <table:table-cell office:value-type="float" office:value="22.06" calcext:value-type="float">
            <text:p>22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3632" calcext:value-type="float">
            <text:p>18.34363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39604871" calcext:value-type="float">
            <text:p>39604871</text:p>
          </table:table-cell>
          <table:table-cell/>
          <table:table-cell table:formula="of:=[.H45] &amp;&quot;:&quot; &amp; [.I45]" office:value-type="string" office:string-value="10:40" calcext:value-type="string">
            <text:p>10:40</text:p>
          </table:table-cell>
          <table:table-cell office:value-type="float" office:value="22.06" calcext:value-type="float">
            <text:p>22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0504876" calcext:value-type="float">
            <text:p>40504876</text:p>
          </table:table-cell>
          <table:table-cell/>
          <table:table-cell table:formula="of:=[.H46] &amp;&quot;:&quot; &amp; [.I46]" office:value-type="string" office:string-value="10:55" calcext:value-type="string">
            <text:p>10:55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1404882" calcext:value-type="float">
            <text:p>41404882</text:p>
          </table:table-cell>
          <table:table-cell/>
          <table:table-cell table:formula="of:=[.H47] &amp;&quot;:&quot; &amp; [.I47]" office:value-type="string" office:string-value="11:10" calcext:value-type="string">
            <text:p>11:1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2304889" calcext:value-type="float">
            <text:p>42304889</text:p>
          </table:table-cell>
          <table:table-cell/>
          <table:table-cell table:formula="of:=[.H48] &amp;&quot;:&quot; &amp; [.I48]" office:value-type="string" office:string-value="11:25" calcext:value-type="string">
            <text:p>11:25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3204894" calcext:value-type="float">
            <text:p>43204894</text:p>
          </table:table-cell>
          <table:table-cell/>
          <table:table-cell table:formula="of:=[.H49] &amp;&quot;:&quot; &amp; [.I49]" office:value-type="string" office:string-value="11:40" calcext:value-type="string">
            <text:p>11:4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4104899" calcext:value-type="float">
            <text:p>44104899</text:p>
          </table:table-cell>
          <table:table-cell/>
          <table:table-cell table:formula="of:=[.H50] &amp;&quot;:&quot; &amp; [.I50]" office:value-type="string" office:string-value="11:55" calcext:value-type="string">
            <text:p>11:55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5004904" calcext:value-type="float">
            <text:p>45004904</text:p>
          </table:table-cell>
          <table:table-cell/>
          <table:table-cell table:formula="of:=[.H51] &amp;&quot;:&quot; &amp; [.I51]" office:value-type="string" office:string-value="12:10" calcext:value-type="string">
            <text:p>12:10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5904909" calcext:value-type="float">
            <text:p>45904909</text:p>
          </table:table-cell>
          <table:table-cell/>
          <table:table-cell table:formula="of:=[.H52] &amp;&quot;:&quot; &amp; [.I52]" office:value-type="string" office:string-value="12:25" calcext:value-type="string">
            <text:p>12:25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6804914" calcext:value-type="float">
            <text:p>46804914</text:p>
          </table:table-cell>
          <table:table-cell/>
          <table:table-cell table:formula="of:=[.H53] &amp;&quot;:&quot; &amp; [.I53]" office:value-type="string" office:string-value="12:40" calcext:value-type="string">
            <text:p>12:4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7704919" calcext:value-type="float">
            <text:p>47704919</text:p>
          </table:table-cell>
          <table:table-cell/>
          <table:table-cell table:formula="of:=[.H54] &amp;&quot;:&quot; &amp; [.I54]" office:value-type="string" office:string-value="12:55" calcext:value-type="string">
            <text:p>12:55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8604926" calcext:value-type="float">
            <text:p>48604926</text:p>
          </table:table-cell>
          <table:table-cell/>
          <table:table-cell table:formula="of:=[.H55] &amp;&quot;:&quot; &amp; [.I55]" office:value-type="string" office:string-value="13:10" calcext:value-type="string">
            <text:p>13:10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49504932" calcext:value-type="float">
            <text:p>49504932</text:p>
          </table:table-cell>
          <table:table-cell/>
          <table:table-cell table:formula="of:=[.H56] &amp;&quot;:&quot; &amp; [.I56]" office:value-type="string" office:string-value="13:25" calcext:value-type="string">
            <text:p>13: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0404937" calcext:value-type="float">
            <text:p>50404937</text:p>
          </table:table-cell>
          <table:table-cell/>
          <table:table-cell table:formula="of:=[.H57] &amp;&quot;:&quot; &amp; [.I57]" office:value-type="string" office:string-value="13:40" calcext:value-type="string">
            <text:p>13: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1304942" calcext:value-type="float">
            <text:p>51304942</text:p>
          </table:table-cell>
          <table:table-cell/>
          <table:table-cell table:formula="of:=[.H58] &amp;&quot;:&quot; &amp; [.I58]" office:value-type="string" office:string-value="13:55" calcext:value-type="string">
            <text:p>13:5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16" calcext:value-type="float">
            <text:p>1.19616</text:p>
          </table:table-cell>
          <table:table-cell office:value-type="float" office:value="295.21" calcext:value-type="float">
            <text:p>295.21</text:p>
          </table:table-cell>
          <table:table-cell office:value-type="float" office:value="22.06" calcext:value-type="float">
            <text:p>22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3632" calcext:value-type="float">
            <text:p>18.3436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2204947" calcext:value-type="float">
            <text:p>52204947</text:p>
          </table:table-cell>
          <table:table-cell/>
          <table:table-cell table:formula="of:=[.H59] &amp;&quot;:&quot; &amp; [.I59]" office:value-type="string" office:string-value="14:10" calcext:value-type="string">
            <text:p>14:10</text:p>
          </table:table-cell>
          <table:table-cell office:value-type="float" office:value="22.06" calcext:value-type="float">
            <text:p>22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916" calcext:value-type="float">
            <text:p>1.195916</text:p>
          </table:table-cell>
          <table:table-cell office:value-type="float" office:value="295.27" calcext:value-type="float">
            <text:p>295.27</text:p>
          </table:table-cell>
          <table:table-cell office:value-type="float" office:value="22.12" calcext:value-type="float">
            <text:p>22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4709" calcext:value-type="float">
            <text:p>18.34470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3104952" calcext:value-type="float">
            <text:p>53104952</text:p>
          </table:table-cell>
          <table:table-cell/>
          <table:table-cell table:formula="of:=[.H60] &amp;&quot;:&quot; &amp; [.I60]" office:value-type="string" office:string-value="14:25" calcext:value-type="string">
            <text:p>14:25</text:p>
          </table:table-cell>
          <table:table-cell office:value-type="float" office:value="22.12" calcext:value-type="float">
            <text:p>22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16" calcext:value-type="float">
            <text:p>1.19616</text:p>
          </table:table-cell>
          <table:table-cell office:value-type="float" office:value="295.21" calcext:value-type="float">
            <text:p>295.21</text:p>
          </table:table-cell>
          <table:table-cell office:value-type="float" office:value="22.06" calcext:value-type="float">
            <text:p>22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3632" calcext:value-type="float">
            <text:p>18.34363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4004959" calcext:value-type="float">
            <text:p>54004959</text:p>
          </table:table-cell>
          <table:table-cell/>
          <table:table-cell table:formula="of:=[.H61] &amp;&quot;:&quot; &amp; [.I61]" office:value-type="string" office:string-value="14:40" calcext:value-type="string">
            <text:p>14:40</text:p>
          </table:table-cell>
          <table:table-cell office:value-type="float" office:value="22.06" calcext:value-type="float">
            <text:p>22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916" calcext:value-type="float">
            <text:p>1.195916</text:p>
          </table:table-cell>
          <table:table-cell office:value-type="float" office:value="295.27" calcext:value-type="float">
            <text:p>295.27</text:p>
          </table:table-cell>
          <table:table-cell office:value-type="float" office:value="22.12" calcext:value-type="float">
            <text:p>22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4709" calcext:value-type="float">
            <text:p>18.34470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4904964" calcext:value-type="float">
            <text:p>54904964</text:p>
          </table:table-cell>
          <table:table-cell/>
          <table:table-cell table:formula="of:=[.H62] &amp;&quot;:&quot; &amp; [.I62]" office:value-type="string" office:string-value="14:55" calcext:value-type="string">
            <text:p>14:55</text:p>
          </table:table-cell>
          <table:table-cell office:value-type="float" office:value="22.12" calcext:value-type="float">
            <text:p>22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672" calcext:value-type="float">
            <text:p>1.195672</text:p>
          </table:table-cell>
          <table:table-cell office:value-type="float" office:value="295.33" calcext:value-type="float">
            <text:p>295.33</text:p>
          </table:table-cell>
          <table:table-cell office:value-type="float" office:value="22.18" calcext:value-type="float">
            <text:p>22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5785" calcext:value-type="float">
            <text:p>18.3457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5804969" calcext:value-type="float">
            <text:p>55804969</text:p>
          </table:table-cell>
          <table:table-cell/>
          <table:table-cell table:formula="of:=[.H63] &amp;&quot;:&quot; &amp; [.I63]" office:value-type="string" office:string-value="15:10" calcext:value-type="string">
            <text:p>15:10</text:p>
          </table:table-cell>
          <table:table-cell office:value-type="float" office:value="22.18" calcext:value-type="float">
            <text:p>22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672" calcext:value-type="float">
            <text:p>1.195672</text:p>
          </table:table-cell>
          <table:table-cell office:value-type="float" office:value="295.33" calcext:value-type="float">
            <text:p>295.33</text:p>
          </table:table-cell>
          <table:table-cell office:value-type="float" office:value="22.18" calcext:value-type="float">
            <text:p>22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5785" calcext:value-type="float">
            <text:p>18.34578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6704974" calcext:value-type="float">
            <text:p>56704974</text:p>
          </table:table-cell>
          <table:table-cell/>
          <table:table-cell table:formula="of:=[.H64] &amp;&quot;:&quot; &amp; [.I64]" office:value-type="string" office:string-value="15:25" calcext:value-type="string">
            <text:p>15:25</text:p>
          </table:table-cell>
          <table:table-cell office:value-type="float" office:value="22.18" calcext:value-type="float">
            <text:p>22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672" calcext:value-type="float">
            <text:p>1.195672</text:p>
          </table:table-cell>
          <table:table-cell office:value-type="float" office:value="295.33" calcext:value-type="float">
            <text:p>295.33</text:p>
          </table:table-cell>
          <table:table-cell office:value-type="float" office:value="22.18" calcext:value-type="float">
            <text:p>22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5785" calcext:value-type="float">
            <text:p>18.34578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7604979" calcext:value-type="float">
            <text:p>57604979</text:p>
          </table:table-cell>
          <table:table-cell/>
          <table:table-cell table:formula="of:=[.H65] &amp;&quot;:&quot; &amp; [.I65]" office:value-type="string" office:string-value="15:40" calcext:value-type="string">
            <text:p>15:40</text:p>
          </table:table-cell>
          <table:table-cell office:value-type="float" office:value="22.18" calcext:value-type="float">
            <text:p>22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388" calcext:value-type="float">
            <text:p>1.195388</text:p>
          </table:table-cell>
          <table:table-cell office:value-type="float" office:value="295.4" calcext:value-type="float">
            <text:p>295.4</text:p>
          </table:table-cell>
          <table:table-cell office:value-type="float" office:value="22.25" calcext:value-type="float">
            <text:p>22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7042" calcext:value-type="float">
            <text:p>18.34704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8504984" calcext:value-type="float">
            <text:p>58504984</text:p>
          </table:table-cell>
          <table:table-cell/>
          <table:table-cell table:formula="of:=[.H66] &amp;&quot;:&quot; &amp; [.I66]" office:value-type="string" office:string-value="15:55" calcext:value-type="string">
            <text:p>15:55</text:p>
          </table:table-cell>
          <table:table-cell office:value-type="float" office:value="22.25" calcext:value-type="float">
            <text:p>22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672" calcext:value-type="float">
            <text:p>1.195672</text:p>
          </table:table-cell>
          <table:table-cell office:value-type="float" office:value="295.33" calcext:value-type="float">
            <text:p>295.33</text:p>
          </table:table-cell>
          <table:table-cell office:value-type="float" office:value="22.18" calcext:value-type="float">
            <text:p>22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5785" calcext:value-type="float">
            <text:p>18.34578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59404991" calcext:value-type="float">
            <text:p>59404991</text:p>
          </table:table-cell>
          <table:table-cell/>
          <table:table-cell table:formula="of:=[.H67] &amp;&quot;:&quot; &amp; [.I67]" office:value-type="string" office:string-value="16:10" calcext:value-type="string">
            <text:p>16:10</text:p>
          </table:table-cell>
          <table:table-cell office:value-type="float" office:value="22.18" calcext:value-type="float">
            <text:p>22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672" calcext:value-type="float">
            <text:p>1.195672</text:p>
          </table:table-cell>
          <table:table-cell office:value-type="float" office:value="295.33" calcext:value-type="float">
            <text:p>295.33</text:p>
          </table:table-cell>
          <table:table-cell office:value-type="float" office:value="22.18" calcext:value-type="float">
            <text:p>22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5785" calcext:value-type="float">
            <text:p>18.3457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0304997" calcext:value-type="float">
            <text:p>60304997</text:p>
          </table:table-cell>
          <table:table-cell/>
          <table:table-cell table:formula="of:=[.H68] &amp;&quot;:&quot; &amp; [.I68]" office:value-type="string" office:string-value="16:25" calcext:value-type="string">
            <text:p>16:25</text:p>
          </table:table-cell>
          <table:table-cell office:value-type="float" office:value="22.18" calcext:value-type="float">
            <text:p>22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916" calcext:value-type="float">
            <text:p>1.195916</text:p>
          </table:table-cell>
          <table:table-cell office:value-type="float" office:value="295.27" calcext:value-type="float">
            <text:p>295.27</text:p>
          </table:table-cell>
          <table:table-cell office:value-type="float" office:value="22.12" calcext:value-type="float">
            <text:p>22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4709" calcext:value-type="float">
            <text:p>18.34470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1205002" calcext:value-type="float">
            <text:p>61205002</text:p>
          </table:table-cell>
          <table:table-cell/>
          <table:table-cell table:formula="of:=[.H69] &amp;&quot;:&quot; &amp; [.I69]" office:value-type="string" office:string-value="16:40" calcext:value-type="string">
            <text:p>16:40</text:p>
          </table:table-cell>
          <table:table-cell office:value-type="float" office:value="22.12" calcext:value-type="float">
            <text:p>22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5916" calcext:value-type="float">
            <text:p>1.195916</text:p>
          </table:table-cell>
          <table:table-cell office:value-type="float" office:value="295.27" calcext:value-type="float">
            <text:p>295.27</text:p>
          </table:table-cell>
          <table:table-cell office:value-type="float" office:value="22.12" calcext:value-type="float">
            <text:p>22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4709" calcext:value-type="float">
            <text:p>18.34470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2105007" calcext:value-type="float">
            <text:p>62105007</text:p>
          </table:table-cell>
          <table:table-cell/>
          <table:table-cell table:formula="of:=[.H70] &amp;&quot;:&quot; &amp; [.I70]" office:value-type="string" office:string-value="16:55" calcext:value-type="string">
            <text:p>16:55</text:p>
          </table:table-cell>
          <table:table-cell office:value-type="float" office:value="22.12" calcext:value-type="float">
            <text:p>22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16" calcext:value-type="float">
            <text:p>1.19616</text:p>
          </table:table-cell>
          <table:table-cell office:value-type="float" office:value="295.21" calcext:value-type="float">
            <text:p>295.21</text:p>
          </table:table-cell>
          <table:table-cell office:value-type="float" office:value="22.06" calcext:value-type="float">
            <text:p>22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3632" calcext:value-type="float">
            <text:p>18.3436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3005013" calcext:value-type="float">
            <text:p>63005013</text:p>
          </table:table-cell>
          <table:table-cell/>
          <table:table-cell table:formula="of:=[.H71] &amp;&quot;:&quot; &amp; [.I71]" office:value-type="string" office:string-value="17:10" calcext:value-type="string">
            <text:p>17:10</text:p>
          </table:table-cell>
          <table:table-cell office:value-type="float" office:value="22.06" calcext:value-type="float">
            <text:p>22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16" calcext:value-type="float">
            <text:p>1.19616</text:p>
          </table:table-cell>
          <table:table-cell office:value-type="float" office:value="295.21" calcext:value-type="float">
            <text:p>295.21</text:p>
          </table:table-cell>
          <table:table-cell office:value-type="float" office:value="22.06" calcext:value-type="float">
            <text:p>22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3632" calcext:value-type="float">
            <text:p>18.3436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3905018" calcext:value-type="float">
            <text:p>63905018</text:p>
          </table:table-cell>
          <table:table-cell/>
          <table:table-cell table:formula="of:=[.H72] &amp;&quot;:&quot; &amp; [.I72]" office:value-type="string" office:string-value="17:25" calcext:value-type="string">
            <text:p>17:25</text:p>
          </table:table-cell>
          <table:table-cell office:value-type="float" office:value="22.06" calcext:value-type="float">
            <text:p>22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16" calcext:value-type="float">
            <text:p>1.19616</text:p>
          </table:table-cell>
          <table:table-cell office:value-type="float" office:value="295.21" calcext:value-type="float">
            <text:p>295.21</text:p>
          </table:table-cell>
          <table:table-cell office:value-type="float" office:value="22.06" calcext:value-type="float">
            <text:p>22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3632" calcext:value-type="float">
            <text:p>18.34363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4805023" calcext:value-type="float">
            <text:p>64805023</text:p>
          </table:table-cell>
          <table:table-cell/>
          <table:table-cell table:formula="of:=[.H73] &amp;&quot;:&quot; &amp; [.I73]" office:value-type="string" office:string-value="17:40" calcext:value-type="string">
            <text:p>17:40</text:p>
          </table:table-cell>
          <table:table-cell office:value-type="float" office:value="22.06" calcext:value-type="float">
            <text:p>22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5705030" calcext:value-type="float">
            <text:p>65705030</text:p>
          </table:table-cell>
          <table:table-cell/>
          <table:table-cell table:formula="of:=[.H74] &amp;&quot;:&quot; &amp; [.I74]" office:value-type="string" office:string-value="17:55" calcext:value-type="string">
            <text:p>17:5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404" calcext:value-type="float">
            <text:p>1.196404</text:p>
          </table:table-cell>
          <table:table-cell office:value-type="float" office:value="295.15" calcext:value-type="float">
            <text:p>295.1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2554" calcext:value-type="float">
            <text:p>18.3425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6605035" calcext:value-type="float">
            <text:p>66605035</text:p>
          </table:table-cell>
          <table:table-cell/>
          <table:table-cell table:formula="of:=[.H75] &amp;&quot;:&quot; &amp; [.I75]" office:value-type="string" office:string-value="18:10" calcext:value-type="string">
            <text:p>18: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7505040" calcext:value-type="float">
            <text:p>67505040</text:p>
          </table:table-cell>
          <table:table-cell/>
          <table:table-cell table:formula="of:=[.H76] &amp;&quot;:&quot; &amp; [.I76]" office:value-type="string" office:string-value="18:25" calcext:value-type="string">
            <text:p>18:25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8405046" calcext:value-type="float">
            <text:p>68405046</text:p>
          </table:table-cell>
          <table:table-cell/>
          <table:table-cell table:formula="of:=[.H77] &amp;&quot;:&quot; &amp; [.I77]" office:value-type="string" office:string-value="18:40" calcext:value-type="string">
            <text:p>18:40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69305051" calcext:value-type="float">
            <text:p>69305051</text:p>
          </table:table-cell>
          <table:table-cell/>
          <table:table-cell table:formula="of:=[.H78] &amp;&quot;:&quot; &amp; [.I78]" office:value-type="string" office:string-value="18:55" calcext:value-type="string">
            <text:p>18:55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0205056" calcext:value-type="float">
            <text:p>70205056</text:p>
          </table:table-cell>
          <table:table-cell/>
          <table:table-cell table:formula="of:=[.H79] &amp;&quot;:&quot; &amp; [.I79]" office:value-type="string" office:string-value="19:10" calcext:value-type="string">
            <text:p>19:1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1105063" calcext:value-type="float">
            <text:p>71105063</text:p>
          </table:table-cell>
          <table:table-cell/>
          <table:table-cell table:formula="of:=[.H80] &amp;&quot;:&quot; &amp; [.I80]" office:value-type="string" office:string-value="19:25" calcext:value-type="string">
            <text:p>19:25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2005068" calcext:value-type="float">
            <text:p>72005068</text:p>
          </table:table-cell>
          <table:table-cell/>
          <table:table-cell table:formula="of:=[.H81] &amp;&quot;:&quot; &amp; [.I81]" office:value-type="string" office:string-value="19:40" calcext:value-type="string">
            <text:p>19:4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2905073" calcext:value-type="float">
            <text:p>72905073</text:p>
          </table:table-cell>
          <table:table-cell/>
          <table:table-cell table:formula="of:=[.H82] &amp;&quot;:&quot; &amp; [.I82]" office:value-type="string" office:string-value="19:55" calcext:value-type="string">
            <text:p>19:55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3805078" calcext:value-type="float">
            <text:p>73805078</text:p>
          </table:table-cell>
          <table:table-cell/>
          <table:table-cell table:formula="of:=[.H83] &amp;&quot;:&quot; &amp; [.I83]" office:value-type="string" office:string-value="20:10" calcext:value-type="string">
            <text:p>20:10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688" calcext:value-type="float">
            <text:p>1.196688</text:p>
          </table:table-cell>
          <table:table-cell office:value-type="float" office:value="295.08" calcext:value-type="float">
            <text:p>295.08</text:p>
          </table:table-cell>
          <table:table-cell office:value-type="float" office:value="21.93" calcext:value-type="float">
            <text:p>21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1295" calcext:value-type="float">
            <text:p>18.3412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4705084" calcext:value-type="float">
            <text:p>74705084</text:p>
          </table:table-cell>
          <table:table-cell/>
          <table:table-cell table:formula="of:=[.H84] &amp;&quot;:&quot; &amp; [.I84]" office:value-type="string" office:string-value="20:25" calcext:value-type="string">
            <text:p>20:25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5605089" calcext:value-type="float">
            <text:p>75605089</text:p>
          </table:table-cell>
          <table:table-cell/>
          <table:table-cell table:formula="of:=[.H85] &amp;&quot;:&quot; &amp; [.I85]" office:value-type="string" office:string-value="20:40" calcext:value-type="string">
            <text:p>20:4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6505094" calcext:value-type="float">
            <text:p>76505094</text:p>
          </table:table-cell>
          <table:table-cell/>
          <table:table-cell table:formula="of:=[.H86] &amp;&quot;:&quot; &amp; [.I86]" office:value-type="string" office:string-value="20:55" calcext:value-type="string">
            <text:p>20:55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7405101" calcext:value-type="float">
            <text:p>77405101</text:p>
          </table:table-cell>
          <table:table-cell/>
          <table:table-cell table:formula="of:=[.H87] &amp;&quot;:&quot; &amp; [.I87]" office:value-type="string" office:string-value="21:10" calcext:value-type="string">
            <text:p>21:10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8305107" calcext:value-type="float">
            <text:p>78305107</text:p>
          </table:table-cell>
          <table:table-cell/>
          <table:table-cell table:formula="of:=[.H88] &amp;&quot;:&quot; &amp; [.I88]" office:value-type="string" office:string-value="21:25" calcext:value-type="string">
            <text:p>21:25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79205112" calcext:value-type="float">
            <text:p>79205112</text:p>
          </table:table-cell>
          <table:table-cell/>
          <table:table-cell table:formula="of:=[.H89] &amp;&quot;:&quot; &amp; [.I89]" office:value-type="string" office:string-value="21:40" calcext:value-type="string">
            <text:p>21:40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0105117" calcext:value-type="float">
            <text:p>80105117</text:p>
          </table:table-cell>
          <table:table-cell/>
          <table:table-cell table:formula="of:=[.H90] &amp;&quot;:&quot; &amp; [.I90]" office:value-type="string" office:string-value="21:55" calcext:value-type="string">
            <text:p>21:55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421" calcext:value-type="float">
            <text:p>1.197421</text:p>
          </table:table-cell>
          <table:table-cell office:value-type="float" office:value="294.9" calcext:value-type="float">
            <text:p>294.9</text:p>
          </table:table-cell>
          <table:table-cell office:value-type="float" office:value="21.75" calcext:value-type="float">
            <text:p>21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806" calcext:value-type="float">
            <text:p>18.3380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1005122" calcext:value-type="float">
            <text:p>81005122</text:p>
          </table:table-cell>
          <table:table-cell/>
          <table:table-cell table:formula="of:=[.H91] &amp;&quot;:&quot; &amp; [.I91]" office:value-type="string" office:string-value="22:10" calcext:value-type="string">
            <text:p>22:10</text:p>
          </table:table-cell>
          <table:table-cell office:value-type="float" office:value="21.75" calcext:value-type="float">
            <text:p>21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706" calcext:value-type="float">
            <text:p>1.197706</text:p>
          </table:table-cell>
          <table:table-cell office:value-type="float" office:value="294.83" calcext:value-type="float">
            <text:p>294.83</text:p>
          </table:table-cell>
          <table:table-cell office:value-type="float" office:value="21.68" calcext:value-type="float">
            <text:p>21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6802" calcext:value-type="float">
            <text:p>18.3368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1905127" calcext:value-type="float">
            <text:p>81905127</text:p>
          </table:table-cell>
          <table:table-cell/>
          <table:table-cell table:formula="of:=[.H92] &amp;&quot;:&quot; &amp; [.I92]" office:value-type="string" office:string-value="22:25" calcext:value-type="string">
            <text:p>22:25</text:p>
          </table:table-cell>
          <table:table-cell office:value-type="float" office:value="21.68" calcext:value-type="float">
            <text:p>21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706" calcext:value-type="float">
            <text:p>1.197706</text:p>
          </table:table-cell>
          <table:table-cell office:value-type="float" office:value="294.83" calcext:value-type="float">
            <text:p>294.83</text:p>
          </table:table-cell>
          <table:table-cell office:value-type="float" office:value="21.68" calcext:value-type="float">
            <text:p>21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6802" calcext:value-type="float">
            <text:p>18.33680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2805134" calcext:value-type="float">
            <text:p>82805134</text:p>
          </table:table-cell>
          <table:table-cell/>
          <table:table-cell table:formula="of:=[.H93] &amp;&quot;:&quot; &amp; [.I93]" office:value-type="string" office:string-value="22:40" calcext:value-type="string">
            <text:p>22:40</text:p>
          </table:table-cell>
          <table:table-cell office:value-type="float" office:value="21.68" calcext:value-type="float">
            <text:p>21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95" calcext:value-type="float">
            <text:p>1.19795</text:p>
          </table:table-cell>
          <table:table-cell office:value-type="float" office:value="294.77" calcext:value-type="float">
            <text:p>294.77</text:p>
          </table:table-cell>
          <table:table-cell office:value-type="float" office:value="21.62" calcext:value-type="float">
            <text:p>21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5722" calcext:value-type="float">
            <text:p>18.33572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3705139" calcext:value-type="float">
            <text:p>83705139</text:p>
          </table:table-cell>
          <table:table-cell/>
          <table:table-cell table:formula="of:=[.H94] &amp;&quot;:&quot; &amp; [.I94]" office:value-type="string" office:string-value="22:55" calcext:value-type="string">
            <text:p>22:55</text:p>
          </table:table-cell>
          <table:table-cell office:value-type="float" office:value="21.62" calcext:value-type="float">
            <text:p>21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95" calcext:value-type="float">
            <text:p>1.19795</text:p>
          </table:table-cell>
          <table:table-cell office:value-type="float" office:value="294.77" calcext:value-type="float">
            <text:p>294.77</text:p>
          </table:table-cell>
          <table:table-cell office:value-type="float" office:value="21.62" calcext:value-type="float">
            <text:p>21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5722" calcext:value-type="float">
            <text:p>18.3357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4605145" calcext:value-type="float">
            <text:p>84605145</text:p>
          </table:table-cell>
          <table:table-cell/>
          <table:table-cell table:formula="of:=[.H95] &amp;&quot;:&quot; &amp; [.I95]" office:value-type="string" office:string-value="23:10" calcext:value-type="string">
            <text:p>23:10</text:p>
          </table:table-cell>
          <table:table-cell office:value-type="float" office:value="21.62" calcext:value-type="float">
            <text:p>21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195" calcext:value-type="float">
            <text:p>1.198195</text:p>
          </table:table-cell>
          <table:table-cell office:value-type="float" office:value="294.71" calcext:value-type="float">
            <text:p>294.71</text:p>
          </table:table-cell>
          <table:table-cell office:value-type="float" office:value="21.56" calcext:value-type="float">
            <text:p>21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4641" calcext:value-type="float">
            <text:p>18.3346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5505150" calcext:value-type="float">
            <text:p>85505150</text:p>
          </table:table-cell>
          <table:table-cell/>
          <table:table-cell table:formula="of:=[.H96] &amp;&quot;:&quot; &amp; [.I96]" office:value-type="string" office:string-value="23:25" calcext:value-type="string">
            <text:p>23:25</text:p>
          </table:table-cell>
          <table:table-cell office:value-type="float" office:value="21.56" calcext:value-type="float">
            <text:p>21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439" calcext:value-type="float">
            <text:p>1.198439</text:p>
          </table:table-cell>
          <table:table-cell office:value-type="float" office:value="294.65" calcext:value-type="float">
            <text:p>294.65</text:p>
          </table:table-cell>
          <table:table-cell office:value-type="float" office:value="21.5" calcext:value-type="float">
            <text:p>21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3561" calcext:value-type="float">
            <text:p>18.33356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6405156" calcext:value-type="float">
            <text:p>86405156</text:p>
          </table:table-cell>
          <table:table-cell/>
          <table:table-cell table:formula="of:=[.H97] &amp;&quot;:&quot; &amp; [.I97]" office:value-type="string" office:string-value="23:40" calcext:value-type="string">
            <text:p>23:40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725" calcext:value-type="float">
            <text:p>1.198725</text:p>
          </table:table-cell>
          <table:table-cell office:value-type="float" office:value="294.58" calcext:value-type="float">
            <text:p>294.58</text:p>
          </table:table-cell>
          <table:table-cell office:value-type="float" office:value="21.43" calcext:value-type="float">
            <text:p>21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23" calcext:value-type="float">
            <text:p>18.3323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office:value-type="float" office:value="87305162" calcext:value-type="float">
            <text:p>87305162</text:p>
          </table:table-cell>
          <table:table-cell/>
          <table:table-cell table:formula="of:=[.H98] &amp;&quot;:&quot; &amp; [.I98]" office:value-type="string" office:string-value="23:55" calcext:value-type="string">
            <text:p>23:55</text:p>
          </table:table-cell>
          <table:table-cell office:value-type="float" office:value="21.43" calcext:value-type="float">
            <text:p>21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97" calcext:value-type="float">
            <text:p>1.19897</text:p>
          </table:table-cell>
          <table:table-cell office:value-type="float" office:value="294.52" calcext:value-type="float">
            <text:p>294.52</text:p>
          </table:table-cell>
          <table:table-cell office:value-type="float" office:value="21.37" calcext:value-type="float">
            <text:p>21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1219" calcext:value-type="float">
            <text:p>18.3312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88205175" calcext:value-type="float">
            <text:p>88205175</text:p>
          </table:table-cell>
          <table:table-cell/>
          <table:table-cell table:formula="of:=[.H99] &amp;&quot;:&quot; &amp; [.I99]" office:value-type="string" office:string-value="0:10" calcext:value-type="string">
            <text:p>0:10</text:p>
          </table:table-cell>
          <table:table-cell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215" calcext:value-type="float">
            <text:p>1.199215</text:p>
          </table:table-cell>
          <table:table-cell office:value-type="float" office:value="294.46" calcext:value-type="float">
            <text:p>294.46</text:p>
          </table:table-cell>
          <table:table-cell office:value-type="float" office:value="21.31" calcext:value-type="float">
            <text:p>21.3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0137" calcext:value-type="float">
            <text:p>18.33013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89105180" calcext:value-type="float">
            <text:p>89105180</text:p>
          </table:table-cell>
          <table:table-cell/>
          <table:table-cell table:formula="of:=[.H100] &amp;&quot;:&quot; &amp; [.I100]" office:value-type="string" office:string-value="0:25" calcext:value-type="string">
            <text:p>0:25</text:p>
          </table:table-cell>
          <table:table-cell office:value-type="float" office:value="21.31" calcext:value-type="float">
            <text:p>21.3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46" calcext:value-type="float">
            <text:p>1.19946</text:p>
          </table:table-cell>
          <table:table-cell office:value-type="float" office:value="294.4" calcext:value-type="float">
            <text:p>294.4</text:p>
          </table:table-cell>
          <table:table-cell office:value-type="float" office:value="21.25" calcext:value-type="float">
            <text:p>21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9056" calcext:value-type="float">
            <text:p>18.32905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0005185" calcext:value-type="float">
            <text:p>90005185</text:p>
          </table:table-cell>
          <table:table-cell/>
          <table:table-cell table:formula="of:=[.H101] &amp;&quot;:&quot; &amp; [.I101]" office:value-type="string" office:string-value="0:40" calcext:value-type="string">
            <text:p>0:40</text:p>
          </table:table-cell>
          <table:table-cell office:value-type="float" office:value="21.25" calcext:value-type="float">
            <text:p>21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46" calcext:value-type="float">
            <text:p>1.19946</text:p>
          </table:table-cell>
          <table:table-cell office:value-type="float" office:value="294.4" calcext:value-type="float">
            <text:p>294.4</text:p>
          </table:table-cell>
          <table:table-cell office:value-type="float" office:value="21.25" calcext:value-type="float">
            <text:p>21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9056" calcext:value-type="float">
            <text:p>18.32905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0905190" calcext:value-type="float">
            <text:p>90905190</text:p>
          </table:table-cell>
          <table:table-cell/>
          <table:table-cell table:formula="of:=[.H102] &amp;&quot;:&quot; &amp; [.I102]" office:value-type="string" office:string-value="0:55" calcext:value-type="string">
            <text:p>0:55</text:p>
          </table:table-cell>
          <table:table-cell office:value-type="float" office:value="21.25" calcext:value-type="float">
            <text:p>21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746" calcext:value-type="float">
            <text:p>1.199746</text:p>
          </table:table-cell>
          <table:table-cell office:value-type="float" office:value="294.33" calcext:value-type="float">
            <text:p>294.33</text:p>
          </table:table-cell>
          <table:table-cell office:value-type="float" office:value="21.18" calcext:value-type="float">
            <text:p>21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7795" calcext:value-type="float">
            <text:p>18.32779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1805195" calcext:value-type="float">
            <text:p>91805195</text:p>
          </table:table-cell>
          <table:table-cell/>
          <table:table-cell table:formula="of:=[.H103] &amp;&quot;:&quot; &amp; [.I103]" office:value-type="string" office:string-value="1:10" calcext:value-type="string">
            <text:p>1:10</text:p>
          </table:table-cell>
          <table:table-cell office:value-type="float" office:value="21.18" calcext:value-type="float">
            <text:p>21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991" calcext:value-type="float">
            <text:p>1.199991</text:p>
          </table:table-cell>
          <table:table-cell office:value-type="float" office:value="294.27" calcext:value-type="float">
            <text:p>294.27</text:p>
          </table:table-cell>
          <table:table-cell office:value-type="float" office:value="21.12" calcext:value-type="float">
            <text:p>21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6712" calcext:value-type="float">
            <text:p>18.3267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2705201" calcext:value-type="float">
            <text:p>92705201</text:p>
          </table:table-cell>
          <table:table-cell/>
          <table:table-cell table:formula="of:=[.H104] &amp;&quot;:&quot; &amp; [.I104]" office:value-type="string" office:string-value="1:25" calcext:value-type="string">
            <text:p>1:25</text:p>
          </table:table-cell>
          <table:table-cell office:value-type="float" office:value="21.12" calcext:value-type="float">
            <text:p>21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237" calcext:value-type="float">
            <text:p>1.200237</text:p>
          </table:table-cell>
          <table:table-cell office:value-type="float" office:value="294.21" calcext:value-type="float">
            <text:p>294.21</text:p>
          </table:table-cell>
          <table:table-cell office:value-type="float" office:value="21.06" calcext:value-type="float">
            <text:p>21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563" calcext:value-type="float">
            <text:p>18.325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3605206" calcext:value-type="float">
            <text:p>93605206</text:p>
          </table:table-cell>
          <table:table-cell/>
          <table:table-cell table:formula="of:=[.H105] &amp;&quot;:&quot; &amp; [.I105]" office:value-type="string" office:string-value="1:40" calcext:value-type="string">
            <text:p>1:40</text:p>
          </table:table-cell>
          <table:table-cell office:value-type="float" office:value="21.06" calcext:value-type="float">
            <text:p>21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237" calcext:value-type="float">
            <text:p>1.200237</text:p>
          </table:table-cell>
          <table:table-cell office:value-type="float" office:value="294.21" calcext:value-type="float">
            <text:p>294.21</text:p>
          </table:table-cell>
          <table:table-cell office:value-type="float" office:value="21.06" calcext:value-type="float">
            <text:p>21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563" calcext:value-type="float">
            <text:p>18.3256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4505213" calcext:value-type="float">
            <text:p>94505213</text:p>
          </table:table-cell>
          <table:table-cell/>
          <table:table-cell table:formula="of:=[.H106] &amp;&quot;:&quot; &amp; [.I106]" office:value-type="string" office:string-value="1:55" calcext:value-type="string">
            <text:p>1:55</text:p>
          </table:table-cell>
          <table:table-cell office:value-type="float" office:value="21.06" calcext:value-type="float">
            <text:p>21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482" calcext:value-type="float">
            <text:p>1.200482</text:p>
          </table:table-cell>
          <table:table-cell office:value-type="float" office:value="294.15" calcext:value-type="float">
            <text:p>294.15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4547" calcext:value-type="float">
            <text:p>18.32454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5405218" calcext:value-type="float">
            <text:p>95405218</text:p>
          </table:table-cell>
          <table:table-cell/>
          <table:table-cell table:formula="of:=[.H107] &amp;&quot;:&quot; &amp; [.I107]" office:value-type="string" office:string-value="2:10" calcext:value-type="string">
            <text:p>2: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482" calcext:value-type="float">
            <text:p>1.200482</text:p>
          </table:table-cell>
          <table:table-cell office:value-type="float" office:value="294.15" calcext:value-type="float">
            <text:p>294.15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4547" calcext:value-type="float">
            <text:p>18.32454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6305223" calcext:value-type="float">
            <text:p>96305223</text:p>
          </table:table-cell>
          <table:table-cell/>
          <table:table-cell table:formula="of:=[.H108] &amp;&quot;:&quot; &amp; [.I108]" office:value-type="string" office:string-value="2:25" calcext:value-type="string">
            <text:p>2: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769" calcext:value-type="float">
            <text:p>1.200769</text:p>
          </table:table-cell>
          <table:table-cell office:value-type="float" office:value="294.08" calcext:value-type="float">
            <text:p>294.08</text:p>
          </table:table-cell>
          <table:table-cell office:value-type="float" office:value="20.93" calcext:value-type="float">
            <text:p>20.9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3282" calcext:value-type="float">
            <text:p>18.32328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7205228" calcext:value-type="float">
            <text:p>97205228</text:p>
          </table:table-cell>
          <table:table-cell/>
          <table:table-cell table:formula="of:=[.H109] &amp;&quot;:&quot; &amp; [.I109]" office:value-type="string" office:string-value="2:40" calcext:value-type="string">
            <text:p>2:40</text:p>
          </table:table-cell>
          <table:table-cell office:value-type="float" office:value="20.93" calcext:value-type="float">
            <text:p>20.9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015" calcext:value-type="float">
            <text:p>1.201015</text:p>
          </table:table-cell>
          <table:table-cell office:value-type="float" office:value="294.02" calcext:value-type="float">
            <text:p>294.02</text:p>
          </table:table-cell>
          <table:table-cell office:value-type="float" office:value="20.87" calcext:value-type="float">
            <text:p>20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2199" calcext:value-type="float">
            <text:p>18.32219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8105233" calcext:value-type="float">
            <text:p>98105233</text:p>
          </table:table-cell>
          <table:table-cell/>
          <table:table-cell table:formula="of:=[.H110] &amp;&quot;:&quot; &amp; [.I110]" office:value-type="string" office:string-value="2:55" calcext:value-type="string">
            <text:p>2:55</text:p>
          </table:table-cell>
          <table:table-cell office:value-type="float" office:value="20.87" calcext:value-type="float">
            <text:p>20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015" calcext:value-type="float">
            <text:p>1.201015</text:p>
          </table:table-cell>
          <table:table-cell office:value-type="float" office:value="294.02" calcext:value-type="float">
            <text:p>294.02</text:p>
          </table:table-cell>
          <table:table-cell office:value-type="float" office:value="20.87" calcext:value-type="float">
            <text:p>20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2199" calcext:value-type="float">
            <text:p>18.32219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9005238" calcext:value-type="float">
            <text:p>99005238</text:p>
          </table:table-cell>
          <table:table-cell/>
          <table:table-cell table:formula="of:=[.H111] &amp;&quot;:&quot; &amp; [.I111]" office:value-type="string" office:string-value="3:10" calcext:value-type="string">
            <text:p>3:10</text:p>
          </table:table-cell>
          <table:table-cell office:value-type="float" office:value="20.87" calcext:value-type="float">
            <text:p>20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261" calcext:value-type="float">
            <text:p>1.201261</text:p>
          </table:table-cell>
          <table:table-cell office:value-type="float" office:value="293.96" calcext:value-type="float">
            <text:p>293.96</text:p>
          </table:table-cell>
          <table:table-cell office:value-type="float" office:value="20.81" calcext:value-type="float">
            <text:p>20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1115" calcext:value-type="float">
            <text:p>18.32111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99905245" calcext:value-type="float">
            <text:p>99905245</text:p>
          </table:table-cell>
          <table:table-cell/>
          <table:table-cell table:formula="of:=[.H112] &amp;&quot;:&quot; &amp; [.I112]" office:value-type="string" office:string-value="3:25" calcext:value-type="string">
            <text:p>3:25</text:p>
          </table:table-cell>
          <table:table-cell office:value-type="float" office:value="20.81" calcext:value-type="float">
            <text:p>20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506" calcext:value-type="float">
            <text:p>1.201506</text:p>
          </table:table-cell>
          <table:table-cell office:value-type="float" office:value="293.9" calcext:value-type="float">
            <text:p>293.9</text:p>
          </table:table-cell>
          <table:table-cell office:value-type="float" office:value="20.75" calcext:value-type="float">
            <text:p>20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0032" calcext:value-type="float">
            <text:p>18.32003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0805250" calcext:value-type="float">
            <text:p>100805250</text:p>
          </table:table-cell>
          <table:table-cell/>
          <table:table-cell table:formula="of:=[.H113] &amp;&quot;:&quot; &amp; [.I113]" office:value-type="string" office:string-value="3:40" calcext:value-type="string">
            <text:p>3:40</text:p>
          </table:table-cell>
          <table:table-cell office:value-type="float" office:value="20.75" calcext:value-type="float">
            <text:p>20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506" calcext:value-type="float">
            <text:p>1.201506</text:p>
          </table:table-cell>
          <table:table-cell office:value-type="float" office:value="293.9" calcext:value-type="float">
            <text:p>293.9</text:p>
          </table:table-cell>
          <table:table-cell office:value-type="float" office:value="20.75" calcext:value-type="float">
            <text:p>20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0032" calcext:value-type="float">
            <text:p>18.320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1705255" calcext:value-type="float">
            <text:p>101705255</text:p>
          </table:table-cell>
          <table:table-cell/>
          <table:table-cell table:formula="of:=[.H114] &amp;&quot;:&quot; &amp; [.I114]" office:value-type="string" office:string-value="3:55" calcext:value-type="string">
            <text:p>3:55</text:p>
          </table:table-cell>
          <table:table-cell office:value-type="float" office:value="20.75" calcext:value-type="float">
            <text:p>20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506" calcext:value-type="float">
            <text:p>1.201506</text:p>
          </table:table-cell>
          <table:table-cell office:value-type="float" office:value="293.9" calcext:value-type="float">
            <text:p>293.9</text:p>
          </table:table-cell>
          <table:table-cell office:value-type="float" office:value="20.75" calcext:value-type="float">
            <text:p>20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0032" calcext:value-type="float">
            <text:p>18.3200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2605260" calcext:value-type="float">
            <text:p>102605260</text:p>
          </table:table-cell>
          <table:table-cell/>
          <table:table-cell table:formula="of:=[.H115] &amp;&quot;:&quot; &amp; [.I115]" office:value-type="string" office:string-value="4:10" calcext:value-type="string">
            <text:p>4:10</text:p>
          </table:table-cell>
          <table:table-cell office:value-type="float" office:value="20.75" calcext:value-type="float">
            <text:p>20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794" calcext:value-type="float">
            <text:p>1.201794</text:p>
          </table:table-cell>
          <table:table-cell office:value-type="float" office:value="293.83" calcext:value-type="float">
            <text:p>293.83</text:p>
          </table:table-cell>
          <table:table-cell office:value-type="float" office:value="20.68" calcext:value-type="float">
            <text:p>20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8766" calcext:value-type="float">
            <text:p>18.31876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3505265" calcext:value-type="float">
            <text:p>103505265</text:p>
          </table:table-cell>
          <table:table-cell/>
          <table:table-cell table:formula="of:=[.H116] &amp;&quot;:&quot; &amp; [.I116]" office:value-type="string" office:string-value="4:25" calcext:value-type="string">
            <text:p>4:25</text:p>
          </table:table-cell>
          <table:table-cell office:value-type="float" office:value="20.68" calcext:value-type="float">
            <text:p>20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04" calcext:value-type="float">
            <text:p>1.20204</text:p>
          </table:table-cell>
          <table:table-cell office:value-type="float" office:value="293.77" calcext:value-type="float">
            <text:p>293.77</text:p>
          </table:table-cell>
          <table:table-cell office:value-type="float" office:value="20.62" calcext:value-type="float">
            <text:p>20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768" calcext:value-type="float">
            <text:p>18.3176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4405270" calcext:value-type="float">
            <text:p>104405270</text:p>
          </table:table-cell>
          <table:table-cell/>
          <table:table-cell table:formula="of:=[.H117] &amp;&quot;:&quot; &amp; [.I117]" office:value-type="string" office:string-value="4:40" calcext:value-type="string">
            <text:p>4:40</text:p>
          </table:table-cell>
          <table:table-cell office:value-type="float" office:value="20.62" calcext:value-type="float">
            <text:p>20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04" calcext:value-type="float">
            <text:p>1.20204</text:p>
          </table:table-cell>
          <table:table-cell office:value-type="float" office:value="293.77" calcext:value-type="float">
            <text:p>293.77</text:p>
          </table:table-cell>
          <table:table-cell office:value-type="float" office:value="20.62" calcext:value-type="float">
            <text:p>20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768" calcext:value-type="float">
            <text:p>18.3176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5305277" calcext:value-type="float">
            <text:p>105305277</text:p>
          </table:table-cell>
          <table:table-cell/>
          <table:table-cell table:formula="of:=[.H118] &amp;&quot;:&quot; &amp; [.I118]" office:value-type="string" office:string-value="4:55" calcext:value-type="string">
            <text:p>4:55</text:p>
          </table:table-cell>
          <table:table-cell office:value-type="float" office:value="20.62" calcext:value-type="float">
            <text:p>20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286" calcext:value-type="float">
            <text:p>1.202286</text:p>
          </table:table-cell>
          <table:table-cell office:value-type="float" office:value="293.71" calcext:value-type="float">
            <text:p>293.71</text:p>
          </table:table-cell>
          <table:table-cell office:value-type="float" office:value="20.56" calcext:value-type="float">
            <text:p>20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6595" calcext:value-type="float">
            <text:p>18.31659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6205282" calcext:value-type="float">
            <text:p>106205282</text:p>
          </table:table-cell>
          <table:table-cell/>
          <table:table-cell table:formula="of:=[.H119] &amp;&quot;:&quot; &amp; [.I119]" office:value-type="string" office:string-value="5:10" calcext:value-type="string">
            <text:p>5:10</text:p>
          </table:table-cell>
          <table:table-cell office:value-type="float" office:value="20.56" calcext:value-type="float">
            <text:p>20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286" calcext:value-type="float">
            <text:p>1.202286</text:p>
          </table:table-cell>
          <table:table-cell office:value-type="float" office:value="293.71" calcext:value-type="float">
            <text:p>293.71</text:p>
          </table:table-cell>
          <table:table-cell office:value-type="float" office:value="20.56" calcext:value-type="float">
            <text:p>20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6595" calcext:value-type="float">
            <text:p>18.31659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7105287" calcext:value-type="float">
            <text:p>107105287</text:p>
          </table:table-cell>
          <table:table-cell/>
          <table:table-cell table:formula="of:=[.H120] &amp;&quot;:&quot; &amp; [.I120]" office:value-type="string" office:string-value="5:25" calcext:value-type="string">
            <text:p>5:25</text:p>
          </table:table-cell>
          <table:table-cell office:value-type="float" office:value="20.56" calcext:value-type="float">
            <text:p>20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532" calcext:value-type="float">
            <text:p>1.202532</text:p>
          </table:table-cell>
          <table:table-cell office:value-type="float" office:value="293.65" calcext:value-type="float">
            <text:p>293.65</text:p>
          </table:table-cell>
          <table:table-cell office:value-type="float" office:value="20.5" calcext:value-type="float">
            <text:p>20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551" calcext:value-type="float">
            <text:p>18.3155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8005292" calcext:value-type="float">
            <text:p>108005292</text:p>
          </table:table-cell>
          <table:table-cell/>
          <table:table-cell table:formula="of:=[.H121] &amp;&quot;:&quot; &amp; [.I121]" office:value-type="string" office:string-value="5:40" calcext:value-type="string">
            <text:p>5:40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82" calcext:value-type="float">
            <text:p>1.20282</text:p>
          </table:table-cell>
          <table:table-cell office:value-type="float" office:value="293.58" calcext:value-type="float">
            <text:p>293.58</text:p>
          </table:table-cell>
          <table:table-cell office:value-type="float" office:value="20.43" calcext:value-type="float">
            <text:p>20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4243" calcext:value-type="float">
            <text:p>18.31424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8905297" calcext:value-type="float">
            <text:p>108905297</text:p>
          </table:table-cell>
          <table:table-cell/>
          <table:table-cell table:formula="of:=[.H122] &amp;&quot;:&quot; &amp; [.I122]" office:value-type="string" office:string-value="5:55" calcext:value-type="string">
            <text:p>5:55</text:p>
          </table:table-cell>
          <table:table-cell office:value-type="float" office:value="20.43" calcext:value-type="float">
            <text:p>20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82" calcext:value-type="float">
            <text:p>1.20282</text:p>
          </table:table-cell>
          <table:table-cell office:value-type="float" office:value="293.58" calcext:value-type="float">
            <text:p>293.58</text:p>
          </table:table-cell>
          <table:table-cell office:value-type="float" office:value="20.43" calcext:value-type="float">
            <text:p>20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4243" calcext:value-type="float">
            <text:p>18.3142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09805302" calcext:value-type="float">
            <text:p>109805302</text:p>
          </table:table-cell>
          <table:table-cell/>
          <table:table-cell table:formula="of:=[.H123] &amp;&quot;:&quot; &amp; [.I123]" office:value-type="string" office:string-value="6:10" calcext:value-type="string">
            <text:p>6:10</text:p>
          </table:table-cell>
          <table:table-cell office:value-type="float" office:value="20.43" calcext:value-type="float">
            <text:p>20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066" calcext:value-type="float">
            <text:p>1.203066</text:p>
          </table:table-cell>
          <table:table-cell office:value-type="float" office:value="293.52" calcext:value-type="float">
            <text:p>293.52</text:p>
          </table:table-cell>
          <table:table-cell office:value-type="float" office:value="20.37" calcext:value-type="float">
            <text:p>20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3158" calcext:value-type="float">
            <text:p>18.31315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0705307" calcext:value-type="float">
            <text:p>110705307</text:p>
          </table:table-cell>
          <table:table-cell/>
          <table:table-cell table:formula="of:=[.H124] &amp;&quot;:&quot; &amp; [.I124]" office:value-type="string" office:string-value="6:25" calcext:value-type="string">
            <text:p>6:25</text:p>
          </table:table-cell>
          <table:table-cell office:value-type="float" office:value="20.37" calcext:value-type="float">
            <text:p>20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313" calcext:value-type="float">
            <text:p>1.203313</text:p>
          </table:table-cell>
          <table:table-cell office:value-type="float" office:value="293.46" calcext:value-type="float">
            <text:p>293.46</text:p>
          </table:table-cell>
          <table:table-cell office:value-type="float" office:value="20.31" calcext:value-type="float">
            <text:p>20.3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2071" calcext:value-type="float">
            <text:p>18.31207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1605314" calcext:value-type="float">
            <text:p>111605314</text:p>
          </table:table-cell>
          <table:table-cell/>
          <table:table-cell table:formula="of:=[.H125] &amp;&quot;:&quot; &amp; [.I125]" office:value-type="string" office:string-value="6:40" calcext:value-type="string">
            <text:p>6:40</text:p>
          </table:table-cell>
          <table:table-cell office:value-type="float" office:value="20.31" calcext:value-type="float">
            <text:p>20.3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313" calcext:value-type="float">
            <text:p>1.203313</text:p>
          </table:table-cell>
          <table:table-cell office:value-type="float" office:value="293.46" calcext:value-type="float">
            <text:p>293.46</text:p>
          </table:table-cell>
          <table:table-cell office:value-type="float" office:value="20.31" calcext:value-type="float">
            <text:p>20.3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2071" calcext:value-type="float">
            <text:p>18.31207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2505320" calcext:value-type="float">
            <text:p>112505320</text:p>
          </table:table-cell>
          <table:table-cell/>
          <table:table-cell table:formula="of:=[.H126] &amp;&quot;:&quot; &amp; [.I126]" office:value-type="string" office:string-value="6:55" calcext:value-type="string">
            <text:p>6:55</text:p>
          </table:table-cell>
          <table:table-cell office:value-type="float" office:value="20.31" calcext:value-type="float">
            <text:p>20.3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313" calcext:value-type="float">
            <text:p>1.203313</text:p>
          </table:table-cell>
          <table:table-cell office:value-type="float" office:value="293.46" calcext:value-type="float">
            <text:p>293.46</text:p>
          </table:table-cell>
          <table:table-cell office:value-type="float" office:value="20.31" calcext:value-type="float">
            <text:p>20.3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2071" calcext:value-type="float">
            <text:p>18.31207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3405326" calcext:value-type="float">
            <text:p>113405326</text:p>
          </table:table-cell>
          <table:table-cell/>
          <table:table-cell table:formula="of:=[.H127] &amp;&quot;:&quot; &amp; [.I127]" office:value-type="string" office:string-value="7:10" calcext:value-type="string">
            <text:p>7:10</text:p>
          </table:table-cell>
          <table:table-cell office:value-type="float" office:value="20.31" calcext:value-type="float">
            <text:p>20.3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56" calcext:value-type="float">
            <text:p>1.20356</text:p>
          </table:table-cell>
          <table:table-cell office:value-type="float" office:value="293.4" calcext:value-type="float">
            <text:p>293.4</text:p>
          </table:table-cell>
          <table:table-cell office:value-type="float" office:value="20.25" calcext:value-type="float">
            <text:p>20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0984" calcext:value-type="float">
            <text:p>18.31098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4305331" calcext:value-type="float">
            <text:p>114305331</text:p>
          </table:table-cell>
          <table:table-cell/>
          <table:table-cell table:formula="of:=[.H128] &amp;&quot;:&quot; &amp; [.I128]" office:value-type="string" office:string-value="7:25" calcext:value-type="string">
            <text:p>7:25</text:p>
          </table:table-cell>
          <table:table-cell office:value-type="float" office:value="20.25" calcext:value-type="float">
            <text:p>20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848" calcext:value-type="float">
            <text:p>1.203848</text:p>
          </table:table-cell>
          <table:table-cell office:value-type="float" office:value="293.33" calcext:value-type="float">
            <text:p>293.33</text:p>
          </table:table-cell>
          <table:table-cell office:value-type="float" office:value="20.18" calcext:value-type="float">
            <text:p>20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09715" calcext:value-type="float">
            <text:p>18.3097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5205336" calcext:value-type="float">
            <text:p>115205336</text:p>
          </table:table-cell>
          <table:table-cell/>
          <table:table-cell table:formula="of:=[.H129] &amp;&quot;:&quot; &amp; [.I129]" office:value-type="string" office:string-value="7:40" calcext:value-type="string">
            <text:p>7:40</text:p>
          </table:table-cell>
          <table:table-cell office:value-type="float" office:value="20.18" calcext:value-type="float">
            <text:p>20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848" calcext:value-type="float">
            <text:p>1.203848</text:p>
          </table:table-cell>
          <table:table-cell office:value-type="float" office:value="293.33" calcext:value-type="float">
            <text:p>293.33</text:p>
          </table:table-cell>
          <table:table-cell office:value-type="float" office:value="20.18" calcext:value-type="float">
            <text:p>20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09715" calcext:value-type="float">
            <text:p>18.3097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6105341" calcext:value-type="float">
            <text:p>116105341</text:p>
          </table:table-cell>
          <table:table-cell/>
          <table:table-cell table:formula="of:=[.H130] &amp;&quot;:&quot; &amp; [.I130]" office:value-type="string" office:string-value="7:55" calcext:value-type="string">
            <text:p>7:55</text:p>
          </table:table-cell>
          <table:table-cell office:value-type="float" office:value="20.18" calcext:value-type="float">
            <text:p>20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56" calcext:value-type="float">
            <text:p>1.20356</text:p>
          </table:table-cell>
          <table:table-cell office:value-type="float" office:value="293.4" calcext:value-type="float">
            <text:p>293.4</text:p>
          </table:table-cell>
          <table:table-cell office:value-type="float" office:value="20.25" calcext:value-type="float">
            <text:p>20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0984" calcext:value-type="float">
            <text:p>18.31098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7005348" calcext:value-type="float">
            <text:p>117005348</text:p>
          </table:table-cell>
          <table:table-cell/>
          <table:table-cell table:formula="of:=[.H131] &amp;&quot;:&quot; &amp; [.I131]" office:value-type="string" office:string-value="8:10" calcext:value-type="string">
            <text:p>8:10</text:p>
          </table:table-cell>
          <table:table-cell office:value-type="float" office:value="20.25" calcext:value-type="float">
            <text:p>20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313" calcext:value-type="float">
            <text:p>1.203313</text:p>
          </table:table-cell>
          <table:table-cell office:value-type="float" office:value="293.46" calcext:value-type="float">
            <text:p>293.46</text:p>
          </table:table-cell>
          <table:table-cell office:value-type="float" office:value="20.31" calcext:value-type="float">
            <text:p>20.3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2071" calcext:value-type="float">
            <text:p>18.31207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7905353" calcext:value-type="float">
            <text:p>117905353</text:p>
          </table:table-cell>
          <table:table-cell/>
          <table:table-cell table:formula="of:=[.H132] &amp;&quot;:&quot; &amp; [.I132]" office:value-type="string" office:string-value="8:25" calcext:value-type="string">
            <text:p>8:25</text:p>
          </table:table-cell>
          <table:table-cell office:value-type="float" office:value="20.31" calcext:value-type="float">
            <text:p>20.3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066" calcext:value-type="float">
            <text:p>1.203066</text:p>
          </table:table-cell>
          <table:table-cell office:value-type="float" office:value="293.52" calcext:value-type="float">
            <text:p>293.52</text:p>
          </table:table-cell>
          <table:table-cell office:value-type="float" office:value="20.37" calcext:value-type="float">
            <text:p>20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3158" calcext:value-type="float">
            <text:p>18.31315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8805358" calcext:value-type="float">
            <text:p>118805358</text:p>
          </table:table-cell>
          <table:table-cell/>
          <table:table-cell table:formula="of:=[.H133] &amp;&quot;:&quot; &amp; [.I133]" office:value-type="string" office:string-value="8:40" calcext:value-type="string">
            <text:p>8:40</text:p>
          </table:table-cell>
          <table:table-cell office:value-type="float" office:value="20.37" calcext:value-type="float">
            <text:p>20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3066" calcext:value-type="float">
            <text:p>1.203066</text:p>
          </table:table-cell>
          <table:table-cell office:value-type="float" office:value="293.52" calcext:value-type="float">
            <text:p>293.52</text:p>
          </table:table-cell>
          <table:table-cell office:value-type="float" office:value="20.37" calcext:value-type="float">
            <text:p>20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3158" calcext:value-type="float">
            <text:p>18.31315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19705364" calcext:value-type="float">
            <text:p>119705364</text:p>
          </table:table-cell>
          <table:table-cell/>
          <table:table-cell table:formula="of:=[.H134] &amp;&quot;:&quot; &amp; [.I134]" office:value-type="string" office:string-value="8:55" calcext:value-type="string">
            <text:p>8:55</text:p>
          </table:table-cell>
          <table:table-cell office:value-type="float" office:value="20.37" calcext:value-type="float">
            <text:p>20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82" calcext:value-type="float">
            <text:p>1.20282</text:p>
          </table:table-cell>
          <table:table-cell office:value-type="float" office:value="293.58" calcext:value-type="float">
            <text:p>293.58</text:p>
          </table:table-cell>
          <table:table-cell office:value-type="float" office:value="20.43" calcext:value-type="float">
            <text:p>20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4243" calcext:value-type="float">
            <text:p>18.3142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0605370" calcext:value-type="float">
            <text:p>120605370</text:p>
          </table:table-cell>
          <table:table-cell/>
          <table:table-cell table:formula="of:=[.H135] &amp;&quot;:&quot; &amp; [.I135]" office:value-type="string" office:string-value="9:10" calcext:value-type="string">
            <text:p>9:10</text:p>
          </table:table-cell>
          <table:table-cell office:value-type="float" office:value="20.43" calcext:value-type="float">
            <text:p>20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532" calcext:value-type="float">
            <text:p>1.202532</text:p>
          </table:table-cell>
          <table:table-cell office:value-type="float" office:value="293.65" calcext:value-type="float">
            <text:p>293.65</text:p>
          </table:table-cell>
          <table:table-cell office:value-type="float" office:value="20.5" calcext:value-type="float">
            <text:p>20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551" calcext:value-type="float">
            <text:p>18.3155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1505376" calcext:value-type="float">
            <text:p>121505376</text:p>
          </table:table-cell>
          <table:table-cell/>
          <table:table-cell table:formula="of:=[.H136] &amp;&quot;:&quot; &amp; [.I136]" office:value-type="string" office:string-value="9:25" calcext:value-type="string">
            <text:p>9:25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532" calcext:value-type="float">
            <text:p>1.202532</text:p>
          </table:table-cell>
          <table:table-cell office:value-type="float" office:value="293.65" calcext:value-type="float">
            <text:p>293.65</text:p>
          </table:table-cell>
          <table:table-cell office:value-type="float" office:value="20.5" calcext:value-type="float">
            <text:p>20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551" calcext:value-type="float">
            <text:p>18.3155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2405383" calcext:value-type="float">
            <text:p>122405383</text:p>
          </table:table-cell>
          <table:table-cell/>
          <table:table-cell table:formula="of:=[.H137] &amp;&quot;:&quot; &amp; [.I137]" office:value-type="string" office:string-value="9:40" calcext:value-type="string">
            <text:p>9:40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204" calcext:value-type="float">
            <text:p>1.20204</text:p>
          </table:table-cell>
          <table:table-cell office:value-type="float" office:value="293.77" calcext:value-type="float">
            <text:p>293.77</text:p>
          </table:table-cell>
          <table:table-cell office:value-type="float" office:value="20.62" calcext:value-type="float">
            <text:p>20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768" calcext:value-type="float">
            <text:p>18.3176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3305388" calcext:value-type="float">
            <text:p>123305388</text:p>
          </table:table-cell>
          <table:table-cell/>
          <table:table-cell table:formula="of:=[.H138] &amp;&quot;:&quot; &amp; [.I138]" office:value-type="string" office:string-value="9:55" calcext:value-type="string">
            <text:p>9:55</text:p>
          </table:table-cell>
          <table:table-cell office:value-type="float" office:value="20.62" calcext:value-type="float">
            <text:p>20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794" calcext:value-type="float">
            <text:p>1.201794</text:p>
          </table:table-cell>
          <table:table-cell office:value-type="float" office:value="293.83" calcext:value-type="float">
            <text:p>293.83</text:p>
          </table:table-cell>
          <table:table-cell office:value-type="float" office:value="20.68" calcext:value-type="float">
            <text:p>20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18766" calcext:value-type="float">
            <text:p>18.3187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4205393" calcext:value-type="float">
            <text:p>124205393</text:p>
          </table:table-cell>
          <table:table-cell/>
          <table:table-cell table:formula="of:=[.H139] &amp;&quot;:&quot; &amp; [.I139]" office:value-type="string" office:string-value="10:10" calcext:value-type="string">
            <text:p>10:10</text:p>
          </table:table-cell>
          <table:table-cell office:value-type="float" office:value="20.68" calcext:value-type="float">
            <text:p>20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506" calcext:value-type="float">
            <text:p>1.201506</text:p>
          </table:table-cell>
          <table:table-cell office:value-type="float" office:value="293.9" calcext:value-type="float">
            <text:p>293.9</text:p>
          </table:table-cell>
          <table:table-cell office:value-type="float" office:value="20.75" calcext:value-type="float">
            <text:p>20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0032" calcext:value-type="float">
            <text:p>18.32003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5105398" calcext:value-type="float">
            <text:p>125105398</text:p>
          </table:table-cell>
          <table:table-cell/>
          <table:table-cell table:formula="of:=[.H140] &amp;&quot;:&quot; &amp; [.I140]" office:value-type="string" office:string-value="10:25" calcext:value-type="string">
            <text:p>10:25</text:p>
          </table:table-cell>
          <table:table-cell office:value-type="float" office:value="20.75" calcext:value-type="float">
            <text:p>20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1015" calcext:value-type="float">
            <text:p>1.201015</text:p>
          </table:table-cell>
          <table:table-cell office:value-type="float" office:value="294.02" calcext:value-type="float">
            <text:p>294.02</text:p>
          </table:table-cell>
          <table:table-cell office:value-type="float" office:value="20.87" calcext:value-type="float">
            <text:p>20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2199" calcext:value-type="float">
            <text:p>18.32219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6005404" calcext:value-type="float">
            <text:p>126005404</text:p>
          </table:table-cell>
          <table:table-cell/>
          <table:table-cell table:formula="of:=[.H141] &amp;&quot;:&quot; &amp; [.I141]" office:value-type="string" office:string-value="10:40" calcext:value-type="string">
            <text:p>10:40</text:p>
          </table:table-cell>
          <table:table-cell office:value-type="float" office:value="20.87" calcext:value-type="float">
            <text:p>20.8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482" calcext:value-type="float">
            <text:p>1.200482</text:p>
          </table:table-cell>
          <table:table-cell office:value-type="float" office:value="294.15" calcext:value-type="float">
            <text:p>294.15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4547" calcext:value-type="float">
            <text:p>18.32454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6905410" calcext:value-type="float">
            <text:p>126905410</text:p>
          </table:table-cell>
          <table:table-cell/>
          <table:table-cell table:formula="of:=[.H142] &amp;&quot;:&quot; &amp; [.I142]" office:value-type="string" office:string-value="10:55" calcext:value-type="string">
            <text:p>10:5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200237" calcext:value-type="float">
            <text:p>1.200237</text:p>
          </table:table-cell>
          <table:table-cell office:value-type="float" office:value="294.21" calcext:value-type="float">
            <text:p>294.21</text:p>
          </table:table-cell>
          <table:table-cell office:value-type="float" office:value="21.06" calcext:value-type="float">
            <text:p>21.0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563" calcext:value-type="float">
            <text:p>18.325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7805415" calcext:value-type="float">
            <text:p>127805415</text:p>
          </table:table-cell>
          <table:table-cell/>
          <table:table-cell table:formula="of:=[.H143] &amp;&quot;:&quot; &amp; [.I143]" office:value-type="string" office:string-value="11:10" calcext:value-type="string">
            <text:p>11:10</text:p>
          </table:table-cell>
          <table:table-cell office:value-type="float" office:value="21.06" calcext:value-type="float">
            <text:p>21.0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991" calcext:value-type="float">
            <text:p>1.199991</text:p>
          </table:table-cell>
          <table:table-cell office:value-type="float" office:value="294.27" calcext:value-type="float">
            <text:p>294.27</text:p>
          </table:table-cell>
          <table:table-cell office:value-type="float" office:value="21.12" calcext:value-type="float">
            <text:p>21.1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6712" calcext:value-type="float">
            <text:p>18.3267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8705422" calcext:value-type="float">
            <text:p>128705422</text:p>
          </table:table-cell>
          <table:table-cell/>
          <table:table-cell table:formula="of:=[.H144] &amp;&quot;:&quot; &amp; [.I144]" office:value-type="string" office:string-value="11:25" calcext:value-type="string">
            <text:p>11:25</text:p>
          </table:table-cell>
          <table:table-cell office:value-type="float" office:value="21.12" calcext:value-type="float">
            <text:p>21.1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746" calcext:value-type="float">
            <text:p>1.199746</text:p>
          </table:table-cell>
          <table:table-cell office:value-type="float" office:value="294.33" calcext:value-type="float">
            <text:p>294.33</text:p>
          </table:table-cell>
          <table:table-cell office:value-type="float" office:value="21.18" calcext:value-type="float">
            <text:p>21.1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7795" calcext:value-type="float">
            <text:p>18.32779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29605428" calcext:value-type="float">
            <text:p>129605428</text:p>
          </table:table-cell>
          <table:table-cell/>
          <table:table-cell table:formula="of:=[.H145] &amp;&quot;:&quot; &amp; [.I145]" office:value-type="string" office:string-value="11:40" calcext:value-type="string">
            <text:p>11:40</text:p>
          </table:table-cell>
          <table:table-cell office:value-type="float" office:value="21.18" calcext:value-type="float">
            <text:p>21.1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946" calcext:value-type="float">
            <text:p>1.19946</text:p>
          </table:table-cell>
          <table:table-cell office:value-type="float" office:value="294.4" calcext:value-type="float">
            <text:p>294.4</text:p>
          </table:table-cell>
          <table:table-cell office:value-type="float" office:value="21.25" calcext:value-type="float">
            <text:p>21.2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29056" calcext:value-type="float">
            <text:p>18.32905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0505434" calcext:value-type="float">
            <text:p>130505434</text:p>
          </table:table-cell>
          <table:table-cell/>
          <table:table-cell table:formula="of:=[.H146] &amp;&quot;:&quot; &amp; [.I146]" office:value-type="string" office:string-value="11:55" calcext:value-type="string">
            <text:p>11:55</text:p>
          </table:table-cell>
          <table:table-cell office:value-type="float" office:value="21.25" calcext:value-type="float">
            <text:p>21.2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97" calcext:value-type="float">
            <text:p>1.19897</text:p>
          </table:table-cell>
          <table:table-cell office:value-type="float" office:value="294.52" calcext:value-type="float">
            <text:p>294.52</text:p>
          </table:table-cell>
          <table:table-cell office:value-type="float" office:value="21.37" calcext:value-type="float">
            <text:p>21.3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1219" calcext:value-type="float">
            <text:p>18.3312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1405439" calcext:value-type="float">
            <text:p>131405439</text:p>
          </table:table-cell>
          <table:table-cell/>
          <table:table-cell table:formula="of:=[.H147] &amp;&quot;:&quot; &amp; [.I147]" office:value-type="string" office:string-value="12:10" calcext:value-type="string">
            <text:p>12:10</text:p>
          </table:table-cell>
          <table:table-cell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725" calcext:value-type="float">
            <text:p>1.198725</text:p>
          </table:table-cell>
          <table:table-cell office:value-type="float" office:value="294.58" calcext:value-type="float">
            <text:p>294.58</text:p>
          </table:table-cell>
          <table:table-cell office:value-type="float" office:value="21.43" calcext:value-type="float">
            <text:p>21.43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23" calcext:value-type="float">
            <text:p>18.33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2305444" calcext:value-type="float">
            <text:p>132305444</text:p>
          </table:table-cell>
          <table:table-cell/>
          <table:table-cell table:formula="of:=[.H148] &amp;&quot;:&quot; &amp; [.I148]" office:value-type="string" office:string-value="12:25" calcext:value-type="string">
            <text:p>12:25</text:p>
          </table:table-cell>
          <table:table-cell office:value-type="float" office:value="21.43" calcext:value-type="float">
            <text:p>21.43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439" calcext:value-type="float">
            <text:p>1.198439</text:p>
          </table:table-cell>
          <table:table-cell office:value-type="float" office:value="294.65" calcext:value-type="float">
            <text:p>294.65</text:p>
          </table:table-cell>
          <table:table-cell office:value-type="float" office:value="21.5" calcext:value-type="float">
            <text:p>21.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3561" calcext:value-type="float">
            <text:p>18.33356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3205450" calcext:value-type="float">
            <text:p>133205450</text:p>
          </table:table-cell>
          <table:table-cell/>
          <table:table-cell table:formula="of:=[.H149] &amp;&quot;:&quot; &amp; [.I149]" office:value-type="string" office:string-value="12:40" calcext:value-type="string">
            <text:p>12:40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8195" calcext:value-type="float">
            <text:p>1.198195</text:p>
          </table:table-cell>
          <table:table-cell office:value-type="float" office:value="294.71" calcext:value-type="float">
            <text:p>294.71</text:p>
          </table:table-cell>
          <table:table-cell office:value-type="float" office:value="21.56" calcext:value-type="float">
            <text:p>21.56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4641" calcext:value-type="float">
            <text:p>18.33464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4105457" calcext:value-type="float">
            <text:p>134105457</text:p>
          </table:table-cell>
          <table:table-cell/>
          <table:table-cell table:formula="of:=[.H150] &amp;&quot;:&quot; &amp; [.I150]" office:value-type="string" office:string-value="12:55" calcext:value-type="string">
            <text:p>12:55</text:p>
          </table:table-cell>
          <table:table-cell office:value-type="float" office:value="21.56" calcext:value-type="float">
            <text:p>21.56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95" calcext:value-type="float">
            <text:p>1.19795</text:p>
          </table:table-cell>
          <table:table-cell office:value-type="float" office:value="294.77" calcext:value-type="float">
            <text:p>294.77</text:p>
          </table:table-cell>
          <table:table-cell office:value-type="float" office:value="21.62" calcext:value-type="float">
            <text:p>21.62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5722" calcext:value-type="float">
            <text:p>18.3357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5005463" calcext:value-type="float">
            <text:p>135005463</text:p>
          </table:table-cell>
          <table:table-cell/>
          <table:table-cell table:formula="of:=[.H151] &amp;&quot;:&quot; &amp; [.I151]" office:value-type="string" office:string-value="13:10" calcext:value-type="string">
            <text:p>13:10</text:p>
          </table:table-cell>
          <table:table-cell office:value-type="float" office:value="21.62" calcext:value-type="float">
            <text:p>21.62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706" calcext:value-type="float">
            <text:p>1.197706</text:p>
          </table:table-cell>
          <table:table-cell office:value-type="float" office:value="294.83" calcext:value-type="float">
            <text:p>294.83</text:p>
          </table:table-cell>
          <table:table-cell office:value-type="float" office:value="21.68" calcext:value-type="float">
            <text:p>21.68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6802" calcext:value-type="float">
            <text:p>18.33680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5905469" calcext:value-type="float">
            <text:p>135905469</text:p>
          </table:table-cell>
          <table:table-cell/>
          <table:table-cell table:formula="of:=[.H152] &amp;&quot;:&quot; &amp; [.I152]" office:value-type="string" office:string-value="13:25" calcext:value-type="string">
            <text:p>13:25</text:p>
          </table:table-cell>
          <table:table-cell office:value-type="float" office:value="21.68" calcext:value-type="float">
            <text:p>21.68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421" calcext:value-type="float">
            <text:p>1.197421</text:p>
          </table:table-cell>
          <table:table-cell office:value-type="float" office:value="294.9" calcext:value-type="float">
            <text:p>294.9</text:p>
          </table:table-cell>
          <table:table-cell office:value-type="float" office:value="21.75" calcext:value-type="float">
            <text:p>21.75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806" calcext:value-type="float">
            <text:p>18.3380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6805475" calcext:value-type="float">
            <text:p>136805475</text:p>
          </table:table-cell>
          <table:table-cell/>
          <table:table-cell table:formula="of:=[.H153] &amp;&quot;:&quot; &amp; [.I153]" office:value-type="string" office:string-value="13:40" calcext:value-type="string">
            <text:p>13:40</text:p>
          </table:table-cell>
          <table:table-cell office:value-type="float" office:value="21.75" calcext:value-type="float">
            <text:p>21.75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7176" calcext:value-type="float">
            <text:p>1.197176</text:p>
          </table:table-cell>
          <table:table-cell office:value-type="float" office:value="294.96" calcext:value-type="float">
            <text:p>294.96</text:p>
          </table:table-cell>
          <table:table-cell office:value-type="float" office:value="21.81" calcext:value-type="float">
            <text:p>21.81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39138" calcext:value-type="float">
            <text:p>18.33913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7705480" calcext:value-type="float">
            <text:p>137705480</text:p>
          </table:table-cell>
          <table:table-cell/>
          <table:table-cell table:formula="of:=[.H154] &amp;&quot;:&quot; &amp; [.I154]" office:value-type="string" office:string-value="13:55" calcext:value-type="string">
            <text:p>13:55</text:p>
          </table:table-cell>
          <table:table-cell office:value-type="float" office:value="21.81" calcext:value-type="float">
            <text:p>21.81</text:p>
          </table:table-cell>
        </table:table-row>
        <table:table-row table:style-name="ro1">
          <table:table-cell office:value-type="string" calcext:value-type="string">
            <text:p>$TEX</text:p>
          </table:table-cell>
          <table:table-cell office:value-type="float" office:value="1.196932" calcext:value-type="float">
            <text:p>1.196932</text:p>
          </table:table-cell>
          <table:table-cell office:value-type="float" office:value="295.02" calcext:value-type="float">
            <text:p>295.02</text:p>
          </table:table-cell>
          <table:table-cell office:value-type="float" office:value="21.87" calcext:value-type="float">
            <text:p>21.87</text:p>
          </table:table-cell>
          <table:table-cell office:value-type="float" office:value="0.5" calcext:value-type="float">
            <text:p>0.5</text:p>
          </table:table-cell>
          <table:table-cell office:value-type="float" office:value="101325" calcext:value-type="float">
            <text:p>101325</text:p>
          </table:table-cell>
          <table:table-cell office:value-type="float" office:value="18.340218" calcext:value-type="float">
            <text:p>18.3402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138605486" calcext:value-type="float">
            <text:p>138605486</text:p>
          </table:table-cell>
          <table:table-cell/>
          <table:table-cell table:formula="of:=[.H155] &amp;&quot;:&quot; &amp; [.I155]" office:value-type="string" office:string-value="14:10" calcext:value-type="string">
            <text:p>14:10</text:p>
          </table:table-cell>
          <table:table-cell office:value-type="float" office:value="21.87" calcext:value-type="float">
            <text:p>21.87</text:p>
          </table:table-cell>
        </table:table-row>
      </table:table>
      <table:table table:name="Graph" table:style-name="ta1">
        <table:shapes>
          <draw:frame draw:z-index="0" draw:style-name="gr1" draw:text-style-name="P1" svg:width="1462.51pt" svg:height="841.72pt" svg:x="419.47pt" svg:y="69.17pt">
            <loext:p draw:notify-on-update-of-ranges="DATALOG.P3:DATALOG.P155 DATALOG.Q2:DATALOG.Q2 DATALOG.Q3:DATALOG.Q1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0T15:43:28.876000000</dc:date>
    <meta:editing-duration>PT37M33S</meta:editing-duration>
    <meta:editing-cycles>7</meta:editing-cycles>
    <meta:generator>LibreOffice/5.0.3.2$Windows_x86 LibreOffice_project/e5f16313668ac592c1bfb310f4390624e3dbfb75</meta:generator>
    <meta:document-statistic meta:table-count="2" meta:cell-count="24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 chart:error-category="constant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 chart:error-category="constan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lower-limit="0.5" chart:error-upper-limit="0.5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1.595cm" svg:height="29.695cm" xlink:href=".." xlink:type="simple" chart:class="chart:line" chart:style-name="ch1">
        <chart:title svg:x="19.478cm" svg:y="0.728cm" chart:style-name="ch2">
          <text:p>SD Recorder Room Temperature in °C</text:p>
        </chart:title>
        <chart:subtitle svg:x="17.339cm" svg:y="2.54cm" chart:style-name="ch3">
          <text:p>AirDataComputer Library usage example - https://github.com/BasicAirData/AirDataComputer-  JLJ</text:p>
        </chart:subtitle>
        <chart:plot-area chart:style-name="ch4" table:cell-range-address="DATALOG.P2:DATALOG.Q155" chart:data-source-has-labels="both" svg:x="1.031cm" svg:y="3.816cm" svg:width="49.533cm" svg:height="23.769cm">
          <chartooo:coordinate-region svg:x="2.393cm" svg:y="3.816cm" svg:width="48.031cm" svg:height="22.347cm"/>
          <chart:axis chart:dimension="x" chart:name="primary-x" chart:style-name="ch5" chartooo:axis-type="auto">
            <chartooo:date-scale/>
            <chart:title svg:x="24.995cm" svg:y="28.178cm" chart:style-name="ch6">
              <text:p>Time</text:p>
            </chart:title>
            <chart:categories table:cell-range-address="DATALOG.P3:DATALOG.P15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DATALOG.Q3:DATALOG.Q155" chart:label-cell-address="DATALOG.Q2:DATALOG.Q2" chart:class="chart:line">
            <chart:error-indicator chart:style-name="ch10" chart:dimension="y"/>
            <chart:data-point chart:repeated="1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om Temp [°C]</text:p>
                <draw:g>
                  <svg:desc>DATALOG.Q2:DATALOG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:10</text:p>
                <draw:g>
                  <svg:desc>DATALOG.P3:DATALOG.P155</svg:desc>
                </draw:g>
              </table:table-cell>
              <table:table-cell office:value-type="float" office:value="22.37">
                <text:p>22.37</text:p>
                <draw:g>
                  <svg:desc>DATALOG.Q3:DATALOG.Q155</svg:desc>
                </draw:g>
              </table:table-cell>
            </table:table-row>
            <table:table-row>
              <table:table-cell office:value-type="string">
                <text:p>0:25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0:40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0: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: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:25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:40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1:55</text:p>
              </table:table-cell>
              <table:table-cell office:value-type="float" office:value="21.56">
                <text:p>21.56</text:p>
              </table:table-cell>
            </table:table-row>
            <table:table-row>
              <table:table-cell office:value-type="string">
                <text:p>2:10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2:25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2:40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2:5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3:10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3:2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3:40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3:55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4:10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4: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:40</text:p>
              </table:table-cell>
              <table:table-cell office:value-type="float" office:value="20.93">
                <text:p>20.93</text:p>
              </table:table-cell>
            </table:table-row>
            <table:table-row>
              <table:table-cell office:value-type="string">
                <text:p>4:55</text:p>
              </table:table-cell>
              <table:table-cell office:value-type="float" office:value="20.87">
                <text:p>20.87</text:p>
              </table:table-cell>
            </table:table-row>
            <table:table-row>
              <table:table-cell office:value-type="string">
                <text:p>5:10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5:25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5:40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5:55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6:1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6:25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6:4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6:5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7:1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7:25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7:4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7:55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8:1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8: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8:4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8:55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9:1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9:25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9:4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:55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10:10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10:25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10:40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10:55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11:1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1:2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1:4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1:55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2:10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2:25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2:4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2:5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3:10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13: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: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: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0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14:25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14:40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14:55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15:10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15:25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15:40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15:55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16:10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16:25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16:40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16:55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17:10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17:25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17:40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17: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: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:25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18:40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18:5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9:1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9:2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9:4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9:55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20:10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20:25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20:4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20:5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21:10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21:25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1:40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1:55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2:10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22:25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22:40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22:55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23:10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23:25</text:p>
              </table:table-cell>
              <table:table-cell office:value-type="float" office:value="21.56">
                <text:p>21.56</text:p>
              </table:table-cell>
            </table:table-row>
            <table:table-row>
              <table:table-cell office:value-type="string">
                <text:p>23:40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23:55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0:10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0:25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0:40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0:5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1:10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1:25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1:40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1:55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2: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: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:40</text:p>
              </table:table-cell>
              <table:table-cell office:value-type="float" office:value="20.93">
                <text:p>20.93</text:p>
              </table:table-cell>
            </table:table-row>
            <table:table-row>
              <table:table-cell office:value-type="string">
                <text:p>2:55</text:p>
              </table:table-cell>
              <table:table-cell office:value-type="float" office:value="20.87">
                <text:p>20.87</text:p>
              </table:table-cell>
            </table:table-row>
            <table:table-row>
              <table:table-cell office:value-type="string">
                <text:p>3:10</text:p>
              </table:table-cell>
              <table:table-cell office:value-type="float" office:value="20.87">
                <text:p>20.87</text:p>
              </table:table-cell>
            </table:table-row>
            <table:table-row>
              <table:table-cell office:value-type="string">
                <text:p>3:25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3:40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3:55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4:10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4:25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4:40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4:55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5:1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5:25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5:4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:55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6:1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6:25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6:4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6:55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7:10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7:25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7:40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7:55</text:p>
              </table:table-cell>
              <table:table-cell office:value-type="float" office:value="20.18">
                <text:p>20.18</text:p>
              </table:table-cell>
            </table:table-row>
            <table:table-row>
              <table:table-cell office:value-type="string">
                <text:p>8:10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8:25</text:p>
              </table:table-cell>
              <table:table-cell office:value-type="float" office:value="20.31">
                <text:p>20.31</text:p>
              </table:table-cell>
            </table:table-row>
            <table:table-row>
              <table:table-cell office:value-type="string">
                <text:p>8:40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8:55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>9:10</text:p>
              </table:table-cell>
              <table:table-cell office:value-type="float" office:value="20.43">
                <text:p>20.43</text:p>
              </table:table-cell>
            </table:table-row>
            <table:table-row>
              <table:table-cell office:value-type="string">
                <text:p>9: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9:4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9:55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10:10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10:25</text:p>
              </table:table-cell>
              <table:table-cell office:value-type="float" office:value="20.75">
                <text:p>20.75</text:p>
              </table:table-cell>
            </table:table-row>
            <table:table-row>
              <table:table-cell office:value-type="string">
                <text:p>10:40</text:p>
              </table:table-cell>
              <table:table-cell office:value-type="float" office:value="20.87">
                <text:p>20.87</text:p>
              </table:table-cell>
            </table:table-row>
            <table:table-row>
              <table:table-cell office:value-type="string">
                <text:p>10: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:10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11:25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11:40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11:5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12:10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12:25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12:40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2:55</text:p>
              </table:table-cell>
              <table:table-cell office:value-type="float" office:value="21.56">
                <text:p>21.56</text:p>
              </table:table-cell>
            </table:table-row>
            <table:table-row>
              <table:table-cell office:value-type="string">
                <text:p>13:10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13:25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13:40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13:55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4:10</text:p>
              </table:table-cell>
              <table:table-cell office:value-type="float" office:value="21.87">
                <text:p>21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