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4.32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3.082cm"/>
    </style:style>
    <style:style style:name="co10" style:family="table-column">
      <style:table-column-properties fo:break-before="auto" style:column-width="3.503cm"/>
    </style:style>
    <style:style style:name="co11" style:family="table-column">
      <style:table-column-properties fo:break-before="auto" style:column-width="2.925cm"/>
    </style:style>
    <style:style style:name="co12" style:family="table-column">
      <style:table-column-properties fo:break-before="auto" style:column-width="4.163cm"/>
    </style:style>
    <style:style style:name="co13" style:family="table-column">
      <style:table-column-properties fo:break-before="auto" style:column-width="2.66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ccffff" fo:padding="0.071cm"/>
    </style:style>
    <style:style style:name="ce3" style:family="table-cell" style:parent-style-name="Default">
      <style:text-properties style:use-window-font-color="true" fo:language="en" fo:country="US" style:font-name-asian="Segoe UI" style:language-asian="en" style:country-asian="US" style:font-name-complex="Tahoma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ON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57 samples</text:p>
          </table:table-cell>
          <table:table-cell table:number-columns-repeated="14"/>
        </table:table-row>
        <table:table-row table:style-name="ro2">
          <table:table-cell office:value-type="string">
            <text:p>GPS SPEED</text:p>
            <text:p>[m/s]</text:p>
          </table:table-cell>
          <table:table-cell office:value-type="string">
            <text:p>Deltap</text:p>
            <text:p>[Pa]</text:p>
          </table:table-cell>
          <table:table-cell office:value-type="string">
            <text:p>Csample</text:p>
          </table:table-cell>
          <table:table-cell office:value-type="string">
            <text:p>Calculated Expected </text:p>
            <text:p>Uncertainty</text:p>
          </table:table-cell>
          <table:table-cell office:value-type="string">
            <text:p>Calculated</text:p>
            <text:p>Mean Uncertainty</text:p>
          </table:table-cell>
          <table:table-cell table:number-columns-repeated="2"/>
          <table:table-cell office:value-type="string">
            <text:p>Ambient </text:p>
          </table:table-cell>
          <table:table-cell office:value-type="string">
            <text:p>Temperature </text:p>
          </table:table-cell>
          <table:table-cell office:value-type="string">
            <text:p>Pressure</text:p>
          </table:table-cell>
          <table:table-cell office:value-type="string">
            <text:p>Calc Air Density</text:p>
          </table:table-cell>
          <table:table-cell/>
          <table:table-cell office:value-type="string">
            <text:p>Csample</text:p>
            <text:p>Average</text:p>
          </table:table-cell>
          <table:table-cell office:value-type="string">
            <text:p>Casmple standard </text:p>
            <text:p>Deviation</text:p>
          </table:table-cell>
          <table:table-cell/>
        </table:table-row>
        <table:table-row table:style-name="ro3">
          <table:table-cell office:value-type="float" office:value="29.4">
            <text:p>29,4</text:p>
          </table:table-cell>
          <table:table-cell office:value-type="float" office:value="513">
            <text:p>513</text:p>
          </table:table-cell>
          <table:table-cell table:formula="of:=[.B3]/(0.5*[.$K$3]*[.A3]^2)" office:value-type="float" office:value="0.994277737739785">
            <text:p>0,9942777377</text:p>
          </table:table-cell>
          <table:table-cell table:formula="of:=((1/(0.5*[.$K$3]*[.A3]^2))^2*[.$I$8]^2+(-2*[.A3]^-3*[.B3]/(0.5*[.$K$3]))^2*[.$I$9]^2+(-[.$K$3]^-2*[.B3]/(0.5*[.A3]^2))^2*[.$N$10]^2)^0.5" office:value-type="float" office:value="0.0351800666976316">
            <text:p>0,0351800667</text:p>
          </table:table-cell>
          <table:table-cell table:formula="of:=AVERAGE([.D3:.D59])/(57^0.5)" office:value-type="float" office:value="0.00456409295679263">
            <text:p>0,004564093</text:p>
          </table:table-cell>
          <table:table-cell table:number-columns-repeated="3"/>
          <table:table-cell office:value-type="float" office:value="23.1">
            <text:p>23,1</text:p>
          </table:table-cell>
          <table:table-cell office:value-type="float" office:value="101525">
            <text:p>101525</text:p>
          </table:table-cell>
          <table:table-cell table:formula="of:=[.$J$3]/([.$I$3]+273.15)/287.058" office:value-type="float" office:value="1.19383686203112">
            <text:p>1,193836862</text:p>
          </table:table-cell>
          <table:table-cell/>
          <table:table-cell table:formula="of:=SUM([.C3:.C59])/57" office:value-type="float" office:value="0.996579076241928">
            <text:p>0,9965790762</text:p>
          </table:table-cell>
          <table:table-cell table:formula="of:=STDEV([.C3:.C59])" office:value-type="float" office:value="0.00598676402301737">
            <text:p>0,005986764</text:p>
          </table:table-cell>
          <table:table-cell/>
        </table:table-row>
        <table:table-row table:style-name="ro3">
          <table:table-cell office:value-type="float" office:value="29.6">
            <text:p>29,6</text:p>
          </table:table-cell>
          <table:table-cell office:value-type="float" office:value="520">
            <text:p>520</text:p>
          </table:table-cell>
          <table:table-cell table:formula="of:=[.B4]/(0.5*[.$K$3]*[.A4]^2)" office:value-type="float" office:value="0.994271366859915">
            <text:p>0,9942713669</text:p>
          </table:table-cell>
          <table:table-cell table:formula="of:=((1/(0.5*[.$K$3]*[.A4]^2))^2*[.$I$8]^2+(-2*[.A4]^-3*[.B4]/(0.5*[.$K$3]))^2*[.$I$9]^2+(-[.$K$3]^-2*[.B4]/(0.5*[.A4]^2))^2*[.$N$10]^2)^0.5" office:value-type="float" office:value="0.0349242979079722">
            <text:p>0,0349242979</text:p>
          </table:table-cell>
          <table:table-cell table:number-columns-repeated="11"/>
        </table:table-row>
        <table:table-row table:style-name="ro3">
          <table:table-cell office:value-type="float" office:value="29.5">
            <text:p>29,5</text:p>
          </table:table-cell>
          <table:table-cell office:value-type="float" office:value="520">
            <text:p>520</text:p>
          </table:table-cell>
          <table:table-cell table:formula="of:=[.B5]/(0.5*[.$K$3]*[.A5]^2)" office:value-type="float" office:value="1.00102361480952">
            <text:p>1,0010236148</text:p>
          </table:table-cell>
          <table:table-cell table:formula="of:=((1/(0.5*[.$K$3]*[.A5]^2))^2*[.$I$8]^2+(-2*[.A5]^-3*[.B5]/(0.5*[.$K$3]))^2*[.$I$9]^2+(-[.$K$3]^-2*[.B5]/(0.5*[.A5]^2))^2*[.$N$10]^2)^0.5" office:value-type="float" office:value="0.0352717476121271">
            <text:p>0,0352717476</text:p>
          </table:table-cell>
          <table:table-cell table:number-columns-repeated="11"/>
        </table:table-row>
        <table:table-row table:style-name="ro1">
          <table:table-cell office:value-type="float" office:value="29.6">
            <text:p>29,6</text:p>
          </table:table-cell>
          <table:table-cell office:value-type="float" office:value="516">
            <text:p>516</text:p>
          </table:table-cell>
          <table:table-cell table:formula="of:=[.B6]/(0.5*[.$K$3]*[.A6]^2)" office:value-type="float" office:value="0.986623125576377">
            <text:p>0,9866231256</text:p>
          </table:table-cell>
          <table:table-cell table:formula="of:=((1/(0.5*[.$K$3]*[.A6]^2))^2*[.$I$8]^2+(-2*[.A6]^-3*[.B6]/(0.5*[.$K$3]))^2*[.$I$9]^2+(-[.$K$3]^-2*[.B6]/(0.5*[.A6]^2))^2*[.$N$10]^2)^0.5" office:value-type="float" office:value="0.0346758529170814">
            <text:p>0,0346758529</text:p>
          </table:table-cell>
          <table:table-cell table:number-columns-repeated="3"/>
          <table:table-cell office:value-type="string">
            <text:p>Uncertainty data</text:p>
          </table:table-cell>
          <table:table-cell table:number-columns-repeated="7"/>
        </table:table-row>
        <table:table-row table:style-name="ro3">
          <table:table-cell office:value-type="float" office:value="29.5">
            <text:p>29,5</text:p>
          </table:table-cell>
          <table:table-cell office:value-type="float" office:value="516">
            <text:p>516</text:p>
          </table:table-cell>
          <table:table-cell table:formula="of:=[.B7]/(0.5*[.$K$3]*[.A7]^2)" office:value-type="float" office:value="0.993323433157137">
            <text:p>0,9933234332</text:p>
          </table:table-cell>
          <table:table-cell table:formula="of:=((1/(0.5*[.$K$3]*[.A7]^2))^2*[.$I$8]^2+(-2*[.A7]^-3*[.B7]/(0.5*[.$K$3]))^2*[.$I$9]^2+(-[.$K$3]^-2*[.B7]/(0.5*[.A7]^2))^2*[.$N$10]^2)^0.5" office:value-type="float" office:value="0.0350207035798343">
            <text:p>0,0350207036</text:p>
          </table:table-cell>
          <table:table-cell table:number-columns-repeated="11"/>
        </table:table-row>
        <table:table-row table:style-name="ro1">
          <table:table-cell office:value-type="float" office:value="29.6">
            <text:p>29,6</text:p>
          </table:table-cell>
          <table:table-cell office:value-type="float" office:value="526">
            <text:p>526</text:p>
          </table:table-cell>
          <table:table-cell table:formula="of:=[.B8]/(0.5*[.$K$3]*[.A8]^2)" office:value-type="float" office:value="1.00574372878522">
            <text:p>1,0057437288</text:p>
          </table:table-cell>
          <table:table-cell table:formula="of:=((1/(0.5*[.$K$3]*[.A8]^2))^2*[.$I$8]^2+(-2*[.A8]^-3*[.B8]/(0.5*[.$K$3]))^2*[.$I$9]^2+(-[.$K$3]^-2*[.B8]/(0.5*[.A8]^2))^2*[.$N$10]^2)^0.5" office:value-type="float" office:value="0.035297233059391">
            <text:p>0,0352972331</text:p>
          </table:table-cell>
          <table:table-cell table:number-columns-repeated="3"/>
          <table:table-cell office:value-type="string">
            <text:p>Deltap </text:p>
          </table:table-cell>
          <table:table-cell office:value-type="float" office:value="5">
            <text:p>5</text:p>
          </table:table-cell>
          <table:table-cell office:value-type="string">
            <text:p>[Pa]</text:p>
          </table:table-cell>
          <table:table-cell office:value-type="string">
            <text:p>Uncertainty, normal</text:p>
          </table:table-cell>
          <table:table-cell/>
          <table:table-cell office:value-type="string">
            <text:p>Temperature </text:p>
          </table:table-cell>
          <table:table-cell office:value-type="float" office:value="0.1">
            <text:p>0,1</text:p>
          </table:table-cell>
          <table:table-cell office:value-type="string">
            <text:p>[°C]</text:p>
          </table:table-cell>
        </table:table-row>
        <table:table-row table:style-name="ro1">
          <table:table-cell office:value-type="float" office:value="29.6">
            <text:p>29,6</text:p>
          </table:table-cell>
          <table:table-cell office:value-type="float" office:value="516">
            <text:p>516</text:p>
          </table:table-cell>
          <table:table-cell table:formula="of:=[.B9]/(0.5*[.$K$3]*[.A9]^2)" office:value-type="float" office:value="0.986623125576377">
            <text:p>0,9866231256</text:p>
          </table:table-cell>
          <table:table-cell table:formula="of:=((1/(0.5*[.$K$3]*[.A9]^2))^2*[.$I$8]^2+(-2*[.A9]^-3*[.B9]/(0.5*[.$K$3]))^2*[.$I$9]^2+(-[.$K$3]^-2*[.B9]/(0.5*[.A9]^2))^2*[.$N$10]^2)^0.5" office:value-type="float" office:value="0.0346758529170814">
            <text:p>0,0346758529</text:p>
          </table:table-cell>
          <table:table-cell table:number-columns-repeated="3"/>
          <table:table-cell office:value-type="string">
            <text:p>GPS speed</text:p>
          </table:table-cell>
          <table:table-cell office:value-type="float" office:value="0.5">
            <text:p>0,5</text:p>
          </table:table-cell>
          <table:table-cell office:value-type="string">
            <text:p>[m/s]</text:p>
          </table:table-cell>
          <table:table-cell office:value-type="string">
            <text:p>Uncertainty, normal</text:p>
          </table:table-cell>
          <table:table-cell/>
          <table:table-cell office:value-type="string">
            <text:p>Pressure</text:p>
          </table:table-cell>
          <table:table-cell office:value-type="float" office:value="5">
            <text:p>5</text:p>
          </table:table-cell>
          <table:table-cell office:value-type="string">
            <text:p>[Pa]</text:p>
          </table:table-cell>
        </table:table-row>
        <table:table-row table:style-name="ro3">
          <table:table-cell office:value-type="float" office:value="29.5">
            <text:p>29,5</text:p>
          </table:table-cell>
          <table:table-cell office:value-type="float" office:value="523">
            <text:p>523</text:p>
          </table:table-cell>
          <table:table-cell table:formula="of:=[.B10]/(0.5*[.$K$3]*[.A10]^2)" office:value-type="float" office:value="1.0067987510488">
            <text:p>1,006798751</text:p>
          </table:table-cell>
          <table:table-cell table:formula="of:=((1/(0.5*[.$K$3]*[.A10]^2))^2*[.$I$8]^2+(-2*[.A10]^-3*[.B10]/(0.5*[.$K$3]))^2*[.$I$9]^2+(-[.$K$3]^-2*[.B10]/(0.5*[.A10]^2))^2*[.$N$10]^2)^0.5" office:value-type="float" office:value="0.0354601252075746">
            <text:p>0,0354601252</text:p>
          </table:table-cell>
          <table:table-cell table:number-columns-repeated="8"/>
          <table:table-cell office:value-type="string">
            <text:p>Rho</text:p>
          </table:table-cell>
          <table:table-cell table:formula="of:=((1/([.$I$3]+273.15)/287.058)^2*[.$N$9]^2+(-([.I3]+273.15)^-2*1/287.058)^2*[.$N$8]^2)^0.5" office:value-type="float" office:value="0.000058795216190676">
            <text:p>5,8795216190676E-005</text:p>
          </table:table-cell>
          <table:table-cell office:value-type="string">
            <text:p>[kg/m^3]</text:p>
          </table:table-cell>
        </table:table-row>
        <table:table-row table:style-name="ro3">
          <table:table-cell office:value-type="float" office:value="29.7">
            <text:p>29,7</text:p>
          </table:table-cell>
          <table:table-cell office:value-type="float" office:value="527">
            <text:p>527</text:p>
          </table:table-cell>
          <table:table-cell table:formula="of:=[.B11]/(0.5*[.$K$3]*[.A11]^2)" office:value-type="float" office:value="1.00088165173985">
            <text:p>1,0008816517</text:p>
          </table:table-cell>
          <table:table-cell table:formula="of:=((1/(0.5*[.$K$3]*[.A11]^2))^2*[.$I$8]^2+(-2*[.A11]^-3*[.B11]/(0.5*[.$K$3]))^2*[.$I$9]^2+(-[.$K$3]^-2*[.B11]/(0.5*[.A11]^2))^2*[.$N$10]^2)^0.5" office:value-type="float" office:value="0.0350121134257617">
            <text:p>0,0350121134</text:p>
          </table:table-cell>
          <table:table-cell table:number-columns-repeated="11"/>
        </table:table-row>
        <table:table-row table:style-name="ro3">
          <table:table-cell office:value-type="float" office:value="29.6">
            <text:p>29,6</text:p>
          </table:table-cell>
          <table:table-cell office:value-type="float" office:value="519">
            <text:p>519</text:p>
          </table:table-cell>
          <table:table-cell table:formula="of:=[.B12]/(0.5*[.$K$3]*[.A12]^2)" office:value-type="float" office:value="0.992359306539031">
            <text:p>0,9923593065</text:p>
          </table:table-cell>
          <table:table-cell table:formula="of:=((1/(0.5*[.$K$3]*[.A12]^2))^2*[.$I$8]^2+(-2*[.A12]^-3*[.B12]/(0.5*[.$K$3]))^2*[.$I$9]^2+(-[.$K$3]^-2*[.B12]/(0.5*[.A12]^2))^2*[.$N$10]^2)^0.5" office:value-type="float" office:value="0.034862173110034">
            <text:p>0,0348621731</text:p>
          </table:table-cell>
          <table:table-cell table:number-columns-repeated="11"/>
        </table:table-row>
        <table:table-row table:style-name="ro3">
          <table:table-cell office:value-type="float" office:value="29.6">
            <text:p>29,6</text:p>
          </table:table-cell>
          <table:table-cell office:value-type="float" office:value="518">
            <text:p>518</text:p>
          </table:table-cell>
          <table:table-cell table:formula="of:=[.B13]/(0.5*[.$K$3]*[.A13]^2)" office:value-type="float" office:value="0.990447246218146">
            <text:p>0,9904472462</text:p>
          </table:table-cell>
          <table:table-cell table:formula="of:=((1/(0.5*[.$K$3]*[.A13]^2))^2*[.$I$8]^2+(-2*[.A13]^-3*[.B13]/(0.5*[.$K$3]))^2*[.$I$9]^2+(-[.$K$3]^-2*[.B13]/(0.5*[.A13]^2))^2*[.$N$10]^2)^0.5" office:value-type="float" office:value="0.0348000573133257">
            <text:p>0,0348000573</text:p>
          </table:table-cell>
          <table:table-cell table:number-columns-repeated="3"/>
          <table:table-cell office:value-type="string">
            <text:p>JLJ 2013</text:p>
          </table:table-cell>
          <table:table-cell table:number-columns-repeated="7"/>
        </table:table-row>
        <table:table-row table:style-name="ro1">
          <table:table-cell office:value-type="float" office:value="29.6">
            <text:p>29,6</text:p>
          </table:table-cell>
          <table:table-cell office:value-type="float" office:value="525">
            <text:p>525</text:p>
          </table:table-cell>
          <table:table-cell table:formula="of:=[.B14]/(0.5*[.$K$3]*[.A14]^2)" office:value-type="float" office:value="1.00383166846434">
            <text:p>1,0038316685</text:p>
          </table:table-cell>
          <table:table-cell table:formula="of:=((1/(0.5*[.$K$3]*[.A14]^2))^2*[.$I$8]^2+(-2*[.A14]^-3*[.B14]/(0.5*[.$K$3]))^2*[.$I$9]^2+(-[.$K$3]^-2*[.B14]/(0.5*[.A14]^2))^2*[.$N$10]^2)^0.5" office:value-type="float" office:value="0.035235055249462">
            <text:p>0,0352350552</text:p>
          </table:table-cell>
          <table:table-cell table:number-columns-repeated="3"/>
          <table:table-cell office:value-type="string">
            <text:p><text:a xlink:href="http://www.basicairdata.eu/" xlink:type="simple">www.basicairdata.eu</text:a></text:p>
          </table:table-cell>
          <table:table-cell table:number-columns-repeated="7"/>
        </table:table-row>
        <table:table-row table:style-name="ro3">
          <table:table-cell office:value-type="float" office:value="29.8">
            <text:p>29,8</text:p>
          </table:table-cell>
          <table:table-cell office:value-type="float" office:value="523">
            <text:p>523</text:p>
          </table:table-cell>
          <table:table-cell table:formula="of:=[.B15]/(0.5*[.$K$3]*[.A15]^2)" office:value-type="float" office:value="0.986629671073625">
            <text:p>0,9866296711</text:p>
          </table:table-cell>
          <table:table-cell table:formula="of:=((1/(0.5*[.$K$3]*[.A15]^2))^2*[.$I$8]^2+(-2*[.A15]^-3*[.B15]/(0.5*[.$K$3]))^2*[.$I$9]^2+(-[.$K$3]^-2*[.B15]/(0.5*[.A15]^2))^2*[.$N$10]^2)^0.5" office:value-type="float" office:value="0.0344258239295719">
            <text:p>0,0344258239</text:p>
          </table:table-cell>
          <table:table-cell table:number-columns-repeated="11"/>
        </table:table-row>
        <table:table-row table:style-name="ro3">
          <table:table-cell office:value-type="float" office:value="29.7">
            <text:p>29,7</text:p>
          </table:table-cell>
          <table:table-cell office:value-type="float" office:value="529">
            <text:p>529</text:p>
          </table:table-cell>
          <table:table-cell table:formula="of:=[.B16]/(0.5*[.$K$3]*[.A16]^2)" office:value-type="float" office:value="1.00468006408042">
            <text:p>1,0046800641</text:p>
          </table:table-cell>
          <table:table-cell table:formula="of:=((1/(0.5*[.$K$3]*[.A16]^2))^2*[.$I$8]^2+(-2*[.A16]^-3*[.B16]/(0.5*[.$K$3]))^2*[.$I$9]^2+(-[.$K$3]^-2*[.B16]/(0.5*[.A16]^2))^2*[.$N$10]^2)^0.5" office:value-type="float" office:value="0.0351352295524795">
            <text:p>0,0351352296</text:p>
          </table:table-cell>
          <table:table-cell table:number-columns-repeated="11"/>
        </table:table-row>
        <table:table-row table:style-name="ro3">
          <table:table-cell office:value-type="float" office:value="29.6">
            <text:p>29,6</text:p>
          </table:table-cell>
          <table:table-cell office:value-type="float" office:value="518">
            <text:p>518</text:p>
          </table:table-cell>
          <table:table-cell table:formula="of:=[.B17]/(0.5*[.$K$3]*[.A17]^2)" office:value-type="float" office:value="0.990447246218146">
            <text:p>0,9904472462</text:p>
          </table:table-cell>
          <table:table-cell table:formula="of:=((1/(0.5*[.$K$3]*[.A17]^2))^2*[.$I$8]^2+(-2*[.A17]^-3*[.B17]/(0.5*[.$K$3]))^2*[.$I$9]^2+(-[.$K$3]^-2*[.B17]/(0.5*[.A17]^2))^2*[.$N$10]^2)^0.5" office:value-type="float" office:value="0.0348000573133257">
            <text:p>0,0348000573</text:p>
          </table:table-cell>
          <table:table-cell table:number-columns-repeated="11"/>
        </table:table-row>
        <table:table-row table:style-name="ro3">
          <table:table-cell office:value-type="float" office:value="29.8">
            <text:p>29,8</text:p>
          </table:table-cell>
          <table:table-cell office:value-type="float" office:value="527">
            <text:p>527</text:p>
          </table:table-cell>
          <table:table-cell table:formula="of:=[.B18]/(0.5*[.$K$3]*[.A18]^2)" office:value-type="float" office:value="0.994175595900191">
            <text:p>0,9941755959</text:p>
          </table:table-cell>
          <table:table-cell table:formula="of:=((1/(0.5*[.$K$3]*[.A18]^2))^2*[.$I$8]^2+(-2*[.A18]^-3*[.B18]/(0.5*[.$K$3]))^2*[.$I$9]^2+(-[.$K$3]^-2*[.B18]/(0.5*[.A18]^2))^2*[.$N$10]^2)^0.5" office:value-type="float" office:value="0.0346694223649749">
            <text:p>0,0346694224</text:p>
          </table:table-cell>
          <table:table-cell table:number-columns-repeated="11"/>
        </table:table-row>
        <table:table-row table:style-name="ro3">
          <table:table-cell office:value-type="float" office:value="29.8">
            <text:p>29,8</text:p>
          </table:table-cell>
          <table:table-cell office:value-type="float" office:value="533">
            <text:p>533</text:p>
          </table:table-cell>
          <table:table-cell table:formula="of:=[.B19]/(0.5*[.$K$3]*[.A19]^2)" office:value-type="float" office:value="1.00549448314004">
            <text:p>1,0054944831</text:p>
          </table:table-cell>
          <table:table-cell table:formula="of:=((1/(0.5*[.$K$3]*[.A19]^2))^2*[.$I$8]^2+(-2*[.A19]^-3*[.B19]/(0.5*[.$K$3]))^2*[.$I$9]^2+(-[.$K$3]^-2*[.B19]/(0.5*[.A19]^2))^2*[.$N$10]^2)^0.5" office:value-type="float" office:value="0.0350350758222451">
            <text:p>0,0350350758</text:p>
          </table:table-cell>
          <table:table-cell table:number-columns-repeated="11"/>
        </table:table-row>
        <table:table-row table:style-name="ro3">
          <table:table-cell office:value-type="float" office:value="29.8">
            <text:p>29,8</text:p>
          </table:table-cell>
          <table:table-cell office:value-type="float" office:value="533">
            <text:p>533</text:p>
          </table:table-cell>
          <table:table-cell table:formula="of:=[.B20]/(0.5*[.$K$3]*[.A20]^2)" office:value-type="float" office:value="1.00549448314004">
            <text:p>1,0054944831</text:p>
          </table:table-cell>
          <table:table-cell table:formula="of:=((1/(0.5*[.$K$3]*[.A20]^2))^2*[.$I$8]^2+(-2*[.A20]^-3*[.B20]/(0.5*[.$K$3]))^2*[.$I$9]^2+(-[.$K$3]^-2*[.B20]/(0.5*[.A20]^2))^2*[.$N$10]^2)^0.5" office:value-type="float" office:value="0.0350350758222451">
            <text:p>0,0350350758</text:p>
          </table:table-cell>
          <table:table-cell table:number-columns-repeated="11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538">
            <text:p>538</text:p>
          </table:table-cell>
          <table:table-cell table:formula="of:=[.B21]/(0.5*[.$K$3]*[.A21]^2)" office:value-type="float" office:value="1.00143963851268">
            <text:p>1,0014396385</text:p>
          </table:table-cell>
          <table:table-cell table:formula="of:=((1/(0.5*[.$K$3]*[.A21]^2))^2*[.$I$8]^2+(-2*[.A21]^-3*[.B21]/(0.5*[.$K$3]))^2*[.$I$9]^2+(-[.$K$3]^-2*[.B21]/(0.5*[.A21]^2))^2*[.$N$10]^2)^0.5" office:value-type="float" office:value="0.0346545293708596">
            <text:p>0,0346545294</text:p>
          </table:table-cell>
          <table:table-cell table:number-columns-repeated="11"/>
        </table:table-row>
        <table:table-row table:style-name="ro3">
          <table:table-cell office:value-type="float" office:value="29.8">
            <text:p>29,8</text:p>
          </table:table-cell>
          <table:table-cell office:value-type="float" office:value="530">
            <text:p>530</text:p>
          </table:table-cell>
          <table:table-cell table:formula="of:=[.B22]/(0.5*[.$K$3]*[.A22]^2)" office:value-type="float" office:value="0.999835039520117">
            <text:p>0,9998350395</text:p>
          </table:table-cell>
          <table:table-cell table:formula="of:=((1/(0.5*[.$K$3]*[.A22]^2))^2*[.$I$8]^2+(-2*[.A22]^-3*[.B22]/(0.5*[.$K$3]))^2*[.$I$9]^2+(-[.$K$3]^-2*[.B22]/(0.5*[.A22]^2))^2*[.$N$10]^2)^0.5" office:value-type="float" office:value="0.0348522111925317">
            <text:p>0,0348522112</text:p>
          </table:table-cell>
          <table:table-cell table:number-columns-repeated="11"/>
        </table:table-row>
        <table:table-row table:style-name="ro3">
          <table:table-cell office:value-type="float" office:value="29.7">
            <text:p>29,7</text:p>
          </table:table-cell>
          <table:table-cell office:value-type="float" office:value="524">
            <text:p>524</text:p>
          </table:table-cell>
          <table:table-cell table:formula="of:=[.B23]/(0.5*[.$K$3]*[.A23]^2)" office:value-type="float" office:value="0.995184033228999">
            <text:p>0,9951840332</text:p>
          </table:table-cell>
          <table:table-cell table:formula="of:=((1/(0.5*[.$K$3]*[.A23]^2))^2*[.$I$8]^2+(-2*[.A23]^-3*[.B23]/(0.5*[.$K$3]))^2*[.$I$9]^2+(-[.$K$3]^-2*[.B23]/(0.5*[.A23]^2))^2*[.$N$10]^2)^0.5" office:value-type="float" office:value="0.0348275037854685">
            <text:p>0,0348275038</text:p>
          </table:table-cell>
          <table:table-cell table:number-columns-repeated="11"/>
        </table:table-row>
        <table:table-row table:style-name="ro3">
          <table:table-cell office:value-type="float" office:value="29.9">
            <text:p>29,9</text:p>
          </table:table-cell>
          <table:table-cell office:value-type="float" office:value="531">
            <text:p>531</text:p>
          </table:table-cell>
          <table:table-cell table:formula="of:=[.B24]/(0.5*[.$K$3]*[.A24]^2)" office:value-type="float" office:value="0.995032247140626">
            <text:p>0,9950322471</text:p>
          </table:table-cell>
          <table:table-cell table:formula="of:=((1/(0.5*[.$K$3]*[.A24]^2))^2*[.$I$8]^2+(-2*[.A24]^-3*[.B24]/(0.5*[.$K$3]))^2*[.$I$9]^2+(-[.$K$3]^-2*[.B24]/(0.5*[.A24]^2))^2*[.$N$10]^2)^0.5" office:value-type="float" office:value="0.0345725080566309">
            <text:p>0,0345725081</text:p>
          </table:table-cell>
          <table:table-cell table:number-columns-repeated="11"/>
        </table:table-row>
        <table:table-row table:style-name="ro3">
          <table:table-cell office:value-type="float" office:value="30.1">
            <text:p>30,1</text:p>
          </table:table-cell>
          <table:table-cell office:value-type="float" office:value="538">
            <text:p>538</text:p>
          </table:table-cell>
          <table:table-cell table:formula="of:=[.B25]/(0.5*[.$K$3]*[.A25]^2)" office:value-type="float" office:value="0.994796607831496">
            <text:p>0,9947966078</text:p>
          </table:table-cell>
          <table:table-cell table:formula="of:=((1/(0.5*[.$K$3]*[.A25]^2))^2*[.$I$8]^2+(-2*[.A25]^-3*[.B25]/(0.5*[.$K$3]))^2*[.$I$9]^2+(-[.$K$3]^-2*[.B25]/(0.5*[.A25]^2))^2*[.$N$10]^2)^0.5" office:value-type="float" office:value="0.0343185437215276">
            <text:p>0,0343185437</text:p>
          </table:table-cell>
          <table:table-cell table:number-columns-repeated="11"/>
        </table:table-row>
        <table:table-row table:style-name="ro3">
          <table:table-cell office:value-type="float" office:value="30.1">
            <text:p>30,1</text:p>
          </table:table-cell>
          <table:table-cell office:value-type="float" office:value="538">
            <text:p>538</text:p>
          </table:table-cell>
          <table:table-cell table:formula="of:=[.B26]/(0.5*[.$K$3]*[.A26]^2)" office:value-type="float" office:value="0.994796607831496">
            <text:p>0,9947966078</text:p>
          </table:table-cell>
          <table:table-cell table:formula="of:=((1/(0.5*[.$K$3]*[.A26]^2))^2*[.$I$8]^2+(-2*[.A26]^-3*[.B26]/(0.5*[.$K$3]))^2*[.$I$9]^2+(-[.$K$3]^-2*[.B26]/(0.5*[.A26]^2))^2*[.$N$10]^2)^0.5" office:value-type="float" office:value="0.0343185437215276">
            <text:p>0,0343185437</text:p>
          </table:table-cell>
          <table:table-cell table:number-columns-repeated="11"/>
        </table:table-row>
        <table:table-row table:style-name="ro3">
          <table:table-cell office:value-type="float" office:value="30.1">
            <text:p>30,1</text:p>
          </table:table-cell>
          <table:table-cell office:value-type="float" office:value="537">
            <text:p>537</text:p>
          </table:table-cell>
          <table:table-cell table:formula="of:=[.B27]/(0.5*[.$K$3]*[.A27]^2)" office:value-type="float" office:value="0.992947543504671">
            <text:p>0,9929475435</text:p>
          </table:table-cell>
          <table:table-cell table:formula="of:=((1/(0.5*[.$K$3]*[.A27]^2))^2*[.$I$8]^2+(-2*[.A27]^-3*[.B27]/(0.5*[.$K$3]))^2*[.$I$9]^2+(-[.$K$3]^-2*[.B27]/(0.5*[.A27]^2))^2*[.$N$10]^2)^0.5" office:value-type="float" office:value="0.0342593880915087">
            <text:p>0,0342593881</text:p>
          </table:table-cell>
          <table:table-cell table:number-columns-repeated="11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531">
            <text:p>531</text:p>
          </table:table-cell>
          <table:table-cell table:formula="of:=[.B28]/(0.5*[.$K$3]*[.A28]^2)" office:value-type="float" office:value="0.988409754740212">
            <text:p>0,9884097547</text:p>
          </table:table-cell>
          <table:table-cell table:formula="of:=((1/(0.5*[.$K$3]*[.A28]^2))^2*[.$I$8]^2+(-2*[.A28]^-3*[.B28]/(0.5*[.$K$3]))^2*[.$I$9]^2+(-[.$K$3]^-2*[.B28]/(0.5*[.A28]^2))^2*[.$N$10]^2)^0.5" office:value-type="float" office:value="0.0342363549852409">
            <text:p>0,034236355</text:p>
          </table:table-cell>
          <table:table-cell table:number-columns-repeated="11"/>
        </table:table-row>
        <table:table-row table:style-name="ro3">
          <table:table-cell office:value-type="float" office:value="29.8">
            <text:p>29,8</text:p>
          </table:table-cell>
          <table:table-cell office:value-type="float" office:value="525">
            <text:p>525</text:p>
          </table:table-cell>
          <table:table-cell table:formula="of:=[.B29]/(0.5*[.$K$3]*[.A29]^2)" office:value-type="float" office:value="0.990402633486908">
            <text:p>0,9904026335</text:p>
          </table:table-cell>
          <table:table-cell table:formula="of:=((1/(0.5*[.$K$3]*[.A29]^2))^2*[.$I$8]^2+(-2*[.A29]^-3*[.B29]/(0.5*[.$K$3]))^2*[.$I$9]^2+(-[.$K$3]^-2*[.B29]/(0.5*[.A29]^2))^2*[.$N$10]^2)^0.5" office:value-type="float" office:value="0.0345476058531017">
            <text:p>0,0345476059</text:p>
          </table:table-cell>
          <table:table-cell table:number-columns-repeated="11"/>
        </table:table-row>
        <table:table-row table:style-name="ro3">
          <table:table-cell office:value-type="float" office:value="30.1">
            <text:p>30,1</text:p>
          </table:table-cell>
          <table:table-cell office:value-type="float" office:value="541">
            <text:p>541</text:p>
          </table:table-cell>
          <table:table-cell table:formula="of:=[.B30]/(0.5*[.$K$3]*[.A30]^2)" office:value-type="float" office:value="1.00034380081197">
            <text:p>1,0003438008</text:p>
          </table:table-cell>
          <table:table-cell table:formula="of:=((1/(0.5*[.$K$3]*[.A30]^2))^2*[.$I$8]^2+(-2*[.A30]^-3*[.B30]/(0.5*[.$K$3]))^2*[.$I$9]^2+(-[.$K$3]^-2*[.B30]/(0.5*[.A30]^2))^2*[.$N$10]^2)^0.5" office:value-type="float" office:value="0.034496058330405">
            <text:p>0,0344960583</text:p>
          </table:table-cell>
          <table:table-cell table:number-columns-repeated="11"/>
        </table:table-row>
        <table:table-row table:style-name="ro3">
          <table:table-cell office:value-type="float" office:value="29.9">
            <text:p>29,9</text:p>
          </table:table-cell>
          <table:table-cell office:value-type="float" office:value="528">
            <text:p>528</text:p>
          </table:table-cell>
          <table:table-cell table:formula="of:=[.B31]/(0.5*[.$K$3]*[.A31]^2)" office:value-type="float" office:value="0.989410596026837">
            <text:p>0,989410596</text:p>
          </table:table-cell>
          <table:table-cell table:formula="of:=((1/(0.5*[.$K$3]*[.A31]^2))^2*[.$I$8]^2+(-2*[.A31]^-3*[.B31]/(0.5*[.$K$3]))^2*[.$I$9]^2+(-[.$K$3]^-2*[.B31]/(0.5*[.A31]^2))^2*[.$N$10]^2)^0.5" office:value-type="float" office:value="0.0343915665776456">
            <text:p>0,0343915666</text:p>
          </table:table-cell>
          <table:table-cell table:number-columns-repeated="11"/>
        </table:table-row>
        <table:table-row table:style-name="ro3">
          <table:table-cell office:value-type="float" office:value="30.2">
            <text:p>30,2</text:p>
          </table:table-cell>
          <table:table-cell office:value-type="float" office:value="546">
            <text:p>546</text:p>
          </table:table-cell>
          <table:table-cell table:formula="of:=[.B32]/(0.5*[.$K$3]*[.A32]^2)" office:value-type="float" office:value="1.0029141713383">
            <text:p>1,0029141713</text:p>
          </table:table-cell>
          <table:table-cell table:formula="of:=((1/(0.5*[.$K$3]*[.A32]^2))^2*[.$I$8]^2+(-2*[.A32]^-3*[.B32]/(0.5*[.$K$3]))^2*[.$I$9]^2+(-[.$K$3]^-2*[.B32]/(0.5*[.A32]^2))^2*[.$N$10]^2)^0.5" office:value-type="float" office:value="0.0344556930948486">
            <text:p>0,0344556931</text:p>
          </table:table-cell>
          <table:table-cell table:number-columns-repeated="11"/>
        </table:table-row>
        <table:table-row table:style-name="ro3">
          <table:table-cell office:value-type="float" office:value="30.2">
            <text:p>30,2</text:p>
          </table:table-cell>
          <table:table-cell office:value-type="float" office:value="544">
            <text:p>544</text:p>
          </table:table-cell>
          <table:table-cell table:formula="of:=[.B33]/(0.5*[.$K$3]*[.A33]^2)" office:value-type="float" office:value="0.999240493055009">
            <text:p>0,9992404931</text:p>
          </table:table-cell>
          <table:table-cell table:formula="of:=((1/(0.5*[.$K$3]*[.A33]^2))^2*[.$I$8]^2+(-2*[.A33]^-3*[.B33]/(0.5*[.$K$3]))^2*[.$I$9]^2+(-[.$K$3]^-2*[.B33]/(0.5*[.A33]^2))^2*[.$N$10]^2)^0.5" office:value-type="float" office:value="0.0343384643100062">
            <text:p>0,0343384643</text:p>
          </table:table-cell>
          <table:table-cell table:number-columns-repeated="11"/>
        </table:table-row>
        <table:table-row table:style-name="ro3">
          <table:table-cell office:value-type="float" office:value="30.2">
            <text:p>30,2</text:p>
          </table:table-cell>
          <table:table-cell office:value-type="float" office:value="546">
            <text:p>546</text:p>
          </table:table-cell>
          <table:table-cell table:formula="of:=[.B34]/(0.5*[.$K$3]*[.A34]^2)" office:value-type="float" office:value="1.0029141713383">
            <text:p>1,0029141713</text:p>
          </table:table-cell>
          <table:table-cell table:formula="of:=((1/(0.5*[.$K$3]*[.A34]^2))^2*[.$I$8]^2+(-2*[.A34]^-3*[.B34]/(0.5*[.$K$3]))^2*[.$I$9]^2+(-[.$K$3]^-2*[.B34]/(0.5*[.A34]^2))^2*[.$N$10]^2)^0.5" office:value-type="float" office:value="0.0344556930948486">
            <text:p>0,0344556931</text:p>
          </table:table-cell>
          <table:table-cell table:number-columns-repeated="11"/>
        </table:table-row>
        <table:table-row table:style-name="ro3">
          <table:table-cell office:value-type="float" office:value="30.2">
            <text:p>30,2</text:p>
          </table:table-cell>
          <table:table-cell office:value-type="float" office:value="542">
            <text:p>542</text:p>
          </table:table-cell>
          <table:table-cell table:formula="of:=[.B35]/(0.5*[.$K$3]*[.A35]^2)" office:value-type="float" office:value="0.995566814771718">
            <text:p>0,9955668148</text:p>
          </table:table-cell>
          <table:table-cell table:formula="of:=((1/(0.5*[.$K$3]*[.A35]^2))^2*[.$I$8]^2+(-2*[.A35]^-3*[.B35]/(0.5*[.$K$3]))^2*[.$I$9]^2+(-[.$K$3]^-2*[.B35]/(0.5*[.A35]^2))^2*[.$N$10]^2)^0.5" office:value-type="float" office:value="0.0342212663523533">
            <text:p>0,0342212664</text:p>
          </table:table-cell>
          <table:table-cell table:number-columns-repeated="11"/>
        </table:table-row>
        <table:table-row table:style-name="ro3">
          <table:table-cell office:value-type="float" office:value="30.2">
            <text:p>30,2</text:p>
          </table:table-cell>
          <table:table-cell office:value-type="float" office:value="546">
            <text:p>546</text:p>
          </table:table-cell>
          <table:table-cell table:formula="of:=[.B36]/(0.5*[.$K$3]*[.A36]^2)" office:value-type="float" office:value="1.0029141713383">
            <text:p>1,0029141713</text:p>
          </table:table-cell>
          <table:table-cell table:formula="of:=((1/(0.5*[.$K$3]*[.A36]^2))^2*[.$I$8]^2+(-2*[.A36]^-3*[.B36]/(0.5*[.$K$3]))^2*[.$I$9]^2+(-[.$K$3]^-2*[.B36]/(0.5*[.A36]^2))^2*[.$N$10]^2)^0.5" office:value-type="float" office:value="0.0344556930948486">
            <text:p>0,0344556931</text:p>
          </table:table-cell>
          <table:table-cell table:number-columns-repeated="11"/>
        </table:table-row>
        <table:table-row table:style-name="ro3">
          <table:table-cell office:value-type="float" office:value="30.3">
            <text:p>30,3</text:p>
          </table:table-cell>
          <table:table-cell office:value-type="float" office:value="547">
            <text:p>547</text:p>
          </table:table-cell>
          <table:table-cell table:formula="of:=[.B37]/(0.5*[.$K$3]*[.A37]^2)" office:value-type="float" office:value="0.99812993453597">
            <text:p>0,9981299345</text:p>
          </table:table-cell>
          <table:table-cell table:formula="of:=((1/(0.5*[.$K$3]*[.A37]^2))^2*[.$I$8]^2+(-2*[.A37]^-3*[.B37]/(0.5*[.$K$3]))^2*[.$I$9]^2+(-[.$K$3]^-2*[.B37]/(0.5*[.A37]^2))^2*[.$N$10]^2)^0.5" office:value-type="float" office:value="0.0341817446599888">
            <text:p>0,0341817447</text:p>
          </table:table-cell>
          <table:table-cell table:number-columns-repeated="11"/>
        </table:table-row>
        <table:table-row table:style-name="ro3">
          <table:table-cell office:value-type="float" office:value="30.2">
            <text:p>30,2</text:p>
          </table:table-cell>
          <table:table-cell office:value-type="float" office:value="542">
            <text:p>542</text:p>
          </table:table-cell>
          <table:table-cell table:formula="of:=[.B38]/(0.5*[.$K$3]*[.A38]^2)" office:value-type="float" office:value="0.995566814771718">
            <text:p>0,9955668148</text:p>
          </table:table-cell>
          <table:table-cell table:formula="of:=((1/(0.5*[.$K$3]*[.A38]^2))^2*[.$I$8]^2+(-2*[.A38]^-3*[.B38]/(0.5*[.$K$3]))^2*[.$I$9]^2+(-[.$K$3]^-2*[.B38]/(0.5*[.A38]^2))^2*[.$N$10]^2)^0.5" office:value-type="float" office:value="0.0342212663523533">
            <text:p>0,0342212664</text:p>
          </table:table-cell>
          <table:table-cell table:number-columns-repeated="11"/>
        </table:table-row>
        <table:table-row table:style-name="ro3">
          <table:table-cell office:value-type="float" office:value="30.2">
            <text:p>30,2</text:p>
          </table:table-cell>
          <table:table-cell office:value-type="float" office:value="545">
            <text:p>545</text:p>
          </table:table-cell>
          <table:table-cell table:formula="of:=[.B39]/(0.5*[.$K$3]*[.A39]^2)" office:value-type="float" office:value="1.00107733219665">
            <text:p>1,0010773322</text:p>
          </table:table-cell>
          <table:table-cell table:formula="of:=((1/(0.5*[.$K$3]*[.A39]^2))^2*[.$I$8]^2+(-2*[.A39]^-3*[.B39]/(0.5*[.$K$3]))^2*[.$I$9]^2+(-[.$K$3]^-2*[.B39]/(0.5*[.A39]^2))^2*[.$N$10]^2)^0.5" office:value-type="float" office:value="0.0343970748687259">
            <text:p>0,0343970749</text:p>
          </table:table-cell>
          <table:table-cell table:number-columns-repeated="11"/>
        </table:table-row>
        <table:table-row table:style-name="ro3">
          <table:table-cell office:value-type="float" office:value="30.3">
            <text:p>30,3</text:p>
          </table:table-cell>
          <table:table-cell office:value-type="float" office:value="543">
            <text:p>543</text:p>
          </table:table-cell>
          <table:table-cell table:formula="of:=[.B40]/(0.5*[.$K$3]*[.A40]^2)" office:value-type="float" office:value="0.990830995343751">
            <text:p>0,9908309953</text:p>
          </table:table-cell>
          <table:table-cell table:formula="of:=((1/(0.5*[.$K$3]*[.A40]^2))^2*[.$I$8]^2+(-2*[.A40]^-3*[.B40]/(0.5*[.$K$3]))^2*[.$I$9]^2+(-[.$K$3]^-2*[.B40]/(0.5*[.A40]^2))^2*[.$N$10]^2)^0.5" office:value-type="float" office:value="0.0339496557483095">
            <text:p>0,0339496557</text:p>
          </table:table-cell>
          <table:table-cell table:number-columns-repeated="11"/>
        </table:table-row>
        <table:table-row table:style-name="ro3">
          <table:table-cell office:value-type="float" office:value="30.4">
            <text:p>30,4</text:p>
          </table:table-cell>
          <table:table-cell office:value-type="float" office:value="555">
            <text:p>555</text:p>
          </table:table-cell>
          <table:table-cell table:formula="of:=[.B41]/(0.5*[.$K$3]*[.A41]^2)" office:value-type="float" office:value="1.00607608830083">
            <text:p>1,0060760883</text:p>
          </table:table-cell>
          <table:table-cell table:formula="of:=((1/(0.5*[.$K$3]*[.A41]^2))^2*[.$I$8]^2+(-2*[.A41]^-3*[.B41]/(0.5*[.$K$3]))^2*[.$I$9]^2+(-[.$K$3]^-2*[.B41]/(0.5*[.A41]^2))^2*[.$N$10]^2)^0.5" office:value-type="float" office:value="0.0343133659447518">
            <text:p>0,0343133659</text:p>
          </table:table-cell>
          <table:table-cell table:number-columns-repeated="11"/>
        </table:table-row>
        <table:table-row table:style-name="ro3">
          <table:table-cell office:value-type="float" office:value="30.3">
            <text:p>30,3</text:p>
          </table:table-cell>
          <table:table-cell office:value-type="float" office:value="544">
            <text:p>544</text:p>
          </table:table-cell>
          <table:table-cell table:formula="of:=[.B42]/(0.5*[.$K$3]*[.A42]^2)" office:value-type="float" office:value="0.992655730141805">
            <text:p>0,9926557301</text:p>
          </table:table-cell>
          <table:table-cell table:formula="of:=((1/(0.5*[.$K$3]*[.A42]^2))^2*[.$I$8]^2+(-2*[.A42]^-3*[.B42]/(0.5*[.$K$3]))^2*[.$I$9]^2+(-[.$K$3]^-2*[.B42]/(0.5*[.A42]^2))^2*[.$N$10]^2)^0.5" office:value-type="float" office:value="0.034007666501568">
            <text:p>0,0340076665</text:p>
          </table:table-cell>
          <table:table-cell table:number-columns-repeated="11"/>
        </table:table-row>
        <table:table-row table:style-name="ro3">
          <table:table-cell office:value-type="float" office:value="30.4">
            <text:p>30,4</text:p>
          </table:table-cell>
          <table:table-cell office:value-type="float" office:value="546">
            <text:p>546</text:p>
          </table:table-cell>
          <table:table-cell table:formula="of:=[.B43]/(0.5*[.$K$3]*[.A43]^2)" office:value-type="float" office:value="0.989761340922981">
            <text:p>0,9897613409</text:p>
          </table:table-cell>
          <table:table-cell table:formula="of:=((1/(0.5*[.$K$3]*[.A43]^2))^2*[.$I$8]^2+(-2*[.A43]^-3*[.B43]/(0.5*[.$K$3]))^2*[.$I$9]^2+(-[.$K$3]^-2*[.B43]/(0.5*[.A43]^2))^2*[.$N$10]^2)^0.5" office:value-type="float" office:value="0.0337960544385251">
            <text:p>0,0337960544</text:p>
          </table:table-cell>
          <table:table-cell table:number-columns-repeated="11"/>
        </table:table-row>
        <table:table-row table:style-name="ro3">
          <table:table-cell office:value-type="float" office:value="30.2">
            <text:p>30,2</text:p>
          </table:table-cell>
          <table:table-cell office:value-type="float" office:value="541">
            <text:p>541</text:p>
          </table:table-cell>
          <table:table-cell table:formula="of:=[.B44]/(0.5*[.$K$3]*[.A44]^2)" office:value-type="float" office:value="0.993729975630073">
            <text:p>0,9937299756</text:p>
          </table:table-cell>
          <table:table-cell table:formula="of:=((1/(0.5*[.$K$3]*[.A44]^2))^2*[.$I$8]^2+(-2*[.A44]^-3*[.B44]/(0.5*[.$K$3]))^2*[.$I$9]^2+(-[.$K$3]^-2*[.B44]/(0.5*[.A44]^2))^2*[.$N$10]^2)^0.5" office:value-type="float" office:value="0.0341626790328718">
            <text:p>0,034162679</text:p>
          </table:table-cell>
          <table:table-cell table:number-columns-repeated="11"/>
        </table:table-row>
        <table:table-row table:style-name="ro3">
          <table:table-cell office:value-type="float" office:value="30.3">
            <text:p>30,3</text:p>
          </table:table-cell>
          <table:table-cell office:value-type="float" office:value="544">
            <text:p>544</text:p>
          </table:table-cell>
          <table:table-cell table:formula="of:=[.B45]/(0.5*[.$K$3]*[.A45]^2)" office:value-type="float" office:value="0.992655730141805">
            <text:p>0,9926557301</text:p>
          </table:table-cell>
          <table:table-cell table:formula="of:=((1/(0.5*[.$K$3]*[.A45]^2))^2*[.$I$8]^2+(-2*[.A45]^-3*[.B45]/(0.5*[.$K$3]))^2*[.$I$9]^2+(-[.$K$3]^-2*[.B45]/(0.5*[.A45]^2))^2*[.$N$10]^2)^0.5" office:value-type="float" office:value="0.034007666501568">
            <text:p>0,0340076665</text:p>
          </table:table-cell>
          <table:table-cell table:number-columns-repeated="11"/>
        </table:table-row>
        <table:table-row table:style-name="ro3">
          <table:table-cell office:value-type="float" office:value="30.4">
            <text:p>30,4</text:p>
          </table:table-cell>
          <table:table-cell office:value-type="float" office:value="551">
            <text:p>551</text:p>
          </table:table-cell>
          <table:table-cell table:formula="of:=[.B46]/(0.5*[.$K$3]*[.A46]^2)" office:value-type="float" office:value="0.998825089466232">
            <text:p>0,9988250895</text:p>
          </table:table-cell>
          <table:table-cell table:formula="of:=((1/(0.5*[.$K$3]*[.A46]^2))^2*[.$I$8]^2+(-2*[.A46]^-3*[.B46]/(0.5*[.$K$3]))^2*[.$I$9]^2+(-[.$K$3]^-2*[.B46]/(0.5*[.A46]^2))^2*[.$N$10]^2)^0.5" office:value-type="float" office:value="0.0340833758146119">
            <text:p>0,0340833758</text:p>
          </table:table-cell>
          <table:table-cell table:number-columns-repeated="11"/>
        </table:table-row>
        <table:table-row table:style-name="ro3">
          <table:table-cell office:value-type="float" office:value="30.5">
            <text:p>30,5</text:p>
          </table:table-cell>
          <table:table-cell office:value-type="float" office:value="554">
            <text:p>554</text:p>
          </table:table-cell>
          <table:table-cell table:formula="of:=[.B47]/(0.5*[.$K$3]*[.A47]^2)" office:value-type="float" office:value="0.997688800852837">
            <text:p>0,9976888009</text:p>
          </table:table-cell>
          <table:table-cell table:formula="of:=((1/(0.5*[.$K$3]*[.A47]^2))^2*[.$I$8]^2+(-2*[.A47]^-3*[.B47]/(0.5*[.$K$3]))^2*[.$I$9]^2+(-[.$K$3]^-2*[.B47]/(0.5*[.A47]^2))^2*[.$N$10]^2)^0.5" office:value-type="float" office:value="0.0339278417098778">
            <text:p>0,0339278417</text:p>
          </table:table-cell>
          <table:table-cell table:number-columns-repeated="11"/>
        </table:table-row>
        <table:table-row table:style-name="ro3">
          <table:table-cell office:value-type="float" office:value="30.3">
            <text:p>30,3</text:p>
          </table:table-cell>
          <table:table-cell office:value-type="float" office:value="551">
            <text:p>551</text:p>
          </table:table-cell>
          <table:table-cell table:formula="of:=[.B48]/(0.5*[.$K$3]*[.A48]^2)" office:value-type="float" office:value="1.00542887372819">
            <text:p>1,0054288737</text:p>
          </table:table-cell>
          <table:table-cell table:formula="of:=((1/(0.5*[.$K$3]*[.A48]^2))^2*[.$I$8]^2+(-2*[.A48]^-3*[.B48]/(0.5*[.$K$3]))^2*[.$I$9]^2+(-[.$K$3]^-2*[.B48]/(0.5*[.A48]^2))^2*[.$N$10]^2)^0.5" office:value-type="float" office:value="0.0344139545232882">
            <text:p>0,0344139545</text:p>
          </table:table-cell>
          <table:table-cell table:number-columns-repeated="11"/>
        </table:table-row>
        <table:table-row table:style-name="ro3">
          <table:table-cell office:value-type="float" office:value="30.4">
            <text:p>30,4</text:p>
          </table:table-cell>
          <table:table-cell office:value-type="float" office:value="554">
            <text:p>554</text:p>
          </table:table-cell>
          <table:table-cell table:formula="of:=[.B49]/(0.5*[.$K$3]*[.A49]^2)" office:value-type="float" office:value="1.00426333859218">
            <text:p>1,0042633386</text:p>
          </table:table-cell>
          <table:table-cell table:formula="of:=((1/(0.5*[.$K$3]*[.A49]^2))^2*[.$I$8]^2+(-2*[.A49]^-3*[.B49]/(0.5*[.$K$3]))^2*[.$I$9]^2+(-[.$K$3]^-2*[.B49]/(0.5*[.A49]^2))^2*[.$N$10]^2)^0.5" office:value-type="float" office:value="0.034255857475273">
            <text:p>0,0342558575</text:p>
          </table:table-cell>
          <table:table-cell table:number-columns-repeated="11"/>
        </table:table-row>
        <table:table-row table:style-name="ro3">
          <table:table-cell office:value-type="float" office:value="30.3">
            <text:p>30,3</text:p>
          </table:table-cell>
          <table:table-cell office:value-type="float" office:value="549">
            <text:p>549</text:p>
          </table:table-cell>
          <table:table-cell table:formula="of:=[.B50]/(0.5*[.$K$3]*[.A50]^2)" office:value-type="float" office:value="1.00177940413208">
            <text:p>1,0017794041</text:p>
          </table:table-cell>
          <table:table-cell table:formula="of:=((1/(0.5*[.$K$3]*[.A50]^2))^2*[.$I$8]^2+(-2*[.A50]^-3*[.B50]/(0.5*[.$K$3]))^2*[.$I$9]^2+(-[.$K$3]^-2*[.B50]/(0.5*[.A50]^2))^2*[.$N$10]^2)^0.5" office:value-type="float" office:value="0.0342978346261979">
            <text:p>0,0342978346</text:p>
          </table:table-cell>
          <table:table-cell table:number-columns-repeated="11"/>
        </table:table-row>
        <table:table-row table:style-name="ro3">
          <table:table-cell office:value-type="float" office:value="30.5">
            <text:p>30,5</text:p>
          </table:table-cell>
          <table:table-cell office:value-type="float" office:value="549">
            <text:p>549</text:p>
          </table:table-cell>
          <table:table-cell table:formula="of:=[.B51]/(0.5*[.$K$3]*[.A51]^2)" office:value-type="float" office:value="0.988684389292793">
            <text:p>0,9886843893</text:p>
          </table:table-cell>
          <table:table-cell table:formula="of:=((1/(0.5*[.$K$3]*[.A51]^2))^2*[.$I$8]^2+(-2*[.A51]^-3*[.B51]/(0.5*[.$K$3]))^2*[.$I$9]^2+(-[.$K$3]^-2*[.B51]/(0.5*[.A51]^2))^2*[.$N$10]^2)^0.5" office:value-type="float" office:value="0.0336432932302152">
            <text:p>0,0336432932</text:p>
          </table:table-cell>
          <table:table-cell table:number-columns-repeated="11"/>
        </table:table-row>
        <table:table-row table:style-name="ro3">
          <table:table-cell office:value-type="float" office:value="30.3">
            <text:p>30,3</text:p>
          </table:table-cell>
          <table:table-cell office:value-type="float" office:value="542">
            <text:p>542</text:p>
          </table:table-cell>
          <table:table-cell table:formula="of:=[.B52]/(0.5*[.$K$3]*[.A52]^2)" office:value-type="float" office:value="0.989006260545696">
            <text:p>0,9890062605</text:p>
          </table:table-cell>
          <table:table-cell table:formula="of:=((1/(0.5*[.$K$3]*[.A52]^2))^2*[.$I$8]^2+(-2*[.A52]^-3*[.B52]/(0.5*[.$K$3]))^2*[.$I$9]^2+(-[.$K$3]^-2*[.B52]/(0.5*[.A52]^2))^2*[.$N$10]^2)^0.5" office:value-type="float" office:value="0.0338916527102984">
            <text:p>0,0338916527</text:p>
          </table:table-cell>
          <table:table-cell table:number-columns-repeated="11"/>
        </table:table-row>
        <table:table-row table:style-name="ro3">
          <table:table-cell office:value-type="float" office:value="30.5">
            <text:p>30,5</text:p>
          </table:table-cell>
          <table:table-cell office:value-type="float" office:value="550">
            <text:p>550</text:p>
          </table:table-cell>
          <table:table-cell table:formula="of:=[.B53]/(0.5*[.$K$3]*[.A53]^2)" office:value-type="float" office:value="0.990485271604802">
            <text:p>0,9904852716</text:p>
          </table:table-cell>
          <table:table-cell table:formula="of:=((1/(0.5*[.$K$3]*[.A53]^2))^2*[.$I$8]^2+(-2*[.A53]^-3*[.B53]/(0.5*[.$K$3]))^2*[.$I$9]^2+(-[.$K$3]^-2*[.B53]/(0.5*[.A53]^2))^2*[.$N$10]^2)^0.5" office:value-type="float" office:value="0.0337001882292366">
            <text:p>0,0337001882</text:p>
          </table:table-cell>
          <table:table-cell table:number-columns-repeated="11"/>
        </table:table-row>
        <table:table-row table:style-name="ro3">
          <table:table-cell office:value-type="float" office:value="30.2">
            <text:p>30,2</text:p>
          </table:table-cell>
          <table:table-cell office:value-type="float" office:value="547">
            <text:p>547</text:p>
          </table:table-cell>
          <table:table-cell table:formula="of:=[.B54]/(0.5*[.$K$3]*[.A54]^2)" office:value-type="float" office:value="1.00475101047994">
            <text:p>1,0047510105</text:p>
          </table:table-cell>
          <table:table-cell table:formula="of:=((1/(0.5*[.$K$3]*[.A54]^2))^2*[.$I$8]^2+(-2*[.A54]^-3*[.B54]/(0.5*[.$K$3]))^2*[.$I$9]^2+(-[.$K$3]^-2*[.B54]/(0.5*[.A54]^2))^2*[.$N$10]^2)^0.5" office:value-type="float" office:value="0.0345143189493078">
            <text:p>0,0345143189</text:p>
          </table:table-cell>
          <table:table-cell table:number-columns-repeated="11"/>
        </table:table-row>
        <table:table-row table:style-name="ro3">
          <table:table-cell office:value-type="float" office:value="30.4">
            <text:p>30,4</text:p>
          </table:table-cell>
          <table:table-cell office:value-type="float" office:value="546">
            <text:p>546</text:p>
          </table:table-cell>
          <table:table-cell table:formula="of:=[.B55]/(0.5*[.$K$3]*[.A55]^2)" office:value-type="float" office:value="0.989761340922981">
            <text:p>0,9897613409</text:p>
          </table:table-cell>
          <table:table-cell table:formula="of:=((1/(0.5*[.$K$3]*[.A55]^2))^2*[.$I$8]^2+(-2*[.A55]^-3*[.B55]/(0.5*[.$K$3]))^2*[.$I$9]^2+(-[.$K$3]^-2*[.B55]/(0.5*[.A55]^2))^2*[.$N$10]^2)^0.5" office:value-type="float" office:value="0.0337960544385251">
            <text:p>0,0337960544</text:p>
          </table:table-cell>
          <table:table-cell table:number-columns-repeated="11"/>
        </table:table-row>
        <table:table-row table:style-name="ro3">
          <table:table-cell office:value-type="float" office:value="30.6">
            <text:p>30,6</text:p>
          </table:table-cell>
          <table:table-cell office:value-type="float" office:value="560">
            <text:p>560</text:p>
          </table:table-cell>
          <table:table-cell table:formula="of:=[.B56]/(0.5*[.$K$3]*[.A56]^2)" office:value-type="float" office:value="1.00191340042059">
            <text:p>1,0019134004</text:p>
          </table:table-cell>
          <table:table-cell table:formula="of:=((1/(0.5*[.$K$3]*[.A56]^2))^2*[.$I$8]^2+(-2*[.A56]^-3*[.B56]/(0.5*[.$K$3]))^2*[.$I$9]^2+(-[.$K$3]^-2*[.B56]/(0.5*[.A56]^2))^2*[.$N$10]^2)^0.5" office:value-type="float" office:value="0.0339423525636912">
            <text:p>0,0339423526</text:p>
          </table:table-cell>
          <table:table-cell table:number-columns-repeated="11"/>
        </table:table-row>
        <table:table-row table:style-name="ro3">
          <table:table-cell office:value-type="float" office:value="30.5">
            <text:p>30,5</text:p>
          </table:table-cell>
          <table:table-cell office:value-type="float" office:value="553">
            <text:p>553</text:p>
          </table:table-cell>
          <table:table-cell table:formula="of:=[.B57]/(0.5*[.$K$3]*[.A57]^2)" office:value-type="float" office:value="0.995887918540828">
            <text:p>0,9958879185</text:p>
          </table:table-cell>
          <table:table-cell table:formula="of:=((1/(0.5*[.$K$3]*[.A57]^2))^2*[.$I$8]^2+(-2*[.A57]^-3*[.B57]/(0.5*[.$K$3]))^2*[.$I$9]^2+(-[.$K$3]^-2*[.B57]/(0.5*[.A57]^2))^2*[.$N$10]^2)^0.5" office:value-type="float" office:value="0.0338709173911151">
            <text:p>0,0338709174</text:p>
          </table:table-cell>
          <table:table-cell table:number-columns-repeated="11"/>
        </table:table-row>
        <table:table-row table:style-name="ro3">
          <table:table-cell office:value-type="float" office:value="30.4">
            <text:p>30,4</text:p>
          </table:table-cell>
          <table:table-cell office:value-type="float" office:value="547">
            <text:p>547</text:p>
          </table:table-cell>
          <table:table-cell table:formula="of:=[.B58]/(0.5*[.$K$3]*[.A58]^2)" office:value-type="float" office:value="0.991574090631631">
            <text:p>0,9915740906</text:p>
          </table:table-cell>
          <table:table-cell table:formula="of:=((1/(0.5*[.$K$3]*[.A58]^2))^2*[.$I$8]^2+(-2*[.A58]^-3*[.B58]/(0.5*[.$K$3]))^2*[.$I$9]^2+(-[.$K$3]^-2*[.B58]/(0.5*[.A58]^2))^2*[.$N$10]^2)^0.5" office:value-type="float" office:value="0.0338535037319609">
            <text:p>0,0338535037</text:p>
          </table:table-cell>
          <table:table-cell table:number-columns-repeated="11"/>
        </table:table-row>
        <table:table-row table:style-name="ro3">
          <table:table-cell office:value-type="float" office:value="30.4">
            <text:p>30,4</text:p>
          </table:table-cell>
          <table:table-cell office:value-type="float" office:value="549">
            <text:p>549</text:p>
          </table:table-cell>
          <table:table-cell table:formula="of:=[.B59]/(0.5*[.$K$3]*[.A59]^2)" office:value-type="float" office:value="0.995199590048932">
            <text:p>0,99519959</text:p>
          </table:table-cell>
          <table:table-cell table:formula="of:=((1/(0.5*[.$K$3]*[.A59]^2))^2*[.$I$8]^2+(-2*[.A59]^-3*[.B59]/(0.5*[.$K$3]))^2*[.$I$9]^2+(-[.$K$3]^-2*[.B59]/(0.5*[.A59]^2))^2*[.$N$10]^2)^0.5" office:value-type="float" office:value="0.0339684248675363">
            <text:p>0,0339684249</text:p>
          </table:table-cell>
          <table:table-cell table:number-columns-repeated="11"/>
        </table:table-row>
        <table:table-row table:style-name="ro3" table:number-rows-repeated="1048516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TWO" table:style-name="ta1">
        <table:shapes>
          <draw:frame draw:z-index="0" draw:style-name="gr1" draw:text-style-name="P1" svg:width="19.933cm" svg:height="15.256cm" svg:x="6.128cm" svg:y="7.491cm">
            <draw:object draw:notify-on-update-of-ranges="TWO.G2:TWO.G12 TWO.F1:TWO.F1 TWO.F2:TWO.F12 TWO.G2:TWO.G12 TWO.H1:TWO.H1 TWO.H2:TWO.H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7" table:default-cell-style-name="Default"/>
        <table:table-column table:style-name="co13" table:default-cell-style-name="Default"/>
        <table:table-row table:style-name="ro1">
          <table:table-cell office:value-type="string">
            <text:p>SAMPLE-MEAN</text:p>
          </table:table-cell>
          <table:table-cell table:style-name="ce1" office:value-type="string">
            <text:p>C SAMPLE</text:p>
          </table:table-cell>
          <table:table-cell office:value-type="string">
            <text:p>CLASSES</text:p>
          </table:table-cell>
          <table:table-cell office:value-type="string">
            <text:p>FREQUENCY</text:p>
          </table:table-cell>
          <table:table-cell office:value-type="string">
            <text:p>Class <text:s/>PROB</text:p>
          </table:table-cell>
          <table:table-cell office:value-type="string">
            <text:p>Sample Quantile</text:p>
          </table:table-cell>
          <table:table-cell office:value-type="string">
            <text:p>Normal Quantile</text:p>
          </table:table-cell>
          <table:table-cell office:value-type="string">
            <text:p>IDEAL sample quantile</text:p>
          </table:table-cell>
          <table:table-cell table:number-columns-repeated="2"/>
          <table:table-cell office:value-type="string">
            <text:p>#SAMPLES</text:p>
          </table:table-cell>
          <table:table-cell table:formula="of:=SUM([.D2:.D12])" office:value-type="float" office:value="56">
            <text:p>56</text:p>
          </table:table-cell>
          <table:table-cell table:number-columns-repeated="4"/>
        </table:table-row>
        <table:table-row table:style-name="ro3">
          <table:table-cell table:formula="of:=STANDARDIZE([.B2];[.$L$4];[.$L$3])" office:value-type="float" office:value="-1.66299366857856">
            <text:p>-1,6629936686</text:p>
          </table:table-cell>
          <table:table-cell office:value-type="float" office:value="0.986623125576377">
            <text:p>0,9866231256</text:p>
          </table:table-cell>
          <table:table-cell table:formula="of:=[.A2]" office:value-type="float" office:value="-1.66299366857856">
            <text:p>-1,6629936686</text:p>
          </table:table-cell>
          <table:table-cell table:number-matrix-columns-spanned="1" table:number-matrix-rows-spanned="11" table:formula="of:=FREQUENCY([.A2:.A61];[.C2:.C12])" office:value-type="float" office:value="2">
            <text:p>2</text:p>
          </table:table-cell>
          <table:table-cell table:formula="of:=[.D2]/[.$L$1]" office:value-type="float" office:value="0.0357142857142857">
            <text:p>0,0357142857</text:p>
          </table:table-cell>
          <table:table-cell table:formula="of:=[.E2]" office:value-type="float" office:value="0.0357142857142857">
            <text:p>0,0357142857</text:p>
          </table:table-cell>
          <table:table-cell table:style-name="ce3" table:formula="of:=LEGACY.NORMSDIST([.C2])" office:value-type="float" office:value="0.0481568514383451">
            <text:p>0,0481568514</text:p>
          </table:table-cell>
          <table:table-cell table:formula="of:=[.G2]" office:value-type="float" office:value="0.0481568514383451">
            <text:p>0,0481568514</text:p>
          </table:table-cell>
          <table:table-cell table:formula="of:=([.H2]-[.F2])^2" office:value-type="float" office:value="0.000154817441797537">
            <text:p>0,0001548174</text:p>
          </table:table-cell>
          <table:table-cell table:style-name="ce3"/>
          <table:table-cell office:value-type="string">
            <text:p>#CLASSES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table:formula="of:=STANDARDIZE([.B3];[.$L$4];[.$L$3])" office:value-type="float" office:value="-1.66299366857856">
            <text:p>-1,6629936686</text:p>
          </table:table-cell>
          <table:table-cell office:value-type="float" office:value="0.986623125576377">
            <text:p>0,9866231256</text:p>
          </table:table-cell>
          <table:table-cell table:formula="of:=[.C2]+[.$L$5]" office:value-type="float" office:value="-1.3259898148296">
            <text:p>-1,3259898148</text:p>
          </table:table-cell>
          <table:table-cell office:value-type="float" office:value="2">
            <text:p>2</text:p>
          </table:table-cell>
          <table:table-cell table:formula="of:=[.D3]/[.$L$1]" office:value-type="float" office:value="0.0357142857142857">
            <text:p>0,0357142857</text:p>
          </table:table-cell>
          <table:table-cell table:formula="of:=[.F2]+[.E3]" office:value-type="float" office:value="0.0714285714285714">
            <text:p>0,0714285714</text:p>
          </table:table-cell>
          <table:table-cell table:style-name="ce3" table:formula="of:=LEGACY.NORMSDIST([.C3])" office:value-type="float" office:value="0.0924215355407847">
            <text:p>0,0924215355</text:p>
          </table:table-cell>
          <table:table-cell table:formula="of:=[.G3]" office:value-type="float" office:value="0.0924215355407847">
            <text:p>0,0924215355</text:p>
          </table:table-cell>
          <table:table-cell table:formula="of:=([.H3]-[.F3])^2" office:value-type="float" office:value="0.000440704542216674">
            <text:p>0,0004407045</text:p>
          </table:table-cell>
          <table:table-cell table:style-name="ce3"/>
          <table:table-cell office:value-type="string">
            <text:p>DEV STA</text:p>
          </table:table-cell>
          <table:table-cell table:formula="of:=STDEV([.B2:.B398])" office:value-type="float" office:value="0.00598676402301683">
            <text:p>0,005986764</text:p>
          </table:table-cell>
          <table:table-cell table:number-columns-repeated="4"/>
        </table:table-row>
        <table:table-row table:style-name="ro3">
          <table:table-cell table:formula="of:=STANDARDIZE([.B4];[.$L$4];[.$L$3])" office:value-type="float" office:value="-1.661900340493">
            <text:p>-1,6619003405</text:p>
          </table:table-cell>
          <table:table-cell office:value-type="float" office:value="0.986629671073625">
            <text:p>0,9866296711</text:p>
          </table:table-cell>
          <table:table-cell table:formula="of:=[.C3]+[.$L$5]" office:value-type="float" office:value="-0.988985961080644">
            <text:p>-0,9889859611</text:p>
          </table:table-cell>
          <table:table-cell office:value-type="float" office:value="9">
            <text:p>9</text:p>
          </table:table-cell>
          <table:table-cell table:formula="of:=[.D4]/[.$L$1]" office:value-type="float" office:value="0.160714285714286">
            <text:p>0,1607142857</text:p>
          </table:table-cell>
          <table:table-cell table:formula="of:=[.F3]+[.E4]" office:value-type="float" office:value="0.232142857142857">
            <text:p>0,2321428571</text:p>
          </table:table-cell>
          <table:table-cell table:style-name="ce3" table:formula="of:=LEGACY.NORMSDIST([.C4])" office:value-type="float" office:value="0.161335005231032">
            <text:p>0,1613350052</text:p>
          </table:table-cell>
          <table:table-cell table:formula="of:=[.G4]" office:value-type="float" office:value="0.161335005231032">
            <text:p>0,1613350052</text:p>
          </table:table-cell>
          <table:table-cell table:formula="of:=([.H4]-[.F4])^2" office:value-type="float" office:value="0.00501375189236694">
            <text:p>0,0050137519</text:p>
          </table:table-cell>
          <table:table-cell table:style-name="ce3"/>
          <table:table-cell office:value-type="string">
            <text:p>MEAN</text:p>
          </table:table-cell>
          <table:table-cell table:formula="of:=AVERAGE([.B2:.B398])" office:value-type="float" office:value="0.996579076241928">
            <text:p>0,9965790762</text:p>
          </table:table-cell>
          <table:table-cell table:number-columns-repeated="4"/>
        </table:table-row>
        <table:table-row table:style-name="ro3">
          <table:table-cell table:formula="of:=STANDARDIZE([.B5];[.$L$4];[.$L$3])" office:value-type="float" office:value="-1.36456380614101">
            <text:p>-1,3645638061</text:p>
          </table:table-cell>
          <table:table-cell office:value-type="float" office:value="0.988409754740212">
            <text:p>0,9884097547</text:p>
          </table:table-cell>
          <table:table-cell table:formula="of:=[.C4]+[.$L$5]" office:value-type="float" office:value="-0.651982107331687">
            <text:p>-0,6519821073</text:p>
          </table:table-cell>
          <table:table-cell office:value-type="float" office:value="5">
            <text:p>5</text:p>
          </table:table-cell>
          <table:table-cell table:formula="of:=[.D5]/[.$L$1]" office:value-type="float" office:value="0.0892857142857143">
            <text:p>0,0892857143</text:p>
          </table:table-cell>
          <table:table-cell table:formula="of:=[.F4]+[.E5]" office:value-type="float" office:value="0.321428571428571">
            <text:p>0,3214285714</text:p>
          </table:table-cell>
          <table:table-cell table:style-name="ce3" table:formula="of:=LEGACY.NORMSDIST([.C5])" office:value-type="float" office:value="0.257206357550744">
            <text:p>0,2572063576</text:p>
          </table:table-cell>
          <table:table-cell table:formula="of:=[.G5]" office:value-type="float" office:value="0.257206357550744">
            <text:p>0,2572063576</text:p>
          </table:table-cell>
          <table:table-cell table:formula="of:=([.H5]-[.F5])^2" office:value-type="float" office:value="0.00412449275536942">
            <text:p>0,0041244928</text:p>
          </table:table-cell>
          <table:table-cell table:style-name="ce3"/>
          <table:table-cell office:value-type="string">
            <text:p>STEP CLASS</text:p>
          </table:table-cell>
          <table:table-cell table:formula="of:=([.A58]-[.A2])/[.$L$2]" office:value-type="float" office:value="0.337003853748957">
            <text:p>0,3370038537</text:p>
          </table:table-cell>
          <table:table-cell table:number-columns-repeated="4"/>
        </table:table-row>
        <table:table-row table:style-name="ro3">
          <table:table-cell table:formula="of:=STANDARDIZE([.B6];[.$L$4];[.$L$3])" office:value-type="float" office:value="-1.31869018367565">
            <text:p>-1,3186901837</text:p>
          </table:table-cell>
          <table:table-cell office:value-type="float" office:value="0.988684389292793">
            <text:p>0,9886843893</text:p>
          </table:table-cell>
          <table:table-cell table:formula="of:=[.C5]+[.$L$5]" office:value-type="float" office:value="-0.314978253582731">
            <text:p>-0,3149782536</text:p>
          </table:table-cell>
          <table:table-cell office:value-type="float" office:value="6">
            <text:p>6</text:p>
          </table:table-cell>
          <table:table-cell table:formula="of:=[.D6]/[.$L$1]" office:value-type="float" office:value="0.107142857142857">
            <text:p>0,1071428571</text:p>
          </table:table-cell>
          <table:table-cell table:formula="of:=[.F5]+[.E6]" office:value-type="float" office:value="0.428571428571429">
            <text:p>0,4285714286</text:p>
          </table:table-cell>
          <table:table-cell table:style-name="ce3" table:formula="of:=LEGACY.NORMSDIST([.C6])" office:value-type="float" office:value="0.376389082612253">
            <text:p>0,3763890826</text:p>
          </table:table-cell>
          <table:table-cell table:formula="of:=[.G6]" office:value-type="float" office:value="0.376389082612253">
            <text:p>0,3763890826</text:p>
          </table:table-cell>
          <table:table-cell table:formula="of:=([.H6]-[.F6])^2" office:value-type="float" office:value="0.00272299722980308">
            <text:p>0,0027229972</text:p>
          </table:table-cell>
          <table:table-cell table:style-name="ce3"/>
          <table:table-cell office:value-type="string">
            <text:p>SES</text:p>
          </table:table-cell>
          <table:table-cell table:formula="of:=SUM([.I2:.I12])" office:value-type="float" office:value="0.0295682743956232">
            <text:p>0,0295682744</text:p>
          </table:table-cell>
          <table:table-cell table:number-columns-repeated="4"/>
        </table:table-row>
        <table:table-row table:style-name="ro3">
          <table:table-cell table:formula="of:=STANDARDIZE([.B7];[.$L$4];[.$L$3])" office:value-type="float" office:value="-1.2649263720964">
            <text:p>-1,2649263721</text:p>
          </table:table-cell>
          <table:table-cell office:value-type="float" office:value="0.989006260545696">
            <text:p>0,9890062605</text:p>
          </table:table-cell>
          <table:table-cell table:formula="of:=[.C6]+[.$L$5]" office:value-type="float" office:value="0.0220256001662259">
            <text:p>0,0220256002</text:p>
          </table:table-cell>
          <table:table-cell office:value-type="float" office:value="8">
            <text:p>8</text:p>
          </table:table-cell>
          <table:table-cell table:formula="of:=[.D7]/[.$L$1]" office:value-type="float" office:value="0.142857142857143">
            <text:p>0,1428571429</text:p>
          </table:table-cell>
          <table:table-cell table:formula="of:=[.F6]+[.E7]" office:value-type="float" office:value="0.571428571428571">
            <text:p>0,5714285714</text:p>
          </table:table-cell>
          <table:table-cell table:style-name="ce3" table:formula="of:=LEGACY.NORMSDIST([.C7])" office:value-type="float" office:value="0.508786232745234">
            <text:p>0,5087862327</text:p>
          </table:table-cell>
          <table:table-cell table:formula="of:=[.G7]" office:value-type="float" office:value="0.508786232745234">
            <text:p>0,5087862327</text:p>
          </table:table-cell>
          <table:table-cell table:formula="of:=([.H7]-[.F7])^2" office:value-type="float" office:value="0.00392406259571797">
            <text:p>0,0039240626</text:p>
          </table:table-cell>
          <table:table-cell table:style-name="ce3"/>
          <table:table-cell table:number-columns-repeated="6"/>
        </table:table-row>
        <table:table-row table:style-name="ro3">
          <table:table-cell table:formula="of:=STANDARDIZE([.B8];[.$L$4];[.$L$3])" office:value-type="float" office:value="-1.19738813615014">
            <text:p>-1,1973881362</text:p>
          </table:table-cell>
          <table:table-cell office:value-type="float" office:value="0.989410596026837">
            <text:p>0,989410596</text:p>
          </table:table-cell>
          <table:table-cell table:formula="of:=[.C7]+[.$L$5]" office:value-type="float" office:value="0.359029453915182">
            <text:p>0,3590294539</text:p>
          </table:table-cell>
          <table:table-cell office:value-type="float" office:value="2">
            <text:p>2</text:p>
          </table:table-cell>
          <table:table-cell table:formula="of:=[.D8]/[.$L$1]" office:value-type="float" office:value="0.0357142857142857">
            <text:p>0,0357142857</text:p>
          </table:table-cell>
          <table:table-cell table:formula="of:=[.F7]+[.E8]" office:value-type="float" office:value="0.607142857142857">
            <text:p>0,6071428571</text:p>
          </table:table-cell>
          <table:table-cell table:style-name="ce3" table:formula="of:=LEGACY.NORMSDIST([.C8])" office:value-type="float" office:value="0.640213472395908">
            <text:p>0,6402134724</text:p>
          </table:table-cell>
          <table:table-cell table:formula="of:=[.G8]" office:value-type="float" office:value="0.640213472395908">
            <text:p>0,6402134724</text:p>
          </table:table-cell>
          <table:table-cell table:formula="of:=([.H8]-[.F8])^2" office:value-type="float" office:value="0.0010936655932153">
            <text:p>0,0010936656</text:p>
          </table:table-cell>
          <table:table-cell table:style-name="ce3"/>
          <table:table-cell office:value-type="string">
            <text:p>NOTE</text:p>
          </table:table-cell>
          <table:table-cell table:number-columns-repeated="5"/>
        </table:table-row>
        <table:table-row table:style-name="ro3">
          <table:table-cell table:formula="of:=STANDARDIZE([.B9];[.$L$4];[.$L$3])" office:value-type="float" office:value="-1.13880141136937">
            <text:p>-1,1388014114</text:p>
          </table:table-cell>
          <table:table-cell office:value-type="float" office:value="0.989761340922981">
            <text:p>0,9897613409</text:p>
          </table:table-cell>
          <table:table-cell table:formula="of:=[.C8]+[.$L$5]" office:value-type="float" office:value="0.696033307664139">
            <text:p>0,6960333077</text:p>
          </table:table-cell>
          <table:table-cell office:value-type="float" office:value="4">
            <text:p>4</text:p>
          </table:table-cell>
          <table:table-cell table:formula="of:=[.D9]/[.$L$1]" office:value-type="float" office:value="0.0714285714285714">
            <text:p>0,0714285714</text:p>
          </table:table-cell>
          <table:table-cell table:formula="of:=[.F8]+[.E9]" office:value-type="float" office:value="0.678571428571429">
            <text:p>0,6785714286</text:p>
          </table:table-cell>
          <table:table-cell table:style-name="ce3" table:formula="of:=LEGACY.NORMSDIST([.C9])" office:value-type="float" office:value="0.756796014532823">
            <text:p>0,7567960145</text:p>
          </table:table-cell>
          <table:table-cell table:formula="of:=[.G9]" office:value-type="float" office:value="0.756796014532823">
            <text:p>0,7567960145</text:p>
          </table:table-cell>
          <table:table-cell table:formula="of:=([.H9]-[.F9])^2" office:value-type="float" office:value="0.00611908584883159">
            <text:p>0,0061190858</text:p>
          </table:table-cell>
          <table:table-cell table:style-name="ce3"/>
          <table:table-cell office:value-type="string">
            <text:p>SAMPLE COLUMN IS ORDERED</text:p>
          </table:table-cell>
          <table:table-cell table:number-columns-repeated="5"/>
        </table:table-row>
        <table:table-row table:style-name="ro3">
          <table:table-cell table:formula="of:=STANDARDIZE([.B10];[.$L$4];[.$L$3])" office:value-type="float" office:value="-1.13880141136937">
            <text:p>-1,1388014114</text:p>
          </table:table-cell>
          <table:table-cell office:value-type="float" office:value="0.989761340922981">
            <text:p>0,9897613409</text:p>
          </table:table-cell>
          <table:table-cell table:formula="of:=[.C9]+[.$L$5]" office:value-type="float" office:value="1.0330371614131">
            <text:p>1,0330371614</text:p>
          </table:table-cell>
          <table:table-cell office:value-type="float" office:value="6">
            <text:p>6</text:p>
          </table:table-cell>
          <table:table-cell table:formula="of:=[.D10]/[.$L$1]" office:value-type="float" office:value="0.107142857142857">
            <text:p>0,1071428571</text:p>
          </table:table-cell>
          <table:table-cell table:formula="of:=[.F9]+[.E10]" office:value-type="float" office:value="0.785714285714286">
            <text:p>0,7857142857</text:p>
          </table:table-cell>
          <table:table-cell table:style-name="ce3" table:formula="of:=LEGACY.NORMSDIST([.C10])" office:value-type="float" office:value="0.849206745849775">
            <text:p>0,8492067458</text:p>
          </table:table-cell>
          <table:table-cell table:formula="of:=[.G10]" office:value-type="float" office:value="0.849206745849775">
            <text:p>0,8492067458</text:p>
          </table:table-cell>
          <table:table-cell table:formula="of:=([.H10]-[.F10])^2" office:value-type="float" office:value="0.00403129249405671">
            <text:p>0,0040312925</text:p>
          </table:table-cell>
          <table:table-cell table:style-name="ce3"/>
          <table:table-cell table:number-columns-repeated="6"/>
        </table:table-row>
        <table:table-row table:style-name="ro3">
          <table:table-cell table:formula="of:=STANDARDIZE([.B11];[.$L$4];[.$L$3])" office:value-type="float" office:value="-1.03168301460921">
            <text:p>-1,0316830146</text:p>
          </table:table-cell>
          <table:table-cell office:value-type="float" office:value="0.990402633486908">
            <text:p>0,9904026335</text:p>
          </table:table-cell>
          <table:table-cell table:formula="of:=[.C10]+[.$L$5]" office:value-type="float" office:value="1.37004101516205">
            <text:p>1,3700410152</text:p>
          </table:table-cell>
          <table:table-cell office:value-type="float" office:value="7">
            <text:p>7</text:p>
          </table:table-cell>
          <table:table-cell table:formula="of:=[.D11]/[.$L$1]" office:value-type="float" office:value="0.125">
            <text:p>0,125</text:p>
          </table:table-cell>
          <table:table-cell table:formula="of:=[.F10]+[.E11]" office:value-type="float" office:value="0.910714285714286">
            <text:p>0,9107142857</text:p>
          </table:table-cell>
          <table:table-cell table:style-name="ce3" table:formula="of:=LEGACY.NORMSDIST([.C11])" office:value-type="float" office:value="0.914662950632185">
            <text:p>0,9146629506</text:p>
          </table:table-cell>
          <table:table-cell table:formula="of:=[.G11]" office:value-type="float" office:value="0.914662950632185">
            <text:p>0,9146629506</text:p>
          </table:table-cell>
          <table:table-cell table:formula="of:=([.H11]-[.F11])^2" office:value-type="float" office:value="0.0000155919546338474">
            <text:p>0,000015592</text:p>
          </table:table-cell>
          <table:table-cell table:style-name="ce3"/>
          <table:table-cell table:number-columns-repeated="6"/>
        </table:table-row>
        <table:table-row table:style-name="ro3">
          <table:table-cell table:formula="of:=STANDARDIZE([.B12];[.$L$4];[.$L$3])" office:value-type="float" office:value="-1.02423112055317">
            <text:p>-1,0242311206</text:p>
          </table:table-cell>
          <table:table-cell office:value-type="float" office:value="0.990447246218146">
            <text:p>0,9904472462</text:p>
          </table:table-cell>
          <table:table-cell table:formula="of:=[.C11]+[.$L$5]" office:value-type="float" office:value="1.70704486891101">
            <text:p>1,7070448689</text:p>
          </table:table-cell>
          <table:table-cell office:value-type="float" office:value="5">
            <text:p>5</text:p>
          </table:table-cell>
          <table:table-cell table:formula="of:=[.D12]/[.$L$1]" office:value-type="float" office:value="0.0892857142857143">
            <text:p>0,0892857143</text:p>
          </table:table-cell>
          <table:table-cell table:formula="of:=[.F11]+[.E12]" office:value-type="float" office:value="1">
            <text:p>1</text:p>
          </table:table-cell>
          <table:table-cell table:style-name="ce3" table:formula="of:=LEGACY.NORMSDIST([.C12])" office:value-type="float" office:value="0.95609314350111">
            <text:p>0,9560931435</text:p>
          </table:table-cell>
          <table:table-cell table:formula="of:=[.G12]" office:value-type="float" office:value="0.95609314350111">
            <text:p>0,9560931435</text:p>
          </table:table-cell>
          <table:table-cell table:formula="of:=([.H12]-[.F12])^2" office:value-type="float" office:value="0.00192781204761408">
            <text:p>0,001927812</text:p>
          </table:table-cell>
          <table:table-cell table:style-name="ce3"/>
          <table:table-cell office:value-type="string">
            <text:p>JLJ 2013</text:p>
          </table:table-cell>
          <table:table-cell table:number-columns-repeated="5"/>
        </table:table-row>
        <table:table-row table:style-name="ro1">
          <table:table-cell table:formula="of:=STANDARDIZE([.B13];[.$L$4];[.$L$3])" office:value-type="float" office:value="-1.02423112055317">
            <text:p>-1,0242311206</text:p>
          </table:table-cell>
          <table:table-cell office:value-type="float" office:value="0.990447246218146">
            <text:p>0,9904472462</text:p>
          </table:table-cell>
          <table:table-cell table:number-columns-repeated="4"/>
          <table:table-cell table:style-name="ce3" table:number-columns-repeated="4"/>
          <table:table-cell office:value-type="string">
            <text:p><text:a xlink:href="http://www.basicairdata.eu/" xlink:type="simple">www.basicairdata.eu</text:a></text:p>
          </table:table-cell>
          <table:table-cell table:number-columns-repeated="5"/>
        </table:table-row>
        <table:table-row table:style-name="ro3">
          <table:table-cell table:formula="of:=STANDARDIZE([.B14];[.$L$4];[.$L$3])" office:value-type="float" office:value="-1.01787954455823">
            <text:p>-1,0178795446</text:p>
          </table:table-cell>
          <table:table-cell office:value-type="float" office:value="0.990485271604802">
            <text:p>0,9904852716</text:p>
          </table:table-cell>
          <table:table-cell table:number-columns-repeated="4"/>
          <table:table-cell table:style-name="ce3" table:number-columns-repeated="4"/>
          <table:table-cell table:number-columns-repeated="6"/>
        </table:table-row>
        <table:table-row table:style-name="ro3">
          <table:table-cell table:formula="of:=STANDARDIZE([.B15];[.$L$4];[.$L$3])" office:value-type="float" office:value="-0.960131529500365">
            <text:p>-0,9601315295</text:p>
          </table:table-cell>
          <table:table-cell office:value-type="float" office:value="0.990830995343751">
            <text:p>0,9908309953</text:p>
          </table:table-cell>
          <table:table-cell table:number-columns-repeated="4"/>
          <table:table-cell table:style-name="ce3" table:number-columns-repeated="4"/>
          <table:table-cell table:number-columns-repeated="6"/>
        </table:table-row>
        <table:table-row table:style-name="ro3">
          <table:table-cell table:formula="of:=STANDARDIZE([.B16];[.$L$4];[.$L$3])" office:value-type="float" office:value="-0.836008499926617">
            <text:p>-0,8360084999</text:p>
          </table:table-cell>
          <table:table-cell office:value-type="float" office:value="0.991574090631631">
            <text:p>0,9915740906</text:p>
          </table:table-cell>
          <table:table-cell table:number-columns-repeated="4"/>
          <table:table-cell table:style-name="ce3" table:number-columns-repeated="4"/>
          <table:table-cell table:number-columns-repeated="6"/>
        </table:table-row>
        <table:table-row table:style-name="ro3">
          <table:table-cell table:formula="of:=STANDARDIZE([.B17];[.$L$4];[.$L$3])" office:value-type="float" office:value="-0.704849846540391">
            <text:p>-0,7048498465</text:p>
          </table:table-cell>
          <table:table-cell office:value-type="float" office:value="0.992359306539031">
            <text:p>0,9923593065</text:p>
          </table:table-cell>
          <table:table-cell table:number-columns-repeated="4"/>
          <table:table-cell table:style-name="ce3" table:number-columns-repeated="4"/>
          <table:table-cell table:number-columns-repeated="6"/>
        </table:table-row>
        <table:table-row table:style-name="ro3">
          <table:table-cell table:formula="of:=STANDARDIZE([.B18];[.$L$4];[.$L$3])" office:value-type="float" office:value="-0.655336686904499">
            <text:p>-0,6553366869</text:p>
          </table:table-cell>
          <table:table-cell office:value-type="float" office:value="0.992655730141805">
            <text:p>0,9926557301</text:p>
          </table:table-cell>
          <table:table-cell table:number-columns-repeated="4"/>
          <table:table-cell table:style-name="ce3" table:number-columns-repeated="4"/>
          <table:table-cell table:number-columns-repeated="6"/>
        </table:table-row>
        <table:table-row table:style-name="ro3">
          <table:table-cell table:formula="of:=STANDARDIZE([.B19];[.$L$4];[.$L$3])" office:value-type="float" office:value="-0.655336686904499">
            <text:p>-0,6553366869</text:p>
          </table:table-cell>
          <table:table-cell office:value-type="float" office:value="0.992655730141805">
            <text:p>0,9926557301</text:p>
          </table:table-cell>
          <table:table-cell table:number-columns-repeated="4"/>
          <table:table-cell table:style-name="ce3" table:number-columns-repeated="4"/>
          <table:table-cell table:number-columns-repeated="6"/>
        </table:table-row>
        <table:table-row table:style-name="ro3">
          <table:table-cell table:formula="of:=STANDARDIZE([.B20];[.$L$4];[.$L$3])" office:value-type="float" office:value="-0.606593599362703">
            <text:p>-0,6065935994</text:p>
          </table:table-cell>
          <table:table-cell office:value-type="float" office:value="0.992947543504671">
            <text:p>0,9929475435</text:p>
          </table:table-cell>
          <table:table-cell table:number-columns-repeated="4"/>
          <table:table-cell table:style-name="ce3" table:number-columns-repeated="4"/>
          <table:table-cell table:number-columns-repeated="6"/>
        </table:table-row>
        <table:table-row table:style-name="ro3">
          <table:table-cell table:formula="of:=STANDARDIZE([.B21];[.$L$4];[.$L$3])" office:value-type="float" office:value="-0.543806816549669">
            <text:p>-0,5438068165</text:p>
          </table:table-cell>
          <table:table-cell office:value-type="float" office:value="0.993323433157137">
            <text:p>0,9933234332</text:p>
          </table:table-cell>
          <table:table-cell table:number-columns-repeated="4"/>
          <table:table-cell table:style-name="ce3" table:number-columns-repeated="4"/>
          <table:table-cell table:number-columns-repeated="6"/>
        </table:table-row>
        <table:table-row table:style-name="ro3">
          <table:table-cell table:formula="of:=STANDARDIZE([.B22];[.$L$4];[.$L$3])" office:value-type="float" office:value="-0.475899935407716">
            <text:p>-0,4758999354</text:p>
          </table:table-cell>
          <table:table-cell office:value-type="float" office:value="0.993729975630073">
            <text:p>0,9937299756</text:p>
          </table:table-cell>
          <table:table-cell table:number-columns-repeated="4"/>
          <table:table-cell table:style-name="ce3" table:number-columns-repeated="4"/>
          <table:table-cell table:number-columns-repeated="6"/>
        </table:table-row>
        <table:table-row table:style-name="ro3">
          <table:table-cell table:formula="of:=STANDARDIZE([.B23];[.$L$4];[.$L$3])" office:value-type="float" office:value="-0.401465688725396">
            <text:p>-0,4014656887</text:p>
          </table:table-cell>
          <table:table-cell office:value-type="float" office:value="0.994175595900191">
            <text:p>0,9941755959</text:p>
          </table:table-cell>
          <table:table-cell table:number-columns-repeated="14"/>
        </table:table-row>
        <table:table-row table:style-name="ro3">
          <table:table-cell table:formula="of:=STANDARDIZE([.B24];[.$L$4];[.$L$3])" office:value-type="float" office:value="-0.385468572527761">
            <text:p>-0,3854685725</text:p>
          </table:table-cell>
          <table:table-cell office:value-type="float" office:value="0.994271366859915">
            <text:p>0,9942713669</text:p>
          </table:table-cell>
          <table:table-cell table:number-columns-repeated="14"/>
        </table:table-row>
        <table:table-row table:style-name="ro3">
          <table:table-cell table:formula="of:=STANDARDIZE([.B25];[.$L$4];[.$L$3])" office:value-type="float" office:value="-0.384404411681352">
            <text:p>-0,3844044117</text:p>
          </table:table-cell>
          <table:table-cell office:value-type="float" office:value="0.994277737739785">
            <text:p>0,9942777377</text:p>
          </table:table-cell>
          <table:table-cell table:number-columns-repeated="14"/>
        </table:table-row>
        <table:table-row table:style-name="ro3">
          <table:table-cell table:formula="of:=STANDARDIZE([.B26];[.$L$4];[.$L$3])" office:value-type="float" office:value="-0.297734870387247">
            <text:p>-0,2977348704</text:p>
          </table:table-cell>
          <table:table-cell office:value-type="float" office:value="0.994796607831496">
            <text:p>0,9947966078</text:p>
          </table:table-cell>
          <table:table-cell table:number-columns-repeated="14"/>
        </table:table-row>
        <table:table-row table:style-name="ro3">
          <table:table-cell table:formula="of:=STANDARDIZE([.B27];[.$L$4];[.$L$3])" office:value-type="float" office:value="-0.297734870387247">
            <text:p>-0,2977348704</text:p>
          </table:table-cell>
          <table:table-cell office:value-type="float" office:value="0.994796607831496">
            <text:p>0,9947966078</text:p>
          </table:table-cell>
          <table:table-cell table:number-columns-repeated="14"/>
        </table:table-row>
        <table:table-row table:style-name="ro3">
          <table:table-cell table:formula="of:=STANDARDIZE([.B28];[.$L$4];[.$L$3])" office:value-type="float" office:value="-0.258374824087756">
            <text:p>-0,2583748241</text:p>
          </table:table-cell>
          <table:table-cell office:value-type="float" office:value="0.995032247140626">
            <text:p>0,9950322471</text:p>
          </table:table-cell>
          <table:table-cell table:number-columns-repeated="14"/>
        </table:table-row>
        <table:table-row table:style-name="ro3">
          <table:table-cell table:formula="of:=STANDARDIZE([.B29];[.$L$4];[.$L$3])" office:value-type="float" office:value="-0.233021212722852">
            <text:p>-0,2330212127</text:p>
          </table:table-cell>
          <table:table-cell office:value-type="float" office:value="0.995184033228999">
            <text:p>0,9951840332</text:p>
          </table:table-cell>
          <table:table-cell table:number-columns-repeated="14"/>
        </table:table-row>
        <table:table-row table:style-name="ro3">
          <table:table-cell table:formula="of:=STANDARDIZE([.B30];[.$L$4];[.$L$3])" office:value-type="float" office:value="-0.230422677040933">
            <text:p>-0,230422677</text:p>
          </table:table-cell>
          <table:table-cell office:value-type="float" office:value="0.995199590048932">
            <text:p>0,99519959</text:p>
          </table:table-cell>
          <table:table-cell table:number-columns-repeated="14"/>
        </table:table-row>
        <table:table-row table:style-name="ro3">
          <table:table-cell table:formula="of:=STANDARDIZE([.B31];[.$L$4];[.$L$3])" office:value-type="float" office:value="-0.169083242018256">
            <text:p>-0,169083242</text:p>
          </table:table-cell>
          <table:table-cell office:value-type="float" office:value="0.995566814771718">
            <text:p>0,9955668148</text:p>
          </table:table-cell>
          <table:table-cell table:number-columns-repeated="14"/>
        </table:table-row>
        <table:table-row table:style-name="ro3">
          <table:table-cell table:formula="of:=STANDARDIZE([.B32];[.$L$4];[.$L$3])" office:value-type="float" office:value="-0.169083242018256">
            <text:p>-0,169083242</text:p>
          </table:table-cell>
          <table:table-cell office:value-type="float" office:value="0.995566814771718">
            <text:p>0,9955668148</text:p>
          </table:table-cell>
          <table:table-cell table:number-columns-repeated="14"/>
        </table:table-row>
        <table:table-row table:style-name="ro3">
          <table:table-cell table:formula="of:=STANDARDIZE([.B33];[.$L$4];[.$L$3])" office:value-type="float" office:value="-0.115447627206069">
            <text:p>-0,1154476272</text:p>
          </table:table-cell>
          <table:table-cell office:value-type="float" office:value="0.995887918540828">
            <text:p>0,9958879185</text:p>
          </table:table-cell>
          <table:table-cell table:number-columns-repeated="14"/>
        </table:table-row>
        <table:table-row table:style-name="ro3">
          <table:table-cell table:formula="of:=STANDARDIZE([.B34];[.$L$4];[.$L$3])" office:value-type="float" office:value="0.185363011911378">
            <text:p>0,1853630119</text:p>
          </table:table-cell>
          <table:table-cell office:value-type="float" office:value="0.997688800852837">
            <text:p>0,9976888009</text:p>
          </table:table-cell>
          <table:table-cell table:number-columns-repeated="14"/>
        </table:table-row>
        <table:table-row table:style-name="ro3">
          <table:table-cell table:formula="of:=STANDARDIZE([.B35];[.$L$4];[.$L$3])" office:value-type="float" office:value="0.259047840883579">
            <text:p>0,2590478409</text:p>
          </table:table-cell>
          <table:table-cell office:value-type="float" office:value="0.99812993453597">
            <text:p>0,9981299345</text:p>
          </table:table-cell>
          <table:table-cell table:number-columns-repeated="14"/>
        </table:table-row>
        <table:table-row table:style-name="ro3">
          <table:table-cell table:formula="of:=STANDARDIZE([.B36];[.$L$4];[.$L$3])" office:value-type="float" office:value="0.375163145844566">
            <text:p>0,3751631458</text:p>
          </table:table-cell>
          <table:table-cell office:value-type="float" office:value="0.998825089466232">
            <text:p>0,9988250895</text:p>
          </table:table-cell>
          <table:table-cell table:number-columns-repeated="14"/>
        </table:table-row>
        <table:table-row table:style-name="ro3">
          <table:table-cell table:formula="of:=STANDARDIZE([.B37];[.$L$4];[.$L$3])" office:value-type="float" office:value="0.444550144760832">
            <text:p>0,4445501448</text:p>
          </table:table-cell>
          <table:table-cell office:value-type="float" office:value="0.999240493055009">
            <text:p>0,9992404931</text:p>
          </table:table-cell>
          <table:table-cell table:number-columns-repeated="14"/>
        </table:table-row>
        <table:table-row table:style-name="ro3">
          <table:table-cell table:formula="of:=STANDARDIZE([.B38];[.$L$4];[.$L$3])" office:value-type="float" office:value="0.54386030010055">
            <text:p>0,5438603001</text:p>
          </table:table-cell>
          <table:table-cell office:value-type="float" office:value="0.999835039520117">
            <text:p>0,9998350395</text:p>
          </table:table-cell>
          <table:table-cell table:number-columns-repeated="14"/>
        </table:table-row>
        <table:table-row table:style-name="ro3">
          <table:table-cell table:formula="of:=STANDARDIZE([.B39];[.$L$4];[.$L$3])" office:value-type="float" office:value="0.628841316538973">
            <text:p>0,6288413165</text:p>
          </table:table-cell>
          <table:table-cell office:value-type="float" office:value="1.00034380081197">
            <text:p>1,0003438008</text:p>
          </table:table-cell>
          <table:table-cell table:number-columns-repeated="14"/>
        </table:table-row>
        <table:table-row table:style-name="ro3">
          <table:table-cell table:formula="of:=STANDARDIZE([.B40];[.$L$4];[.$L$3])" office:value-type="float" office:value="0.718681324565365">
            <text:p>0,7186813246</text:p>
          </table:table-cell>
          <table:table-cell office:value-type="float" office:value="1.00088165173985">
            <text:p>1,0008816517</text:p>
          </table:table-cell>
          <table:table-cell table:number-columns-repeated="14"/>
        </table:table-row>
        <table:table-row table:style-name="ro3">
          <table:table-cell table:formula="of:=STANDARDIZE([.B41];[.$L$4];[.$L$3])" office:value-type="float" office:value="0.742394146571405">
            <text:p>0,7423941466</text:p>
          </table:table-cell>
          <table:table-cell office:value-type="float" office:value="1.00102361480952">
            <text:p>1,0010236148</text:p>
          </table:table-cell>
          <table:table-cell table:number-columns-repeated="14"/>
        </table:table-row>
        <table:table-row table:style-name="ro3">
          <table:table-cell table:formula="of:=STANDARDIZE([.B42];[.$L$4];[.$L$3])" office:value-type="float" office:value="0.751366838149606">
            <text:p>0,7513668381</text:p>
          </table:table-cell>
          <table:table-cell office:value-type="float" office:value="1.00107733219665">
            <text:p>1,0010773322</text:p>
          </table:table-cell>
          <table:table-cell table:number-columns-repeated="14"/>
        </table:table-row>
        <table:table-row table:style-name="ro3">
          <table:table-cell table:formula="of:=STANDARDIZE([.B43];[.$L$4];[.$L$3])" office:value-type="float" office:value="0.811884726383908">
            <text:p>0,8118847264</text:p>
          </table:table-cell>
          <table:table-cell office:value-type="float" office:value="1.00143963851268">
            <text:p>1,0014396385</text:p>
          </table:table-cell>
          <table:table-cell table:number-columns-repeated="14"/>
        </table:table-row>
        <table:table-row table:style-name="ro3">
          <table:table-cell table:formula="of:=STANDARDIZE([.B44];[.$L$4];[.$L$3])" office:value-type="float" office:value="0.868637526075644">
            <text:p>0,8686375261</text:p>
          </table:table-cell>
          <table:table-cell office:value-type="float" office:value="1.00177940413208">
            <text:p>1,0017794041</text:p>
          </table:table-cell>
          <table:table-cell table:number-columns-repeated="14"/>
        </table:table-row>
        <table:table-row table:style-name="ro3">
          <table:table-cell table:formula="of:=STANDARDIZE([.B45];[.$L$4];[.$L$3])" office:value-type="float" office:value="0.891019615631021">
            <text:p>0,8910196156</text:p>
          </table:table-cell>
          <table:table-cell office:value-type="float" office:value="1.00191340042059">
            <text:p>1,0019134004</text:p>
          </table:table-cell>
          <table:table-cell table:number-columns-repeated="14"/>
        </table:table-row>
        <table:table-row table:style-name="ro3">
          <table:table-cell table:formula="of:=STANDARDIZE([.B46];[.$L$4];[.$L$3])" office:value-type="float" office:value="1.05818353153992">
            <text:p>1,0581835315</text:p>
          </table:table-cell>
          <table:table-cell office:value-type="float" office:value="1.0029141713383">
            <text:p>1,0029141713</text:p>
          </table:table-cell>
          <table:table-cell table:number-columns-repeated="14"/>
        </table:table-row>
        <table:table-row table:style-name="ro3">
          <table:table-cell table:formula="of:=STANDARDIZE([.B47];[.$L$4];[.$L$3])" office:value-type="float" office:value="1.05818353153992">
            <text:p>1,0581835315</text:p>
          </table:table-cell>
          <table:table-cell office:value-type="float" office:value="1.0029141713383">
            <text:p>1,0029141713</text:p>
          </table:table-cell>
          <table:table-cell table:number-columns-repeated="14"/>
        </table:table-row>
        <table:table-row table:style-name="ro3">
          <table:table-cell table:formula="of:=STANDARDIZE([.B48];[.$L$4];[.$L$3])" office:value-type="float" office:value="1.05818353153992">
            <text:p>1,0581835315</text:p>
          </table:table-cell>
          <table:table-cell office:value-type="float" office:value="1.0029141713383">
            <text:p>1,0029141713</text:p>
          </table:table-cell>
          <table:table-cell table:number-columns-repeated="14"/>
        </table:table-row>
        <table:table-row table:style-name="ro3">
          <table:table-cell table:formula="of:=STANDARDIZE([.B49];[.$L$4];[.$L$3])" office:value-type="float" office:value="1.21143779753613">
            <text:p>1,2114377975</text:p>
          </table:table-cell>
          <table:table-cell office:value-type="float" office:value="1.00383166846434">
            <text:p>1,0038316685</text:p>
          </table:table-cell>
          <table:table-cell table:number-columns-repeated="14"/>
        </table:table-row>
        <table:table-row table:style-name="ro3">
          <table:table-cell table:formula="of:=STANDARDIZE([.B50];[.$L$4];[.$L$3])" office:value-type="float" office:value="1.28354188017248">
            <text:p>1,2835418802</text:p>
          </table:table-cell>
          <table:table-cell office:value-type="float" office:value="1.00426333859218">
            <text:p>1,0042633386</text:p>
          </table:table-cell>
          <table:table-cell table:number-columns-repeated="14"/>
        </table:table-row>
        <table:table-row table:style-name="ro3">
          <table:table-cell table:formula="of:=STANDARDIZE([.B51];[.$L$4];[.$L$3])" office:value-type="float" office:value="1.35314968275798">
            <text:p>1,3531496828</text:p>
          </table:table-cell>
          <table:table-cell office:value-type="float" office:value="1.00468006408042">
            <text:p>1,0046800641</text:p>
          </table:table-cell>
          <table:table-cell table:number-columns-repeated="14"/>
        </table:table-row>
        <table:table-row table:style-name="ro3">
          <table:table-cell table:formula="of:=STANDARDIZE([.B52];[.$L$4];[.$L$3])" office:value-type="float" office:value="1.36500022492853">
            <text:p>1,3650002249</text:p>
          </table:table-cell>
          <table:table-cell office:value-type="float" office:value="1.00475101047994">
            <text:p>1,0047510105</text:p>
          </table:table-cell>
          <table:table-cell table:number-columns-repeated="14"/>
        </table:table-row>
        <table:table-row table:style-name="ro3">
          <table:table-cell table:formula="of:=STANDARDIZE([.B53];[.$L$4];[.$L$3])" office:value-type="float" office:value="1.47822721126771">
            <text:p>1,4782272113</text:p>
          </table:table-cell>
          <table:table-cell office:value-type="float" office:value="1.00542887372819">
            <text:p>1,0054288737</text:p>
          </table:table-cell>
          <table:table-cell table:number-columns-repeated="14"/>
        </table:table-row>
        <table:table-row table:style-name="ro3">
          <table:table-cell table:formula="of:=STANDARDIZE([.B54];[.$L$4];[.$L$3])" office:value-type="float" office:value="1.489186288926">
            <text:p>1,4891862889</text:p>
          </table:table-cell>
          <table:table-cell office:value-type="float" office:value="1.00549448314004">
            <text:p>1,0054944831</text:p>
          </table:table-cell>
          <table:table-cell table:number-columns-repeated="14"/>
        </table:table-row>
        <table:table-row table:style-name="ro3">
          <table:table-cell table:formula="of:=STANDARDIZE([.B55];[.$L$4];[.$L$3])" office:value-type="float" office:value="1.489186288926">
            <text:p>1,4891862889</text:p>
          </table:table-cell>
          <table:table-cell office:value-type="float" office:value="1.00549448314004">
            <text:p>1,0054944831</text:p>
          </table:table-cell>
          <table:table-cell table:number-columns-repeated="14"/>
        </table:table-row>
        <table:table-row table:style-name="ro3">
          <table:table-cell table:formula="of:=STANDARDIZE([.B56];[.$L$4];[.$L$3])" office:value-type="float" office:value="1.53081907154807">
            <text:p>1,5308190715</text:p>
          </table:table-cell>
          <table:table-cell office:value-type="float" office:value="1.00574372878522">
            <text:p>1,0057437288</text:p>
          </table:table-cell>
          <table:table-cell table:number-columns-repeated="14"/>
        </table:table-row>
        <table:table-row table:style-name="ro3">
          <table:table-cell table:formula="of:=STANDARDIZE([.B57];[.$L$4];[.$L$3])" office:value-type="float" office:value="1.58633479161523">
            <text:p>1,5863347916</text:p>
          </table:table-cell>
          <table:table-cell office:value-type="float" office:value="1.00607608830083">
            <text:p>1,0060760883</text:p>
          </table:table-cell>
          <table:table-cell table:number-columns-repeated="14"/>
        </table:table-row>
        <table:table-row table:style-name="ro3">
          <table:table-cell table:formula="of:=STANDARDIZE([.B58];[.$L$4];[.$L$3])" office:value-type="float" office:value="1.70704486891101">
            <text:p>1,7070448689</text:p>
          </table:table-cell>
          <table:table-cell office:value-type="float" office:value="1.0067987510488">
            <text:p>1,006798751</text:p>
          </table:table-cell>
          <table:table-cell table:number-columns-repeated="14"/>
        </table:table-row>
        <table:table-row table:style-name="ro3" table:number-rows-repeated="3">
          <table:table-cell/>
          <table:table-cell table:style-name="ce1"/>
          <table:table-cell table:number-columns-repeated="14"/>
        </table:table-row>
        <table:table-row table:style-name="ro3">
          <table:table-cell/>
          <table:table-cell table:style-name="ce2"/>
          <table:table-cell table:number-columns-repeated="14"/>
        </table:table-row>
        <table:table-row table:style-name="ro3" table:number-rows-repeated="336">
          <table:table-cell/>
          <table:table-cell table:style-name="ce1"/>
          <table:table-cell table:number-columns-repeated="14"/>
        </table:table-row>
        <table:table-row table:style-name="ro3" table:number-rows-repeated="1048177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  <table:database-ranges>
        <table:database-range table:name="__Anonymous_Sheet_DB__1" table:target-range-address="TWO.C1:TWO.C3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00/00/0000</text:date>, <text:time style:data-style-name="N2" text:time-value="0000-00-00T18:01:01.8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--</meta:initial-creator>
    <meta:creation-date>2013-05-14T09:41:15.66</meta:creation-date>
    <dc:date>2013-05-20T18:01:34.10</dc:date>
    <dc:creator>- --</dc:creator>
    <meta:editing-duration>PT7H12M46S</meta:editing-duration>
    <meta:editing-cycles>113</meta:editing-cycles>
    <meta:generator>LibreOffice/4.0.3.3$Windows_x86 LibreOffice_project/0eaa50a932c8f2199a615e1eb30f7ac74279539</meta:generator>
    <meta:document-statistic meta:table-count="2" meta:cell-count="48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934cm" svg:height="15.257cm" xlink:href=".." xlink:type="simple" chart:class="chart:scatter" chart:style-name="ch1">
        <chart:title svg:x="9.143cm" svg:y="0.441cm" chart:style-name="ch2">
          <text:p>QQ Plot</text:p>
        </chart:title>
        <chart:legend chart:legend-position="end" svg:x="15.097cm" svg:y="7.054cm" style:legend-expansion="high" chart:style-name="ch3"/>
        <chart:plot-area chart:style-name="ch4" table:cell-range-address="TWO.F2:TWO.H12 TWO.F1:TWO.F1 TWO.H1:TWO.H1" chart:data-source-has-labels="row" svg:x="0.848cm" svg:y="2.135cm" svg:width="13.453cm" svg:height="12.397cm">
          <chartooo:coordinate-region svg:x="1.575cm" svg:y="2.348cm" svg:width="12.486cm" svg:height="11.511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WO.F2:TWO.F12" chart:label-cell-address="TWO.F1:TWO.F1" chart:class="chart:scatter">
            <chart:domain table:cell-range-address="TWO.G2:TWO.G12"/>
            <chart:data-point chart:repeated="11"/>
          </chart:series>
          <chart:series chart:style-name="ch8" chart:values-cell-range-address="TWO.H2:TWO.H12" chart:label-cell-address="TWO.H1:TWO.H1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  <table:table-cell office:value-type="string">
                <text:p>Sample Quantile</text:p>
                <draw:g>
                  <svg:desc>TWO.F1:TWO.F1</svg:desc>
                </draw:g>
              </table:table-cell>
              <table:table-cell office:value-type="string">
                <text:p>IDEAL sample quantile</text:p>
                <draw:g>
                  <svg:desc>TWO.H1:TWO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81568514383451">
                <text:p>0.0481568514383451</text:p>
                <draw:g>
                  <svg:desc>TWO.G2:TWO.G12</svg:desc>
                </draw:g>
              </table:table-cell>
              <table:table-cell office:value-type="float" office:value="0.0357142857142857">
                <text:p>0.0357142857142857</text:p>
                <draw:g>
                  <svg:desc>TWO.F2:TWO.F12</svg:desc>
                </draw:g>
              </table:table-cell>
              <table:table-cell office:value-type="float" office:value="0.0481568514383451">
                <text:p>0.0481568514383451</text:p>
                <draw:g>
                  <svg:desc>TWO.H2:TWO.H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24215355407847">
                <text:p>0.0924215355407847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0924215355407847">
                <text:p>0.09242153554078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61335005231032">
                <text:p>0.161335005231032</text:p>
              </table:table-cell>
              <table:table-cell office:value-type="float" office:value="0.232142857142857">
                <text:p>0.232142857142857</text:p>
              </table:table-cell>
              <table:table-cell office:value-type="float" office:value="0.161335005231032">
                <text:p>0.1613350052310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7206357550744">
                <text:p>0.257206357550744</text:p>
              </table:table-cell>
              <table:table-cell office:value-type="float" office:value="0.321428571428571">
                <text:p>0.321428571428571</text:p>
              </table:table-cell>
              <table:table-cell office:value-type="float" office:value="0.257206357550744">
                <text:p>0.2572063575507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6389082612253">
                <text:p>0.376389082612253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376389082612253">
                <text:p>0.3763890826122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08786232745234">
                <text:p>0.508786232745234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508786232745234">
                <text:p>0.5087862327452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40213472395908">
                <text:p>0.640213472395908</text:p>
              </table:table-cell>
              <table:table-cell office:value-type="float" office:value="0.607142857142857">
                <text:p>0.607142857142857</text:p>
              </table:table-cell>
              <table:table-cell office:value-type="float" office:value="0.640213472395908">
                <text:p>0.6402134723959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56796014532823">
                <text:p>0.756796014532823</text:p>
              </table:table-cell>
              <table:table-cell office:value-type="float" office:value="0.678571428571429">
                <text:p>0.678571428571429</text:p>
              </table:table-cell>
              <table:table-cell office:value-type="float" office:value="0.756796014532823">
                <text:p>0.7567960145328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49206745849775">
                <text:p>0.849206745849775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0.849206745849775">
                <text:p>0.8492067458497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14662950632185">
                <text:p>0.914662950632185</text:p>
              </table:table-cell>
              <table:table-cell office:value-type="float" office:value="0.910714285714286">
                <text:p>0.910714285714286</text:p>
              </table:table-cell>
              <table:table-cell office:value-type="float" office:value="0.914662950632185">
                <text:p>0.9146629506321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5609314350111">
                <text:p>0.95609314350111</text:p>
              </table:table-cell>
              <table:table-cell office:value-type="float" office:value="1">
                <text:p>1</text:p>
              </table:table-cell>
              <table:table-cell office:value-type="float" office:value="0.95609314350111">
                <text:p>0.95609314350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