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3.8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office:value-type="string">
            <text:p>Timestamp</text:p>
            <text:p>[ms]</text:p>
          </table:table-cell>
          <table:table-cell office:value-type="string">
            <text:p>Reading</text:p>
            <text:p>Decimal</text:p>
          </table:table-cell>
          <table:table-cell office:value-type="string">
            <text:p>Raw</text:p>
            <text:p>[Pa]</text:p>
          </table:table-cell>
          <table:table-cell office:value-type="string">
            <text:p>Raw-offset</text:p>
            <text:p>[Pa]</text:p>
          </table:table-cell>
          <table:table-cell office:value-type="string">
            <text:p>Filtered</text:p>
            <text:p>[Pa]</text:p>
          </table:table-cell>
          <table:table-cell office:value-type="string">
            <text:p>IAS</text:p>
            <text:p>[m/s]</text:p>
          </table:table-cell>
          <table:table-cell office:value-type="string">
            <text:p>Elapsed time</text:p>
            <text:p>[s]</text:p>
          </table:table-cell>
          <table:table-cell office:value-type="string">
            <text:p>Delta sample time</text:p>
            <text:p>[s]</text:p>
          </table:table-cell>
          <table:table-cell table:number-columns-repeated="2"/>
          <table:table-cell office:value-type="string">
            <text:p>Mean sample time</text:p>
            <text:p>[s]</text:p>
          </table:table-cell>
          <table:table-cell table:formula="of:=AVERAGE([.H3:.H174])" office:value-type="float" office:value="0.154395348837209">
            <text:p>0,1543953488</text:p>
          </table:table-cell>
          <table:table-cell office:value-type="string">
            <text:p>Deviation</text:p>
            <text:p>[s]</text:p>
          </table:table-cell>
          <table:table-cell table:formula="of:=STDEV([.H3:.H174])" office:value-type="float" office:value="0.000662779364334812">
            <text:p>0,0006627794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2]-355)/1000" office:value-type="float" office:value="0.154">
            <text:p>0,15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Mean Raw</text:p>
            <text:p>[Pa]</text:p>
          </table:table-cell>
          <table:table-cell table:style-name="ce1" table:formula="of:=AVERAGE([.C2:.C174])" office:value-type="float" office:value="4.35658959537573">
            <text:p>4,3565895954</text:p>
          </table:table-cell>
          <table:table-cell office:value-type="string">
            <text:p>Deviation</text:p>
            <text:p>[Pa]</text:p>
          </table:table-cell>
          <table:table-cell table:formula="of:=STDEV([.C2:.C174])" office:value-type="float" office:value="0.434182524187374">
            <text:p>0,4341825242</text:p>
          </table:table-cell>
          <table:table-cell table:number-columns-repeated="3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]-355)/1000" office:value-type="float" office:value="0.309">
            <text:p>0,309</text:p>
          </table:table-cell>
          <table:table-cell table:formula="of:=[.G3]-[.G2]" office:value-type="float" office:value="0.155">
            <text:p>0,155</text:p>
          </table:table-cell>
          <table:table-cell table:number-columns-repeated="2"/>
          <table:table-cell office:value-type="string">
            <text:p>Mean Raw-offset</text:p>
            <text:p>[Pa]</text:p>
          </table:table-cell>
          <table:table-cell table:formula="of:=AVERAGE([.D2:.D174])" office:value-type="float" office:value="-0.123410404624277">
            <text:p>-0,1234104046</text:p>
          </table:table-cell>
          <table:table-cell office:value-type="string">
            <text:p>Deviation</text:p>
            <text:p>[Pa]</text:p>
          </table:table-cell>
          <table:table-cell table:formula="of:=STDEV([.D2:.D174])" office:value-type="float" office:value="0.434182524187373">
            <text:p>0,4341825242</text:p>
          </table:table-cell>
          <table:table-cell table:number-columns-repeated="3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]-355)/1000" office:value-type="float" office:value="0.464">
            <text:p>0,464</text:p>
          </table:table-cell>
          <table:table-cell table:formula="of:=[.G4]-[.G3]" office:value-type="float" office:value="0.155">
            <text:p>0,155</text:p>
          </table:table-cell>
          <table:table-cell table:number-columns-repeated="2"/>
          <table:table-cell office:value-type="string">
            <text:p>Mean Filtered</text:p>
            <text:p>[Pa]</text:p>
          </table:table-cell>
          <table:table-cell table:formula="of:=AVERAGE([.E2:.E174])" office:value-type="float" office:value="-0.129942196531792">
            <text:p>-0,1299421965</text:p>
          </table:table-cell>
          <table:table-cell office:value-type="string">
            <text:p>Deviation</text:p>
            <text:p>[Pa]</text:p>
          </table:table-cell>
          <table:table-cell table:formula="of:=STDEV([.E2:.E174])" office:value-type="float" office:value="0.253196993602937">
            <text:p>0,2531969936</text:p>
          </table:table-cell>
          <table:table-cell/>
          <table:table-cell office:value-type="string">
            <text:p>Expected deviation</text:p>
            <text:p>[Pa]</text:p>
          </table:table-cell>
          <table:table-cell table:formula="of:=[.N3]/(3^0.5)" office:value-type="float" office:value="0.250675397217011">
            <text:p>0,250675397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5]-355)/1000" office:value-type="float" office:value="0.617">
            <text:p>0,617</text:p>
          </table:table-cell>
          <table:table-cell table:formula="of:=[.G5]-[.G4]" office:value-type="float" office:value="0.153">
            <text:p>0,153</text:p>
          </table:table-cell>
          <table:table-cell table:number-columns-repeated="2"/>
          <table:table-cell office:value-type="string">
            <text:p>Mean IAS</text:p>
            <text:p>[m/s]</text:p>
          </table:table-cell>
          <table:table-cell table:formula="of:=AVERAGE([.F2:.F174])" office:value-type="float" office:value="0.0665317919075145">
            <text:p>0,0665317919</text:p>
          </table:table-cell>
          <table:table-cell office:value-type="string">
            <text:p>Deviation</text:p>
            <text:p>[m/s]</text:p>
          </table:table-cell>
          <table:table-cell table:formula="of:=STDEV([.F2:.F174])" office:value-type="float" office:value="0.117481296758461">
            <text:p>0,1174812968</text:p>
          </table:table-cell>
          <table:table-cell table:number-columns-repeated="3"/>
        </table:table-row>
        <table:table-row table:style-name="ro2">
          <table:table-cell office:value-type="float" office:value="1127">
            <text:p>1127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6]-355)/1000" office:value-type="float" office:value="0.772">
            <text:p>0,772</text:p>
          </table:table-cell>
          <table:table-cell table:formula="of:=[.G6]-[.G5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1282">
            <text:p>128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]-355)/1000" office:value-type="float" office:value="0.927">
            <text:p>0,927</text:p>
          </table:table-cell>
          <table:table-cell table:formula="of:=[.G7]-[.G6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1435">
            <text:p>143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8]-355)/1000" office:value-type="float" office:value="1.08">
            <text:p>1,08</text:p>
          </table:table-cell>
          <table:table-cell table:formula="of:=[.G8]-[.G7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1590">
            <text:p>159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9]-355)/1000" office:value-type="float" office:value="1.235">
            <text:p>1,235</text:p>
          </table:table-cell>
          <table:table-cell table:formula="of:=[.G9]-[.G8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1744">
            <text:p>174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]-355)/1000" office:value-type="float" office:value="1.389">
            <text:p>1,389</text:p>
          </table:table-cell>
          <table:table-cell table:formula="of:=[.G10]-[.G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899">
            <text:p>189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]-355)/1000" office:value-type="float" office:value="1.544">
            <text:p>1,544</text:p>
          </table:table-cell>
          <table:table-cell table:formula="of:=[.G11]-[.G10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2053">
            <text:p>205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]-355)/1000" office:value-type="float" office:value="1.698">
            <text:p>1,698</text:p>
          </table:table-cell>
          <table:table-cell table:formula="of:=[.G12]-[.G1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207">
            <text:p>220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]-355)/1000" office:value-type="float" office:value="1.852">
            <text:p>1,852</text:p>
          </table:table-cell>
          <table:table-cell table:formula="of:=[.G13]-[.G1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62">
            <text:p>236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4]-355)/1000" office:value-type="float" office:value="2.007">
            <text:p>2,007</text:p>
          </table:table-cell>
          <table:table-cell table:formula="of:=[.G14]-[.G13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2515">
            <text:p>251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]-355)/1000" office:value-type="float" office:value="2.16">
            <text:p>2,16</text:p>
          </table:table-cell>
          <table:table-cell table:formula="of:=[.G15]-[.G14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2670">
            <text:p>267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]-355)/1000" office:value-type="float" office:value="2.315">
            <text:p>2,315</text:p>
          </table:table-cell>
          <table:table-cell table:formula="of:=[.G16]-[.G15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2825">
            <text:p>282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7]-355)/1000" office:value-type="float" office:value="2.47">
            <text:p>2,47</text:p>
          </table:table-cell>
          <table:table-cell table:formula="of:=[.G17]-[.G16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2979">
            <text:p>297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8]-355)/1000" office:value-type="float" office:value="2.624">
            <text:p>2,624</text:p>
          </table:table-cell>
          <table:table-cell table:formula="of:=[.G18]-[.G1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3133">
            <text:p>313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9]-355)/1000" office:value-type="float" office:value="2.778">
            <text:p>2,778</text:p>
          </table:table-cell>
          <table:table-cell table:formula="of:=[.G19]-[.G1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3288">
            <text:p>3288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20]-355)/1000" office:value-type="float" office:value="2.933">
            <text:p>2,933</text:p>
          </table:table-cell>
          <table:table-cell table:formula="of:=[.G20]-[.G19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3442">
            <text:p>344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1]-355)/1000" office:value-type="float" office:value="3.087">
            <text:p>3,087</text:p>
          </table:table-cell>
          <table:table-cell table:formula="of:=[.G21]-[.G2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3597">
            <text:p>359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2]-355)/1000" office:value-type="float" office:value="3.242">
            <text:p>3,242</text:p>
          </table:table-cell>
          <table:table-cell table:formula="of:=[.G22]-[.G21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3750">
            <text:p>3750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95">
            <text:p>-0,95</text:p>
          </table:table-cell>
          <table:table-cell office:value-type="float" office:value="0">
            <text:p>0</text:p>
          </table:table-cell>
          <table:table-cell table:formula="of:=([.A23]-355)/1000" office:value-type="float" office:value="3.395">
            <text:p>3,395</text:p>
          </table:table-cell>
          <table:table-cell table:formula="of:=[.G23]-[.G22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3905">
            <text:p>390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4]-355)/1000" office:value-type="float" office:value="3.55">
            <text:p>3,55</text:p>
          </table:table-cell>
          <table:table-cell table:formula="of:=[.G24]-[.G23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4060">
            <text:p>406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5]-355)/1000" office:value-type="float" office:value="3.705">
            <text:p>3,705</text:p>
          </table:table-cell>
          <table:table-cell table:formula="of:=[.G25]-[.G24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4214">
            <text:p>421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6]-355)/1000" office:value-type="float" office:value="3.859">
            <text:p>3,859</text:p>
          </table:table-cell>
          <table:table-cell table:formula="of:=[.G26]-[.G2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4368">
            <text:p>436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27]-355)/1000" office:value-type="float" office:value="4.013">
            <text:p>4,013</text:p>
          </table:table-cell>
          <table:table-cell table:formula="of:=[.G27]-[.G2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4523">
            <text:p>452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28]-355)/1000" office:value-type="float" office:value="4.168">
            <text:p>4,168</text:p>
          </table:table-cell>
          <table:table-cell table:formula="of:=[.G28]-[.G27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4677">
            <text:p>4677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29]-355)/1000" office:value-type="float" office:value="4.322">
            <text:p>4,322</text:p>
          </table:table-cell>
          <table:table-cell table:formula="of:=[.G29]-[.G2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4832">
            <text:p>483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0]-355)/1000" office:value-type="float" office:value="4.477">
            <text:p>4,477</text:p>
          </table:table-cell>
          <table:table-cell table:formula="of:=[.G30]-[.G29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4985">
            <text:p>498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31]-355)/1000" office:value-type="float" office:value="4.63">
            <text:p>4,63</text:p>
          </table:table-cell>
          <table:table-cell table:formula="of:=[.G31]-[.G30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5140">
            <text:p>514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2]-355)/1000" office:value-type="float" office:value="4.785">
            <text:p>4,785</text:p>
          </table:table-cell>
          <table:table-cell table:formula="of:=[.G32]-[.G31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5295">
            <text:p>5295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95">
            <text:p>-0,95</text:p>
          </table:table-cell>
          <table:table-cell office:value-type="float" office:value="0">
            <text:p>0</text:p>
          </table:table-cell>
          <table:table-cell table:formula="of:=([.A33]-355)/1000" office:value-type="float" office:value="4.94">
            <text:p>4,94</text:p>
          </table:table-cell>
          <table:table-cell table:formula="of:=[.G33]-[.G32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5448">
            <text:p>544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4]-355)/1000" office:value-type="float" office:value="5.093">
            <text:p>5,093</text:p>
          </table:table-cell>
          <table:table-cell table:formula="of:=[.G34]-[.G33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5603">
            <text:p>560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5]-355)/1000" office:value-type="float" office:value="5.248">
            <text:p>5,248</text:p>
          </table:table-cell>
          <table:table-cell table:formula="of:=[.G35]-[.G34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5757">
            <text:p>575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6]-355)/1000" office:value-type="float" office:value="5.402">
            <text:p>5,402</text:p>
          </table:table-cell>
          <table:table-cell table:formula="of:=[.G36]-[.G3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5912">
            <text:p>591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7]-355)/1000" office:value-type="float" office:value="5.557">
            <text:p>5,557</text:p>
          </table:table-cell>
          <table:table-cell table:formula="of:=[.G37]-[.G36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6066">
            <text:p>606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8]-355)/1000" office:value-type="float" office:value="5.711">
            <text:p>5,711</text:p>
          </table:table-cell>
          <table:table-cell table:formula="of:=[.G38]-[.G3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6220">
            <text:p>622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39]-355)/1000" office:value-type="float" office:value="5.865">
            <text:p>5,865</text:p>
          </table:table-cell>
          <table:table-cell table:formula="of:=[.G39]-[.G3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6375">
            <text:p>637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40]-355)/1000" office:value-type="float" office:value="6.02">
            <text:p>6,02</text:p>
          </table:table-cell>
          <table:table-cell table:formula="of:=[.G40]-[.G39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6530">
            <text:p>653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1]-355)/1000" office:value-type="float" office:value="6.175">
            <text:p>6,175</text:p>
          </table:table-cell>
          <table:table-cell table:formula="of:=[.G41]-[.G40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6683">
            <text:p>668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2]-355)/1000" office:value-type="float" office:value="6.328">
            <text:p>6,328</text:p>
          </table:table-cell>
          <table:table-cell table:formula="of:=[.G42]-[.G41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6838">
            <text:p>683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3]-355)/1000" office:value-type="float" office:value="6.483">
            <text:p>6,483</text:p>
          </table:table-cell>
          <table:table-cell table:formula="of:=[.G43]-[.G42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6992">
            <text:p>699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4]-355)/1000" office:value-type="float" office:value="6.637">
            <text:p>6,637</text:p>
          </table:table-cell>
          <table:table-cell table:formula="of:=[.G44]-[.G4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7147">
            <text:p>714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5]-355)/1000" office:value-type="float" office:value="6.792">
            <text:p>6,792</text:p>
          </table:table-cell>
          <table:table-cell table:formula="of:=[.G45]-[.G44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7301">
            <text:p>7301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46]-355)/1000" office:value-type="float" office:value="6.946">
            <text:p>6,946</text:p>
          </table:table-cell>
          <table:table-cell table:formula="of:=[.G46]-[.G4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7455">
            <text:p>745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7]-355)/1000" office:value-type="float" office:value="7.1">
            <text:p>7,1</text:p>
          </table:table-cell>
          <table:table-cell table:formula="of:=[.G47]-[.G4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7610">
            <text:p>761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8]-355)/1000" office:value-type="float" office:value="7.255">
            <text:p>7,255</text:p>
          </table:table-cell>
          <table:table-cell table:formula="of:=[.G48]-[.G47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7763">
            <text:p>776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49]-355)/1000" office:value-type="float" office:value="7.408">
            <text:p>7,408</text:p>
          </table:table-cell>
          <table:table-cell table:formula="of:=[.G49]-[.G48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7918">
            <text:p>791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0]-355)/1000" office:value-type="float" office:value="7.563">
            <text:p>7,563</text:p>
          </table:table-cell>
          <table:table-cell table:formula="of:=[.G50]-[.G49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8073">
            <text:p>807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1]-355)/1000" office:value-type="float" office:value="7.718">
            <text:p>7,718</text:p>
          </table:table-cell>
          <table:table-cell table:formula="of:=[.G51]-[.G50]" office:value-type="float" office:value="0.155">
            <text:p>0,155</text:p>
          </table:table-cell>
          <table:table-cell table:number-columns-repeated="9"/>
        </table:table-row>
        <table:table-row table:style-name="ro2">
          <table:table-cell office:value-type="float" office:value="8227">
            <text:p>822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2]-355)/1000" office:value-type="float" office:value="7.872">
            <text:p>7,872</text:p>
          </table:table-cell>
          <table:table-cell table:formula="of:=[.G52]-[.G5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8381">
            <text:p>838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3]-355)/1000" office:value-type="float" office:value="8.026">
            <text:p>8,026</text:p>
          </table:table-cell>
          <table:table-cell table:formula="of:=[.G53]-[.G5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8536">
            <text:p>853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54]-355)/1000" office:value-type="float" office:value="8.181">
            <text:p>8,181</text:p>
          </table:table-cell>
          <table:table-cell table:formula="of:=[.G54]-[.G53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8690">
            <text:p>869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55]-355)/1000" office:value-type="float" office:value="8.335">
            <text:p>8,335</text:p>
          </table:table-cell>
          <table:table-cell table:formula="of:=[.G55]-[.G54]" office:value-type="float" office:value="0.154000000000002">
            <text:p>0,154</text:p>
          </table:table-cell>
          <table:table-cell table:number-columns-repeated="9"/>
        </table:table-row>
        <table:table-row table:style-name="ro2">
          <table:table-cell office:value-type="float" office:value="8845">
            <text:p>884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6]-355)/1000" office:value-type="float" office:value="8.49">
            <text:p>8,49</text:p>
          </table:table-cell>
          <table:table-cell table:formula="of:=[.G56]-[.G55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8998">
            <text:p>899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7]-355)/1000" office:value-type="float" office:value="8.643">
            <text:p>8,643</text:p>
          </table:table-cell>
          <table:table-cell table:formula="of:=[.G57]-[.G56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9153">
            <text:p>9153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58]-355)/1000" office:value-type="float" office:value="8.798">
            <text:p>8,798</text:p>
          </table:table-cell>
          <table:table-cell table:formula="of:=[.G58]-[.G57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9308">
            <text:p>930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59]-355)/1000" office:value-type="float" office:value="8.953">
            <text:p>8,953</text:p>
          </table:table-cell>
          <table:table-cell table:formula="of:=[.G59]-[.G58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9462">
            <text:p>946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0]-355)/1000" office:value-type="float" office:value="9.107">
            <text:p>9,107</text:p>
          </table:table-cell>
          <table:table-cell table:formula="of:=[.G60]-[.G5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9616">
            <text:p>961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1]-355)/1000" office:value-type="float" office:value="9.261">
            <text:p>9,261</text:p>
          </table:table-cell>
          <table:table-cell table:formula="of:=[.G61]-[.G6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9771">
            <text:p>9771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62]-355)/1000" office:value-type="float" office:value="9.416">
            <text:p>9,416</text:p>
          </table:table-cell>
          <table:table-cell table:formula="of:=[.G62]-[.G61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9925">
            <text:p>992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3]-355)/1000" office:value-type="float" office:value="9.57">
            <text:p>9,57</text:p>
          </table:table-cell>
          <table:table-cell table:formula="of:=[.G63]-[.G6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0080">
            <text:p>1008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4]-355)/1000" office:value-type="float" office:value="9.725">
            <text:p>9,725</text:p>
          </table:table-cell>
          <table:table-cell table:formula="of:=[.G64]-[.G63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0233">
            <text:p>1023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65]-355)/1000" office:value-type="float" office:value="9.878">
            <text:p>9,878</text:p>
          </table:table-cell>
          <table:table-cell table:formula="of:=[.G65]-[.G64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10388">
            <text:p>1038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6]-355)/1000" office:value-type="float" office:value="10.033">
            <text:p>10,033</text:p>
          </table:table-cell>
          <table:table-cell table:formula="of:=[.G66]-[.G65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0543">
            <text:p>1054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7]-355)/1000" office:value-type="float" office:value="10.188">
            <text:p>10,188</text:p>
          </table:table-cell>
          <table:table-cell table:formula="of:=[.G67]-[.G66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0697">
            <text:p>1069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8]-355)/1000" office:value-type="float" office:value="10.342">
            <text:p>10,342</text:p>
          </table:table-cell>
          <table:table-cell table:formula="of:=[.G68]-[.G6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0851">
            <text:p>1085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69]-355)/1000" office:value-type="float" office:value="10.496">
            <text:p>10,496</text:p>
          </table:table-cell>
          <table:table-cell table:formula="of:=[.G69]-[.G6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1005">
            <text:p>1100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0]-355)/1000" office:value-type="float" office:value="10.65">
            <text:p>10,65</text:p>
          </table:table-cell>
          <table:table-cell table:formula="of:=[.G70]-[.G6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1160">
            <text:p>1116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71]-355)/1000" office:value-type="float" office:value="10.805">
            <text:p>10,805</text:p>
          </table:table-cell>
          <table:table-cell table:formula="of:=[.G71]-[.G70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1315">
            <text:p>1131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2]-355)/1000" office:value-type="float" office:value="10.96">
            <text:p>10,96</text:p>
          </table:table-cell>
          <table:table-cell table:formula="of:=[.G72]-[.G71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1469">
            <text:p>1146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73]-355)/1000" office:value-type="float" office:value="11.114">
            <text:p>11,114</text:p>
          </table:table-cell>
          <table:table-cell table:formula="of:=[.G73]-[.G7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1623">
            <text:p>1162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4]-355)/1000" office:value-type="float" office:value="11.268">
            <text:p>11,268</text:p>
          </table:table-cell>
          <table:table-cell table:formula="of:=[.G74]-[.G7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1778">
            <text:p>1177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5]-355)/1000" office:value-type="float" office:value="11.423">
            <text:p>11,423</text:p>
          </table:table-cell>
          <table:table-cell table:formula="of:=[.G75]-[.G74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1932">
            <text:p>1193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76]-355)/1000" office:value-type="float" office:value="11.577">
            <text:p>11,577</text:p>
          </table:table-cell>
          <table:table-cell table:formula="of:=[.G76]-[.G7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2087">
            <text:p>1208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7]-355)/1000" office:value-type="float" office:value="11.732">
            <text:p>11,732</text:p>
          </table:table-cell>
          <table:table-cell table:formula="of:=[.G77]-[.G76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2241">
            <text:p>1224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78]-355)/1000" office:value-type="float" office:value="11.886">
            <text:p>11,886</text:p>
          </table:table-cell>
          <table:table-cell table:formula="of:=[.G78]-[.G7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2395">
            <text:p>1239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79]-355)/1000" office:value-type="float" office:value="12.04">
            <text:p>12,04</text:p>
          </table:table-cell>
          <table:table-cell table:formula="of:=[.G79]-[.G7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2550">
            <text:p>1255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0]-355)/1000" office:value-type="float" office:value="12.195">
            <text:p>12,195</text:p>
          </table:table-cell>
          <table:table-cell table:formula="of:=[.G80]-[.G79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2704">
            <text:p>1270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1]-355)/1000" office:value-type="float" office:value="12.349">
            <text:p>12,349</text:p>
          </table:table-cell>
          <table:table-cell table:formula="of:=[.G81]-[.G8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2859">
            <text:p>1285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2]-355)/1000" office:value-type="float" office:value="12.504">
            <text:p>12,504</text:p>
          </table:table-cell>
          <table:table-cell table:formula="of:=[.G82]-[.G81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3014">
            <text:p>1301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3]-355)/1000" office:value-type="float" office:value="12.659">
            <text:p>12,659</text:p>
          </table:table-cell>
          <table:table-cell table:formula="of:=[.G83]-[.G82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3167">
            <text:p>1316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4]-355)/1000" office:value-type="float" office:value="12.812">
            <text:p>12,812</text:p>
          </table:table-cell>
          <table:table-cell table:formula="of:=[.G84]-[.G83]" office:value-type="float" office:value="0.152999999999999">
            <text:p>0,153</text:p>
          </table:table-cell>
          <table:table-cell table:number-columns-repeated="9"/>
        </table:table-row>
        <table:table-row table:style-name="ro2">
          <table:table-cell office:value-type="float" office:value="13322">
            <text:p>1332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5]-355)/1000" office:value-type="float" office:value="12.967">
            <text:p>12,967</text:p>
          </table:table-cell>
          <table:table-cell table:formula="of:=[.G85]-[.G84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3476">
            <text:p>1347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6]-355)/1000" office:value-type="float" office:value="13.121">
            <text:p>13,121</text:p>
          </table:table-cell>
          <table:table-cell table:formula="of:=[.G86]-[.G8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3631">
            <text:p>1363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7]-355)/1000" office:value-type="float" office:value="13.276">
            <text:p>13,276</text:p>
          </table:table-cell>
          <table:table-cell table:formula="of:=[.G87]-[.G86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3786">
            <text:p>1378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8]-355)/1000" office:value-type="float" office:value="13.431">
            <text:p>13,431</text:p>
          </table:table-cell>
          <table:table-cell table:formula="of:=[.G88]-[.G87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3939">
            <text:p>1393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89]-355)/1000" office:value-type="float" office:value="13.584">
            <text:p>13,584</text:p>
          </table:table-cell>
          <table:table-cell table:formula="of:=[.G89]-[.G88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14094">
            <text:p>1409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0]-355)/1000" office:value-type="float" office:value="13.739">
            <text:p>13,739</text:p>
          </table:table-cell>
          <table:table-cell table:formula="of:=[.G90]-[.G89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4248">
            <text:p>1424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1]-355)/1000" office:value-type="float" office:value="13.893">
            <text:p>13,893</text:p>
          </table:table-cell>
          <table:table-cell table:formula="of:=[.G91]-[.G9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4403">
            <text:p>1440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2]-355)/1000" office:value-type="float" office:value="14.048">
            <text:p>14,048</text:p>
          </table:table-cell>
          <table:table-cell table:formula="of:=[.G92]-[.G91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4558">
            <text:p>1455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3]-355)/1000" office:value-type="float" office:value="14.203">
            <text:p>14,203</text:p>
          </table:table-cell>
          <table:table-cell table:formula="of:=[.G93]-[.G92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4711">
            <text:p>1471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4]-355)/1000" office:value-type="float" office:value="14.356">
            <text:p>14,356</text:p>
          </table:table-cell>
          <table:table-cell table:formula="of:=[.G94]-[.G93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14866">
            <text:p>1486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5]-355)/1000" office:value-type="float" office:value="14.511">
            <text:p>14,511</text:p>
          </table:table-cell>
          <table:table-cell table:formula="of:=[.G95]-[.G94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5021">
            <text:p>1502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96]-355)/1000" office:value-type="float" office:value="14.666">
            <text:p>14,666</text:p>
          </table:table-cell>
          <table:table-cell table:formula="of:=[.G96]-[.G9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5175">
            <text:p>1517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7]-355)/1000" office:value-type="float" office:value="14.82">
            <text:p>14,82</text:p>
          </table:table-cell>
          <table:table-cell table:formula="of:=[.G97]-[.G9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5330">
            <text:p>1533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98]-355)/1000" office:value-type="float" office:value="14.975">
            <text:p>14,975</text:p>
          </table:table-cell>
          <table:table-cell table:formula="of:=[.G98]-[.G97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5483">
            <text:p>15483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99]-355)/1000" office:value-type="float" office:value="15.128">
            <text:p>15,128</text:p>
          </table:table-cell>
          <table:table-cell table:formula="of:=[.G99]-[.G98]" office:value-type="float" office:value="0.153">
            <text:p>0,153</text:p>
          </table:table-cell>
          <table:table-cell table:number-columns-repeated="9"/>
        </table:table-row>
        <table:table-row table:style-name="ro2">
          <table:table-cell office:value-type="float" office:value="15638">
            <text:p>1563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0]-355)/1000" office:value-type="float" office:value="15.283">
            <text:p>15,283</text:p>
          </table:table-cell>
          <table:table-cell table:formula="of:=[.G100]-[.G99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5793">
            <text:p>1579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1]-355)/1000" office:value-type="float" office:value="15.438">
            <text:p>15,438</text:p>
          </table:table-cell>
          <table:table-cell table:formula="of:=[.G101]-[.G100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5947">
            <text:p>1594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2]-355)/1000" office:value-type="float" office:value="15.592">
            <text:p>15,592</text:p>
          </table:table-cell>
          <table:table-cell table:formula="of:=[.G102]-[.G10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6102">
            <text:p>1610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3]-355)/1000" office:value-type="float" office:value="15.747">
            <text:p>15,747</text:p>
          </table:table-cell>
          <table:table-cell table:formula="of:=[.G103]-[.G102]" office:value-type="float" office:value="0.154999999999999">
            <text:p>0,155</text:p>
          </table:table-cell>
          <table:table-cell table:number-columns-repeated="9"/>
        </table:table-row>
        <table:table-row table:style-name="ro2">
          <table:table-cell office:value-type="float" office:value="16256">
            <text:p>1625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4]-355)/1000" office:value-type="float" office:value="15.901">
            <text:p>15,901</text:p>
          </table:table-cell>
          <table:table-cell table:formula="of:=[.G104]-[.G10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6410">
            <text:p>1641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5]-355)/1000" office:value-type="float" office:value="16.055">
            <text:p>16,055</text:p>
          </table:table-cell>
          <table:table-cell table:formula="of:=[.G105]-[.G104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6565">
            <text:p>1656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6]-355)/1000" office:value-type="float" office:value="16.21">
            <text:p>16,21</text:p>
          </table:table-cell>
          <table:table-cell table:formula="of:=[.G106]-[.G10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6719">
            <text:p>1671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7]-355)/1000" office:value-type="float" office:value="16.364">
            <text:p>16,364</text:p>
          </table:table-cell>
          <table:table-cell table:formula="of:=[.G107]-[.G10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6874">
            <text:p>1687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8]-355)/1000" office:value-type="float" office:value="16.519">
            <text:p>16,519</text:p>
          </table:table-cell>
          <table:table-cell table:formula="of:=[.G108]-[.G107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17028">
            <text:p>1702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09]-355)/1000" office:value-type="float" office:value="16.673">
            <text:p>16,673</text:p>
          </table:table-cell>
          <table:table-cell table:formula="of:=[.G109]-[.G10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7182">
            <text:p>1718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0]-355)/1000" office:value-type="float" office:value="16.827">
            <text:p>16,827</text:p>
          </table:table-cell>
          <table:table-cell table:formula="of:=[.G110]-[.G109]" office:value-type="float" office:value="0.154000000000003">
            <text:p>0,154</text:p>
          </table:table-cell>
          <table:table-cell table:number-columns-repeated="9"/>
        </table:table-row>
        <table:table-row table:style-name="ro2">
          <table:table-cell office:value-type="float" office:value="17337">
            <text:p>1733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1]-355)/1000" office:value-type="float" office:value="16.982">
            <text:p>16,982</text:p>
          </table:table-cell>
          <table:table-cell table:formula="of:=[.G111]-[.G110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17491">
            <text:p>17491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12]-355)/1000" office:value-type="float" office:value="17.136">
            <text:p>17,136</text:p>
          </table:table-cell>
          <table:table-cell table:formula="of:=[.G112]-[.G11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7646">
            <text:p>1764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3]-355)/1000" office:value-type="float" office:value="17.291">
            <text:p>17,291</text:p>
          </table:table-cell>
          <table:table-cell table:formula="of:=[.G113]-[.G112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7800">
            <text:p>1780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4]-355)/1000" office:value-type="float" office:value="17.445">
            <text:p>17,445</text:p>
          </table:table-cell>
          <table:table-cell table:formula="of:=[.G114]-[.G11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7954">
            <text:p>1795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5]-355)/1000" office:value-type="float" office:value="17.599">
            <text:p>17,599</text:p>
          </table:table-cell>
          <table:table-cell table:formula="of:=[.G115]-[.G114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8109">
            <text:p>1810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16]-355)/1000" office:value-type="float" office:value="17.754">
            <text:p>17,754</text:p>
          </table:table-cell>
          <table:table-cell table:formula="of:=[.G116]-[.G11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8264">
            <text:p>1826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7]-355)/1000" office:value-type="float" office:value="17.909">
            <text:p>17,909</text:p>
          </table:table-cell>
          <table:table-cell table:formula="of:=[.G117]-[.G116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18418">
            <text:p>1841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18]-355)/1000" office:value-type="float" office:value="18.063">
            <text:p>18,063</text:p>
          </table:table-cell>
          <table:table-cell table:formula="of:=[.G118]-[.G11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8572">
            <text:p>1857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19]-355)/1000" office:value-type="float" office:value="18.217">
            <text:p>18,217</text:p>
          </table:table-cell>
          <table:table-cell table:formula="of:=[.G119]-[.G11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8726">
            <text:p>1872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0]-355)/1000" office:value-type="float" office:value="18.371">
            <text:p>18,371</text:p>
          </table:table-cell>
          <table:table-cell table:formula="of:=[.G120]-[.G11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8881">
            <text:p>1888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1]-355)/1000" office:value-type="float" office:value="18.526">
            <text:p>18,526</text:p>
          </table:table-cell>
          <table:table-cell table:formula="of:=[.G121]-[.G120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9036">
            <text:p>1903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22]-355)/1000" office:value-type="float" office:value="18.681">
            <text:p>18,681</text:p>
          </table:table-cell>
          <table:table-cell table:formula="of:=[.G122]-[.G121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9189">
            <text:p>1918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3]-355)/1000" office:value-type="float" office:value="18.834">
            <text:p>18,834</text:p>
          </table:table-cell>
          <table:table-cell table:formula="of:=[.G123]-[.G122]" office:value-type="float" office:value="0.152999999999999">
            <text:p>0,153</text:p>
          </table:table-cell>
          <table:table-cell table:number-columns-repeated="9"/>
        </table:table-row>
        <table:table-row table:style-name="ro2">
          <table:table-cell office:value-type="float" office:value="19344">
            <text:p>19344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0.03">
            <text:p>0,03</text:p>
          </table:table-cell>
          <table:table-cell office:value-type="float" office:value="0.24">
            <text:p>0,24</text:p>
          </table:table-cell>
          <table:table-cell table:formula="of:=([.A124]-355)/1000" office:value-type="float" office:value="18.989">
            <text:p>18,989</text:p>
          </table:table-cell>
          <table:table-cell table:formula="of:=[.G124]-[.G123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9499">
            <text:p>1949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5]-355)/1000" office:value-type="float" office:value="19.144">
            <text:p>19,144</text:p>
          </table:table-cell>
          <table:table-cell table:formula="of:=[.G125]-[.G124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19653">
            <text:p>1965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6]-355)/1000" office:value-type="float" office:value="19.298">
            <text:p>19,298</text:p>
          </table:table-cell>
          <table:table-cell table:formula="of:=[.G126]-[.G12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19808">
            <text:p>1980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27]-355)/1000" office:value-type="float" office:value="19.453">
            <text:p>19,453</text:p>
          </table:table-cell>
          <table:table-cell table:formula="of:=[.G127]-[.G126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19962">
            <text:p>1996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8]-355)/1000" office:value-type="float" office:value="19.607">
            <text:p>19,607</text:p>
          </table:table-cell>
          <table:table-cell table:formula="of:=[.G128]-[.G12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0116">
            <text:p>2011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29]-355)/1000" office:value-type="float" office:value="19.761">
            <text:p>19,761</text:p>
          </table:table-cell>
          <table:table-cell table:formula="of:=[.G129]-[.G12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0271">
            <text:p>2027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0]-355)/1000" office:value-type="float" office:value="19.916">
            <text:p>19,916</text:p>
          </table:table-cell>
          <table:table-cell table:formula="of:=[.G130]-[.G129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0425">
            <text:p>2042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1]-355)/1000" office:value-type="float" office:value="20.07">
            <text:p>20,07</text:p>
          </table:table-cell>
          <table:table-cell table:formula="of:=[.G131]-[.G13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0580">
            <text:p>2058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98">
            <text:p>-0,98</text:p>
          </table:table-cell>
          <table:table-cell office:value-type="float" office:value="0">
            <text:p>0</text:p>
          </table:table-cell>
          <table:table-cell table:formula="of:=([.A132]-355)/1000" office:value-type="float" office:value="20.225">
            <text:p>20,225</text:p>
          </table:table-cell>
          <table:table-cell table:formula="of:=[.G132]-[.G131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0734">
            <text:p>2073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33]-355)/1000" office:value-type="float" office:value="20.379">
            <text:p>20,379</text:p>
          </table:table-cell>
          <table:table-cell table:formula="of:=[.G133]-[.G13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0888">
            <text:p>2088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4]-355)/1000" office:value-type="float" office:value="20.533">
            <text:p>20,533</text:p>
          </table:table-cell>
          <table:table-cell table:formula="of:=[.G134]-[.G13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1043">
            <text:p>2104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5]-355)/1000" office:value-type="float" office:value="20.688">
            <text:p>20,688</text:p>
          </table:table-cell>
          <table:table-cell table:formula="of:=[.G135]-[.G134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1197">
            <text:p>2119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36]-355)/1000" office:value-type="float" office:value="20.842">
            <text:p>20,842</text:p>
          </table:table-cell>
          <table:table-cell table:formula="of:=[.G136]-[.G135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1352">
            <text:p>2135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95">
            <text:p>-0,95</text:p>
          </table:table-cell>
          <table:table-cell office:value-type="float" office:value="0">
            <text:p>0</text:p>
          </table:table-cell>
          <table:table-cell table:formula="of:=([.A137]-355)/1000" office:value-type="float" office:value="20.997">
            <text:p>20,997</text:p>
          </table:table-cell>
          <table:table-cell table:formula="of:=[.G137]-[.G136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1506">
            <text:p>2150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0.51">
            <text:p>0,51</text:p>
          </table:table-cell>
          <table:table-cell office:value-type="float" office:value="0.91">
            <text:p>0,91</text:p>
          </table:table-cell>
          <table:table-cell table:formula="of:=([.A138]-355)/1000" office:value-type="float" office:value="21.151">
            <text:p>21,151</text:p>
          </table:table-cell>
          <table:table-cell table:formula="of:=[.G138]-[.G13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1660">
            <text:p>2166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39]-355)/1000" office:value-type="float" office:value="21.305">
            <text:p>21,305</text:p>
          </table:table-cell>
          <table:table-cell table:formula="of:=[.G139]-[.G13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1815">
            <text:p>2181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40]-355)/1000" office:value-type="float" office:value="21.46">
            <text:p>21,46</text:p>
          </table:table-cell>
          <table:table-cell table:formula="of:=[.G140]-[.G139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1969">
            <text:p>2196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41]-355)/1000" office:value-type="float" office:value="21.614">
            <text:p>21,614</text:p>
          </table:table-cell>
          <table:table-cell table:formula="of:=[.G141]-[.G140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2124">
            <text:p>2212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42]-355)/1000" office:value-type="float" office:value="21.769">
            <text:p>21,769</text:p>
          </table:table-cell>
          <table:table-cell table:formula="of:=[.G142]-[.G141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2278">
            <text:p>2227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43]-355)/1000" office:value-type="float" office:value="21.923">
            <text:p>21,923</text:p>
          </table:table-cell>
          <table:table-cell table:formula="of:=[.G143]-[.G14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2432">
            <text:p>2243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4]-355)/1000" office:value-type="float" office:value="22.077">
            <text:p>22,077</text:p>
          </table:table-cell>
          <table:table-cell table:formula="of:=[.G144]-[.G143]" office:value-type="float" office:value="0.154000000000003">
            <text:p>0,154</text:p>
          </table:table-cell>
          <table:table-cell table:number-columns-repeated="9"/>
        </table:table-row>
        <table:table-row table:style-name="ro2">
          <table:table-cell office:value-type="float" office:value="22587">
            <text:p>2258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5]-355)/1000" office:value-type="float" office:value="22.232">
            <text:p>22,232</text:p>
          </table:table-cell>
          <table:table-cell table:formula="of:=[.G145]-[.G144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2742">
            <text:p>2274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6]-355)/1000" office:value-type="float" office:value="22.387">
            <text:p>22,387</text:p>
          </table:table-cell>
          <table:table-cell table:formula="of:=[.G146]-[.G14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2896">
            <text:p>2289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7]-355)/1000" office:value-type="float" office:value="22.541">
            <text:p>22,541</text:p>
          </table:table-cell>
          <table:table-cell table:formula="of:=[.G147]-[.G14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050">
            <text:p>2305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8]-355)/1000" office:value-type="float" office:value="22.695">
            <text:p>22,695</text:p>
          </table:table-cell>
          <table:table-cell table:formula="of:=[.G148]-[.G14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204">
            <text:p>2320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49]-355)/1000" office:value-type="float" office:value="22.849">
            <text:p>22,849</text:p>
          </table:table-cell>
          <table:table-cell table:formula="of:=[.G149]-[.G148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359">
            <text:p>2335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0]-355)/1000" office:value-type="float" office:value="23.004">
            <text:p>23,004</text:p>
          </table:table-cell>
          <table:table-cell table:formula="of:=[.G150]-[.G149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3514">
            <text:p>23514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1]-355)/1000" office:value-type="float" office:value="23.159">
            <text:p>23,159</text:p>
          </table:table-cell>
          <table:table-cell table:formula="of:=[.G151]-[.G150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3668">
            <text:p>23668</text:p>
          </table:table-cell>
          <table:table-cell office:value-type="float" office:value="14808">
            <text:p>14808</text:p>
          </table:table-cell>
          <table:table-cell office:value-type="float" office:value="6.01">
            <text:p>6,01</text:p>
          </table:table-cell>
          <table:table-cell office:value-type="float" office:value="1.53">
            <text:p>1,53</text:p>
          </table:table-cell>
          <table:table-cell office:value-type="float" office:value="0.51">
            <text:p>0,51</text:p>
          </table:table-cell>
          <table:table-cell office:value-type="float" office:value="0.91">
            <text:p>0,91</text:p>
          </table:table-cell>
          <table:table-cell table:formula="of:=([.A152]-355)/1000" office:value-type="float" office:value="23.313">
            <text:p>23,313</text:p>
          </table:table-cell>
          <table:table-cell table:formula="of:=[.G152]-[.G15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822">
            <text:p>2382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3]-355)/1000" office:value-type="float" office:value="23.467">
            <text:p>23,467</text:p>
          </table:table-cell>
          <table:table-cell table:formula="of:=[.G153]-[.G15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3976">
            <text:p>2397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4]-355)/1000" office:value-type="float" office:value="23.621">
            <text:p>23,621</text:p>
          </table:table-cell>
          <table:table-cell table:formula="of:=[.G154]-[.G153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4131">
            <text:p>2413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5]-355)/1000" office:value-type="float" office:value="23.776">
            <text:p>23,776</text:p>
          </table:table-cell>
          <table:table-cell table:formula="of:=[.G155]-[.G154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4286">
            <text:p>24286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56]-355)/1000" office:value-type="float" office:value="23.931">
            <text:p>23,931</text:p>
          </table:table-cell>
          <table:table-cell table:formula="of:=[.G156]-[.G15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4440">
            <text:p>2444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57]-355)/1000" office:value-type="float" office:value="24.085">
            <text:p>24,085</text:p>
          </table:table-cell>
          <table:table-cell table:formula="of:=[.G157]-[.G156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4594">
            <text:p>24594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58]-355)/1000" office:value-type="float" office:value="24.239">
            <text:p>24,239</text:p>
          </table:table-cell>
          <table:table-cell table:formula="of:=[.G158]-[.G157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4749">
            <text:p>24749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59]-355)/1000" office:value-type="float" office:value="24.394">
            <text:p>24,394</text:p>
          </table:table-cell>
          <table:table-cell table:formula="of:=[.G159]-[.G158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4903">
            <text:p>2490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0]-355)/1000" office:value-type="float" office:value="24.548">
            <text:p>24,548</text:p>
          </table:table-cell>
          <table:table-cell table:formula="of:=[.G160]-[.G15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5058">
            <text:p>2505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1]-355)/1000" office:value-type="float" office:value="24.703">
            <text:p>24,703</text:p>
          </table:table-cell>
          <table:table-cell table:formula="of:=[.G161]-[.G160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5212">
            <text:p>2521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2]-355)/1000" office:value-type="float" office:value="24.857">
            <text:p>24,857</text:p>
          </table:table-cell>
          <table:table-cell table:formula="of:=[.G162]-[.G161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5366">
            <text:p>25366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63]-355)/1000" office:value-type="float" office:value="25.011">
            <text:p>25,011</text:p>
          </table:table-cell>
          <table:table-cell table:formula="of:=[.G163]-[.G162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5521">
            <text:p>25521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64]-355)/1000" office:value-type="float" office:value="25.166">
            <text:p>25,166</text:p>
          </table:table-cell>
          <table:table-cell table:formula="of:=[.G164]-[.G163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5675">
            <text:p>2567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0.51">
            <text:p>0,51</text:p>
          </table:table-cell>
          <table:table-cell office:value-type="float" office:value="0.91">
            <text:p>0,91</text:p>
          </table:table-cell>
          <table:table-cell table:formula="of:=([.A165]-355)/1000" office:value-type="float" office:value="25.32">
            <text:p>25,32</text:p>
          </table:table-cell>
          <table:table-cell table:formula="of:=[.G165]-[.G164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5830">
            <text:p>25830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6]-355)/1000" office:value-type="float" office:value="25.475">
            <text:p>25,475</text:p>
          </table:table-cell>
          <table:table-cell table:formula="of:=[.G166]-[.G165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5985">
            <text:p>2598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7]-355)/1000" office:value-type="float" office:value="25.63">
            <text:p>25,63</text:p>
          </table:table-cell>
          <table:table-cell table:formula="of:=[.G167]-[.G166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6138">
            <text:p>26138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68]-355)/1000" office:value-type="float" office:value="25.783">
            <text:p>25,783</text:p>
          </table:table-cell>
          <table:table-cell table:formula="of:=[.G168]-[.G167]" office:value-type="float" office:value="0.153000000000002">
            <text:p>0,153</text:p>
          </table:table-cell>
          <table:table-cell table:number-columns-repeated="9"/>
        </table:table-row>
        <table:table-row table:style-name="ro2">
          <table:table-cell office:value-type="float" office:value="26293">
            <text:p>26293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office:value-type="float" office:value="0">
            <text:p>0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69]-355)/1000" office:value-type="float" office:value="25.938">
            <text:p>25,938</text:p>
          </table:table-cell>
          <table:table-cell table:formula="of:=[.G169]-[.G168]" office:value-type="float" office:value="0.154999999999998">
            <text:p>0,155</text:p>
          </table:table-cell>
          <table:table-cell table:number-columns-repeated="9"/>
        </table:table-row>
        <table:table-row table:style-name="ro2">
          <table:table-cell office:value-type="float" office:value="26447">
            <text:p>2644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70]-355)/1000" office:value-type="float" office:value="26.092">
            <text:p>26,092</text:p>
          </table:table-cell>
          <table:table-cell table:formula="of:=[.G170]-[.G169]" office:value-type="float" office:value="0.154">
            <text:p>0,154</text:p>
          </table:table-cell>
          <table:table-cell table:number-columns-repeated="9"/>
        </table:table-row>
        <table:table-row table:style-name="ro2">
          <table:table-cell office:value-type="float" office:value="26602">
            <text:p>26602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71]-355)/1000" office:value-type="float" office:value="26.247">
            <text:p>26,247</text:p>
          </table:table-cell>
          <table:table-cell table:formula="of:=[.G171]-[.G170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6757">
            <text:p>26757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72]-355)/1000" office:value-type="float" office:value="26.402">
            <text:p>26,402</text:p>
          </table:table-cell>
          <table:table-cell table:formula="of:=[.G172]-[.G171]" office:value-type="float" office:value="0.155000000000001">
            <text:p>0,155</text:p>
          </table:table-cell>
          <table:table-cell table:number-columns-repeated="9"/>
        </table:table-row>
        <table:table-row table:style-name="ro2">
          <table:table-cell office:value-type="float" office:value="26910">
            <text:p>26910</text:p>
          </table:table-cell>
          <table:table-cell office:value-type="float" office:value="14777">
            <text:p>14777</text:p>
          </table:table-cell>
          <table:table-cell office:value-type="float" office:value="3.05">
            <text:p>3,05</text:p>
          </table:table-cell>
          <table:table-cell office:value-type="float" office:value="-1.43">
            <text:p>-1,43</text:p>
          </table:table-cell>
          <table:table-cell office:value-type="float" office:value="-0.47">
            <text:p>-0,47</text:p>
          </table:table-cell>
          <table:table-cell office:value-type="float" office:value="0">
            <text:p>0</text:p>
          </table:table-cell>
          <table:table-cell table:formula="of:=([.A173]-355)/1000" office:value-type="float" office:value="26.555">
            <text:p>26,555</text:p>
          </table:table-cell>
          <table:table-cell table:formula="of:=[.G173]-[.G172]" office:value-type="float" office:value="0.152999999999999">
            <text:p>0,153</text:p>
          </table:table-cell>
          <table:table-cell table:number-columns-repeated="9"/>
        </table:table-row>
        <table:table-row table:style-name="ro2">
          <table:table-cell office:value-type="float" office:value="27065">
            <text:p>27065</text:p>
          </table:table-cell>
          <table:table-cell office:value-type="float" office:value="14792">
            <text:p>14792</text:p>
          </table:table-cell>
          <table:table-cell office:value-type="float" office:value="4.48">
            <text:p>4,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formula="of:=([.A174]-355)/1000" office:value-type="float" office:value="26.71">
            <text:p>26,71</text:p>
          </table:table-cell>
          <table:table-cell table:formula="of:=[.G174]-[.G173]" office:value-type="float" office:value="0.155000000000001">
            <text:p>0,155</text:p>
          </table:table-cell>
          <table:table-cell table:number-columns-repeated="9"/>
        </table:table-row>
        <table:table-row table:style-name="ro2" table:number-rows-repeated="1048401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0/00/0000</text:date>, <text:time style:data-style-name="N2" text:time-value="0000-00-00T22:27:53.2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1T22:30:57.96</dc:date>
    <meta:generator>LibreOffice/4.0.2.2$Windows_x86 LibreOffice_project/4c82dcdd6efcd48b1d8bba66bfe1989deee49c3</meta:generator>
    <meta:editing-duration>PT26M59S</meta:editing-duration>
    <meta:editing-cycles>20</meta:editing-cycles>
    <meta:document-statistic meta:table-count="1" meta:cell-count="1414" meta:object-count="0"/>
  </office:meta>
</office:document-meta>
</file>