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90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3" table:default-cell-style-name="Default"/>
        <table:table-column table:style-name="co2" table:number-columns-repeated="5" table:default-cell-style-name="Default"/>
        <table:table-row table:style-name="ro1">
          <table:table-cell office:value-type="string" calcext:value-type="string">
            <text:p><text:a xlink:href="http://www.basicairdata.eu/" xlink:type="simple">www.basicairdata.eu</text:a></text:p>
          </table:table-cell>
          <table:table-cell table:number-columns-repeated="10"/>
        </table:table-row>
        <table:table-row table:style-name="ro2">
          <table:table-cell/>
          <table:table-cell office:value-type="string" calcext:value-type="string">
            <text:p>Static</text:p>
          </table:table-cell>
          <table:table-cell table:number-columns-repeated="3"/>
          <table:table-cell office:value-type="string" calcext:value-type="string">
            <text:p>Stagnation/Total</text:p>
          </table:table-cell>
          <table:table-cell table:number-columns-repeated="2"/>
          <table:table-cell office:value-type="string" calcext:value-type="string">
            <text:p>Cp</text:p>
          </table:table-cell>
          <table:table-cell office:value-type="float" office:value="1005" calcext:value-type="float">
            <text:p>1005</text:p>
          </table:table-cell>
          <table:table-cell office:value-type="string" calcext:value-type="string">
            <text:p>J/Kg/K</text:p>
          </table:table-cell>
        </table:table-row>
        <table:table-row table:style-name="ro2">
          <table:table-cell/>
          <table:table-cell office:value-type="string" calcext:value-type="string">
            <text:p>T [K]</text:p>
          </table:table-cell>
          <table:table-cell office:value-type="string" calcext:value-type="string">
            <text:p>V [m/s]</text:p>
          </table:table-cell>
          <table:table-cell office:value-type="string" calcext:value-type="string">
            <text:p>V [km/h]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T0 [K]</text:p>
          </table:table-cell>
          <table:table-cell office:value-type="string" calcext:value-type="string">
            <text:p>Deviation [K]</text:p>
          </table:table-cell>
          <table:table-cell office:value-type="string" calcext:value-type="string">
            <text:p>Deviation [%]</text:p>
          </table:table-cell>
          <table:table-cell office:value-type="string" calcext:value-type="string">
            <text:p>c</text:p>
          </table:table-cell>
          <table:table-cell office:value-type="float" office:value="340.3" calcext:value-type="float">
            <text:p>340,3</text:p>
          </table:table-cell>
          <table:table-cell office:value-type="string" calcext:value-type="string">
            <text:p>m/s</text:p>
          </table:table-cell>
        </table:table-row>
        <table:table-row table:style-name="ro2">
          <table:table-cell/>
          <table:table-cell office:value-type="float" office:value="288.15" calcext:value-type="float">
            <text:p>288,15</text:p>
          </table:table-cell>
          <table:table-cell office:value-type="float" office:value="0" calcext:value-type="float">
            <text:p>0</text:p>
          </table:table-cell>
          <table:table-cell table:formula="of:=[.C4]*3.6" office:value-type="float" office:value="0" calcext:value-type="float">
            <text:p>0</text:p>
          </table:table-cell>
          <table:table-cell table:formula="of:=[.C4]/[.$J$3]" office:value-type="float" office:value="0" calcext:value-type="float">
            <text:p>0</text:p>
          </table:table-cell>
          <table:table-cell table:formula="of:=[.B4]+[.C4]^2/(2*[.$J$2])" office:value-type="float" office:value="288.15" calcext:value-type="float">
            <text:p>288,15</text:p>
          </table:table-cell>
          <table:table-cell table:formula="of:=[.B4]-[.F4]" office:value-type="float" office:value="0" calcext:value-type="float">
            <text:p>0</text:p>
          </table:table-cell>
          <table:table-cell table:formula="of:=([.F4]-[.B4])/[.B4]*100" office:value-type="float" office:value="0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office:value-type="float" office:value="288.15" calcext:value-type="float">
            <text:p>288,15</text:p>
          </table:table-cell>
          <table:table-cell table:formula="of:=[.C4]+1" office:value-type="float" office:value="1" calcext:value-type="float">
            <text:p>1</text:p>
          </table:table-cell>
          <table:table-cell table:formula="of:=[.C5]*3.6" office:value-type="float" office:value="3.6" calcext:value-type="float">
            <text:p>3,6</text:p>
          </table:table-cell>
          <table:table-cell table:formula="of:=[.C5]/[.$J$3]" office:value-type="float" office:value="0.0029385836027035" calcext:value-type="float">
            <text:p>0</text:p>
          </table:table-cell>
          <table:table-cell table:formula="of:=[.B5]+[.C5]^2/(2*[.$J$2])" office:value-type="float" office:value="288.150497512438" calcext:value-type="float">
            <text:p>288,15</text:p>
          </table:table-cell>
          <table:table-cell table:formula="of:=[.B5]-[.F5]" office:value-type="float" office:value="-0.000497512437789283" calcext:value-type="float">
            <text:p>0</text:p>
          </table:table-cell>
          <table:table-cell table:formula="of:=([.F5]-[.B5])/[.B5]*100" office:value-type="float" office:value="0.000172657448477974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.B5]" office:value-type="float" office:value="288.15" calcext:value-type="float">
            <text:p>288,15</text:p>
          </table:table-cell>
          <table:table-cell table:formula="of:=[.C5]+1" office:value-type="float" office:value="2" calcext:value-type="float">
            <text:p>2</text:p>
          </table:table-cell>
          <table:table-cell table:formula="of:=[.C6]*3.6" office:value-type="float" office:value="7.2" calcext:value-type="float">
            <text:p>7,2</text:p>
          </table:table-cell>
          <table:table-cell table:formula="of:=[.C6]/[.$J$3]" office:value-type="float" office:value="0.00587716720540699" calcext:value-type="float">
            <text:p>0,01</text:p>
          </table:table-cell>
          <table:table-cell table:formula="of:=[.B6]+[.C6]^2/(2*[.$J$2])" office:value-type="float" office:value="288.151990049751" calcext:value-type="float">
            <text:p>288,15</text:p>
          </table:table-cell>
          <table:table-cell table:formula="of:=[.B6]-[.F6]" office:value-type="float" office:value="-0.00199004975127082" calcext:value-type="float">
            <text:p>0</text:p>
          </table:table-cell>
          <table:table-cell table:formula="of:=([.F6]-[.B6])/[.B6]*100" office:value-type="float" office:value="0.000690629793951351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.B6]" office:value-type="float" office:value="288.15" calcext:value-type="float">
            <text:p>288,15</text:p>
          </table:table-cell>
          <table:table-cell table:formula="of:=[.C6]+1" office:value-type="float" office:value="3" calcext:value-type="float">
            <text:p>3</text:p>
          </table:table-cell>
          <table:table-cell table:formula="of:=[.C7]*3.6" office:value-type="float" office:value="10.8" calcext:value-type="float">
            <text:p>10,8</text:p>
          </table:table-cell>
          <table:table-cell table:formula="of:=[.C7]/[.$J$3]" office:value-type="float" office:value="0.00881575080811049" calcext:value-type="float">
            <text:p>0,01</text:p>
          </table:table-cell>
          <table:table-cell table:formula="of:=[.B7]+[.C7]^2/(2*[.$J$2])" office:value-type="float" office:value="288.15447761194" calcext:value-type="float">
            <text:p>288,15</text:p>
          </table:table-cell>
          <table:table-cell table:formula="of:=[.B7]-[.F7]" office:value-type="float" office:value="-0.00447761194027407" calcext:value-type="float">
            <text:p>0</text:p>
          </table:table-cell>
          <table:table-cell table:formula="of:=([.F7]-[.B7])/[.B7]*100" office:value-type="float" office:value="0.00155391703636095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.B7]" office:value-type="float" office:value="288.15" calcext:value-type="float">
            <text:p>288,15</text:p>
          </table:table-cell>
          <table:table-cell table:formula="of:=[.C7]+1" office:value-type="float" office:value="4" calcext:value-type="float">
            <text:p>4</text:p>
          </table:table-cell>
          <table:table-cell table:formula="of:=[.C8]*3.6" office:value-type="float" office:value="14.4" calcext:value-type="float">
            <text:p>14,4</text:p>
          </table:table-cell>
          <table:table-cell table:formula="of:=[.C8]/[.$J$3]" office:value-type="float" office:value="0.011754334410814" calcext:value-type="float">
            <text:p>0,01</text:p>
          </table:table-cell>
          <table:table-cell table:formula="of:=[.B8]+[.C8]^2/(2*[.$J$2])" office:value-type="float" office:value="288.157960199005" calcext:value-type="float">
            <text:p>288,16</text:p>
          </table:table-cell>
          <table:table-cell table:formula="of:=[.B8]-[.F8]" office:value-type="float" office:value="-0.00796019900496958" calcext:value-type="float">
            <text:p>-0,01</text:p>
          </table:table-cell>
          <table:table-cell table:formula="of:=([.F8]-[.B8])/[.B8]*100" office:value-type="float" office:value="0.00276251917576595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.B8]" office:value-type="float" office:value="288.15" calcext:value-type="float">
            <text:p>288,15</text:p>
          </table:table-cell>
          <table:table-cell table:formula="of:=[.C8]+1" office:value-type="float" office:value="5" calcext:value-type="float">
            <text:p>5</text:p>
          </table:table-cell>
          <table:table-cell table:formula="of:=[.C9]*3.6" office:value-type="float" office:value="18" calcext:value-type="float">
            <text:p>18</text:p>
          </table:table-cell>
          <table:table-cell table:formula="of:=[.C9]/[.$J$3]" office:value-type="float" office:value="0.0146929180135175" calcext:value-type="float">
            <text:p>0,01</text:p>
          </table:table-cell>
          <table:table-cell table:formula="of:=[.B9]+[.C9]^2/(2*[.$J$2])" office:value-type="float" office:value="288.162437810945" calcext:value-type="float">
            <text:p>288,16</text:p>
          </table:table-cell>
          <table:table-cell table:formula="of:=[.B9]-[.F9]" office:value-type="float" office:value="-0.0124378109453005" calcext:value-type="float">
            <text:p>-0,01</text:p>
          </table:table-cell>
          <table:table-cell table:formula="of:=([.F9]-[.B9])/[.B9]*100" office:value-type="float" office:value="0.00431643621214663" calcext:value-type="float">
            <text:p>0</text:p>
          </table:table-cell>
          <table:table-cell table:number-columns-repeated="3"/>
        </table:table-row>
        <table:table-row table:style-name="ro2">
          <table:table-cell/>
          <table:table-cell table:formula="of:=[.B9]" office:value-type="float" office:value="288.15" calcext:value-type="float">
            <text:p>288,15</text:p>
          </table:table-cell>
          <table:table-cell table:formula="of:=[.C9]+1" office:value-type="float" office:value="6" calcext:value-type="float">
            <text:p>6</text:p>
          </table:table-cell>
          <table:table-cell table:formula="of:=[.C10]*3.6" office:value-type="float" office:value="21.6" calcext:value-type="float">
            <text:p>21,6</text:p>
          </table:table-cell>
          <table:table-cell table:formula="of:=[.C10]/[.$J$3]" office:value-type="float" office:value="0.017631501616221" calcext:value-type="float">
            <text:p>0,02</text:p>
          </table:table-cell>
          <table:table-cell table:formula="of:=[.B10]+[.C10]^2/(2*[.$J$2])" office:value-type="float" office:value="288.167910447761" calcext:value-type="float">
            <text:p>288,17</text:p>
          </table:table-cell>
          <table:table-cell table:formula="of:=[.B10]-[.F10]" office:value-type="float" office:value="-0.01791044776121" calcext:value-type="float">
            <text:p>-0,02</text:p>
          </table:table-cell>
          <table:table-cell table:formula="of:=([.F10]-[.B10])/[.B10]*100" office:value-type="float" office:value="0.00621566814548325" calcext:value-type="float">
            <text:p>0,01</text:p>
          </table:table-cell>
          <table:table-cell table:number-columns-repeated="3"/>
        </table:table-row>
        <table:table-row table:style-name="ro2">
          <table:table-cell/>
          <table:table-cell table:formula="of:=[.B10]" office:value-type="float" office:value="288.15" calcext:value-type="float">
            <text:p>288,15</text:p>
          </table:table-cell>
          <table:table-cell table:formula="of:=[.C10]+1" office:value-type="float" office:value="7" calcext:value-type="float">
            <text:p>7</text:p>
          </table:table-cell>
          <table:table-cell table:formula="of:=[.C11]*3.6" office:value-type="float" office:value="25.2" calcext:value-type="float">
            <text:p>25,2</text:p>
          </table:table-cell>
          <table:table-cell table:formula="of:=[.C11]/[.$J$3]" office:value-type="float" office:value="0.0205700852189245" calcext:value-type="float">
            <text:p>0,02</text:p>
          </table:table-cell>
          <table:table-cell table:formula="of:=[.B11]+[.C11]^2/(2*[.$J$2])" office:value-type="float" office:value="288.174378109453" calcext:value-type="float">
            <text:p>288,17</text:p>
          </table:table-cell>
          <table:table-cell table:formula="of:=[.B11]-[.F11]" office:value-type="float" office:value="-0.0243781094527549" calcext:value-type="float">
            <text:p>-0,02</text:p>
          </table:table-cell>
          <table:table-cell table:formula="of:=([.F11]-[.B11])/[.B11]*100" office:value-type="float" office:value="0.00846021497579555" calcext:value-type="float">
            <text:p>0,01</text:p>
          </table:table-cell>
          <table:table-cell table:number-columns-repeated="3"/>
        </table:table-row>
        <table:table-row table:style-name="ro2">
          <table:table-cell/>
          <table:table-cell table:formula="of:=[.B11]" office:value-type="float" office:value="288.15" calcext:value-type="float">
            <text:p>288,15</text:p>
          </table:table-cell>
          <table:table-cell table:formula="of:=[.C11]+1" office:value-type="float" office:value="8" calcext:value-type="float">
            <text:p>8</text:p>
          </table:table-cell>
          <table:table-cell table:formula="of:=[.C12]*3.6" office:value-type="float" office:value="28.8" calcext:value-type="float">
            <text:p>28,8</text:p>
          </table:table-cell>
          <table:table-cell table:formula="of:=[.C12]/[.$J$3]" office:value-type="float" office:value="0.023508668821628" calcext:value-type="float">
            <text:p>0,02</text:p>
          </table:table-cell>
          <table:table-cell table:formula="of:=[.B12]+[.C12]^2/(2*[.$J$2])" office:value-type="float" office:value="288.18184079602" calcext:value-type="float">
            <text:p>288,18</text:p>
          </table:table-cell>
          <table:table-cell table:formula="of:=[.B12]-[.F12]" office:value-type="float" office:value="-0.0318407960198783" calcext:value-type="float">
            <text:p>-0,03</text:p>
          </table:table-cell>
          <table:table-cell table:formula="of:=([.F12]-[.B12])/[.B12]*100" office:value-type="float" office:value="0.0110500767030638" calcext:value-type="float">
            <text:p>0,01</text:p>
          </table:table-cell>
          <table:table-cell table:number-columns-repeated="3"/>
        </table:table-row>
        <table:table-row table:style-name="ro2">
          <table:table-cell/>
          <table:table-cell table:formula="of:=[.B12]" office:value-type="float" office:value="288.15" calcext:value-type="float">
            <text:p>288,15</text:p>
          </table:table-cell>
          <table:table-cell table:formula="of:=[.C12]+1" office:value-type="float" office:value="9" calcext:value-type="float">
            <text:p>9</text:p>
          </table:table-cell>
          <table:table-cell table:formula="of:=[.C13]*3.6" office:value-type="float" office:value="32.4" calcext:value-type="float">
            <text:p>32,4</text:p>
          </table:table-cell>
          <table:table-cell table:formula="of:=[.C13]/[.$J$3]" office:value-type="float" office:value="0.0264472524243315" calcext:value-type="float">
            <text:p>0,03</text:p>
          </table:table-cell>
          <table:table-cell table:formula="of:=[.B13]+[.C13]^2/(2*[.$J$2])" office:value-type="float" office:value="288.190298507463" calcext:value-type="float">
            <text:p>288,19</text:p>
          </table:table-cell>
          <table:table-cell table:formula="of:=[.B13]-[.F13]" office:value-type="float" office:value="-0.040298507462694" calcext:value-type="float">
            <text:p>-0,04</text:p>
          </table:table-cell>
          <table:table-cell table:formula="of:=([.F13]-[.B13])/[.B13]*100" office:value-type="float" office:value="0.0139852533273274" calcext:value-type="float">
            <text:p>0,01</text:p>
          </table:table-cell>
          <table:table-cell table:number-columns-repeated="3"/>
        </table:table-row>
        <table:table-row table:style-name="ro2">
          <table:table-cell/>
          <table:table-cell table:formula="of:=[.B13]" office:value-type="float" office:value="288.15" calcext:value-type="float">
            <text:p>288,15</text:p>
          </table:table-cell>
          <table:table-cell table:formula="of:=[.C13]+1" office:value-type="float" office:value="10" calcext:value-type="float">
            <text:p>10</text:p>
          </table:table-cell>
          <table:table-cell table:formula="of:=[.C14]*3.6" office:value-type="float" office:value="36" calcext:value-type="float">
            <text:p>36</text:p>
          </table:table-cell>
          <table:table-cell table:formula="of:=[.C14]/[.$J$3]" office:value-type="float" office:value="0.029385836027035" calcext:value-type="float">
            <text:p>0,03</text:p>
          </table:table-cell>
          <table:table-cell table:formula="of:=[.B14]+[.C14]^2/(2*[.$J$2])" office:value-type="float" office:value="288.199751243781" calcext:value-type="float">
            <text:p>288,2</text:p>
          </table:table-cell>
          <table:table-cell table:formula="of:=[.B14]-[.F14]" office:value-type="float" office:value="-0.0497512437810883" calcext:value-type="float">
            <text:p>-0,05</text:p>
          </table:table-cell>
          <table:table-cell table:formula="of:=([.F14]-[.B14])/[.B14]*100" office:value-type="float" office:value="0.017265744848547" calcext:value-type="float">
            <text:p>0,02</text:p>
          </table:table-cell>
          <table:table-cell table:number-columns-repeated="3"/>
        </table:table-row>
        <table:table-row table:style-name="ro2">
          <table:table-cell/>
          <table:table-cell table:formula="of:=[.B14]" office:value-type="float" office:value="288.15" calcext:value-type="float">
            <text:p>288,15</text:p>
          </table:table-cell>
          <table:table-cell table:formula="of:=[.C14]+1" office:value-type="float" office:value="11" calcext:value-type="float">
            <text:p>11</text:p>
          </table:table-cell>
          <table:table-cell table:formula="of:=[.C15]*3.6" office:value-type="float" office:value="39.6" calcext:value-type="float">
            <text:p>39,6</text:p>
          </table:table-cell>
          <table:table-cell table:formula="of:=[.C15]/[.$J$3]" office:value-type="float" office:value="0.0323244196297385" calcext:value-type="float">
            <text:p>0,03</text:p>
          </table:table-cell>
          <table:table-cell table:formula="of:=[.B15]+[.C15]^2/(2*[.$J$2])" office:value-type="float" office:value="288.210199004975" calcext:value-type="float">
            <text:p>288,21</text:p>
          </table:table-cell>
          <table:table-cell table:formula="of:=[.B15]-[.F15]" office:value-type="float" office:value="-0.060199004975118" calcext:value-type="float">
            <text:p>-0,06</text:p>
          </table:table-cell>
          <table:table-cell table:formula="of:=([.F15]-[.B15])/[.B15]*100" office:value-type="float" office:value="0.0208915512667423" calcext:value-type="float">
            <text:p>0,02</text:p>
          </table:table-cell>
          <table:table-cell table:number-columns-repeated="3"/>
        </table:table-row>
        <table:table-row table:style-name="ro2">
          <table:table-cell/>
          <table:table-cell table:formula="of:=[.B15]" office:value-type="float" office:value="288.15" calcext:value-type="float">
            <text:p>288,15</text:p>
          </table:table-cell>
          <table:table-cell table:formula="of:=[.C15]+1" office:value-type="float" office:value="12" calcext:value-type="float">
            <text:p>12</text:p>
          </table:table-cell>
          <table:table-cell table:formula="of:=[.C16]*3.6" office:value-type="float" office:value="43.2" calcext:value-type="float">
            <text:p>43,2</text:p>
          </table:table-cell>
          <table:table-cell table:formula="of:=[.C16]/[.$J$3]" office:value-type="float" office:value="0.035263003232442" calcext:value-type="float">
            <text:p>0,04</text:p>
          </table:table-cell>
          <table:table-cell table:formula="of:=[.B16]+[.C16]^2/(2*[.$J$2])" office:value-type="float" office:value="288.221641791045" calcext:value-type="float">
            <text:p>288,22</text:p>
          </table:table-cell>
          <table:table-cell table:formula="of:=[.B16]-[.F16]" office:value-type="float" office:value="-0.0716417910447831" calcext:value-type="float">
            <text:p>-0,07</text:p>
          </table:table-cell>
          <table:table-cell table:formula="of:=([.F16]-[.B16])/[.B16]*100" office:value-type="float" office:value="0.0248626725819133" calcext:value-type="float">
            <text:p>0,02</text:p>
          </table:table-cell>
          <table:table-cell table:number-columns-repeated="3"/>
        </table:table-row>
        <table:table-row table:style-name="ro2">
          <table:table-cell/>
          <table:table-cell table:formula="of:=[.B16]" office:value-type="float" office:value="288.15" calcext:value-type="float">
            <text:p>288,15</text:p>
          </table:table-cell>
          <table:table-cell table:formula="of:=[.C16]+1" office:value-type="float" office:value="13" calcext:value-type="float">
            <text:p>13</text:p>
          </table:table-cell>
          <table:table-cell table:formula="of:=[.C17]*3.6" office:value-type="float" office:value="46.8" calcext:value-type="float">
            <text:p>46,8</text:p>
          </table:table-cell>
          <table:table-cell table:formula="of:=[.C17]/[.$J$3]" office:value-type="float" office:value="0.0382015868351455" calcext:value-type="float">
            <text:p>0,04</text:p>
          </table:table-cell>
          <table:table-cell table:formula="of:=[.B17]+[.C17]^2/(2*[.$J$2])" office:value-type="float" office:value="288.23407960199" calcext:value-type="float">
            <text:p>288,23</text:p>
          </table:table-cell>
          <table:table-cell table:formula="of:=[.B17]-[.F17]" office:value-type="float" office:value="-0.0840796019900267" calcext:value-type="float">
            <text:p>-0,08</text:p>
          </table:table-cell>
          <table:table-cell table:formula="of:=([.F17]-[.B17])/[.B17]*100" office:value-type="float" office:value="0.0291791087940402" calcext:value-type="float">
            <text:p>0,03</text:p>
          </table:table-cell>
          <table:table-cell table:number-columns-repeated="3"/>
        </table:table-row>
        <table:table-row table:style-name="ro2">
          <table:table-cell/>
          <table:table-cell table:formula="of:=[.B17]" office:value-type="float" office:value="288.15" calcext:value-type="float">
            <text:p>288,15</text:p>
          </table:table-cell>
          <table:table-cell table:formula="of:=[.C17]+1" office:value-type="float" office:value="14" calcext:value-type="float">
            <text:p>14</text:p>
          </table:table-cell>
          <table:table-cell table:formula="of:=[.C18]*3.6" office:value-type="float" office:value="50.4" calcext:value-type="float">
            <text:p>50,4</text:p>
          </table:table-cell>
          <table:table-cell table:formula="of:=[.C18]/[.$J$3]" office:value-type="float" office:value="0.041140170437849" calcext:value-type="float">
            <text:p>0,04</text:p>
          </table:table-cell>
          <table:table-cell table:formula="of:=[.B18]+[.C18]^2/(2*[.$J$2])" office:value-type="float" office:value="288.247512437811" calcext:value-type="float">
            <text:p>288,25</text:p>
          </table:table-cell>
          <table:table-cell table:formula="of:=[.B18]-[.F18]" office:value-type="float" office:value="-0.0975124378109626" calcext:value-type="float">
            <text:p>-0,1</text:p>
          </table:table-cell>
          <table:table-cell table:formula="of:=([.F18]-[.B18])/[.B18]*100" office:value-type="float" office:value="0.0338408599031625" calcext:value-type="float">
            <text:p>0,03</text:p>
          </table:table-cell>
          <table:table-cell table:number-columns-repeated="3"/>
        </table:table-row>
        <table:table-row table:style-name="ro2">
          <table:table-cell/>
          <table:table-cell table:formula="of:=[.B18]" office:value-type="float" office:value="288.15" calcext:value-type="float">
            <text:p>288,15</text:p>
          </table:table-cell>
          <table:table-cell table:formula="of:=[.C18]+1" office:value-type="float" office:value="15" calcext:value-type="float">
            <text:p>15</text:p>
          </table:table-cell>
          <table:table-cell table:formula="of:=[.C19]*3.6" office:value-type="float" office:value="54" calcext:value-type="float">
            <text:p>54</text:p>
          </table:table-cell>
          <table:table-cell table:formula="of:=[.C19]/[.$J$3]" office:value-type="float" office:value="0.0440787540405525" calcext:value-type="float">
            <text:p>0,04</text:p>
          </table:table-cell>
          <table:table-cell table:formula="of:=[.B19]+[.C19]^2/(2*[.$J$2])" office:value-type="float" office:value="288.261940298507" calcext:value-type="float">
            <text:p>288,26</text:p>
          </table:table-cell>
          <table:table-cell table:formula="of:=[.B19]-[.F19]" office:value-type="float" office:value="-0.111940298507477" calcext:value-type="float">
            <text:p>-0,11</text:p>
          </table:table-cell>
          <table:table-cell table:formula="of:=([.F19]-[.B19])/[.B19]*100" office:value-type="float" office:value="0.0388479259092407" calcext:value-type="float">
            <text:p>0,04</text:p>
          </table:table-cell>
          <table:table-cell table:number-columns-repeated="3"/>
        </table:table-row>
        <table:table-row table:style-name="ro2">
          <table:table-cell/>
          <table:table-cell table:formula="of:=[.B19]" office:value-type="float" office:value="288.15" calcext:value-type="float">
            <text:p>288,15</text:p>
          </table:table-cell>
          <table:table-cell table:formula="of:=[.C19]+1" office:value-type="float" office:value="16" calcext:value-type="float">
            <text:p>16</text:p>
          </table:table-cell>
          <table:table-cell table:formula="of:=[.C20]*3.6" office:value-type="float" office:value="57.6" calcext:value-type="float">
            <text:p>57,6</text:p>
          </table:table-cell>
          <table:table-cell table:formula="of:=[.C20]/[.$J$3]" office:value-type="float" office:value="0.047017337643256" calcext:value-type="float">
            <text:p>0,05</text:p>
          </table:table-cell>
          <table:table-cell table:formula="of:=[.B20]+[.C20]^2/(2*[.$J$2])" office:value-type="float" office:value="288.27736318408" calcext:value-type="float">
            <text:p>288,28</text:p>
          </table:table-cell>
          <table:table-cell table:formula="of:=[.B20]-[.F20]" office:value-type="float" office:value="-0.127363184079627" calcext:value-type="float">
            <text:p>-0,13</text:p>
          </table:table-cell>
          <table:table-cell table:formula="of:=([.F20]-[.B20])/[.B20]*100" office:value-type="float" office:value="0.0442003068122946" calcext:value-type="float">
            <text:p>0,04</text:p>
          </table:table-cell>
          <table:table-cell table:number-columns-repeated="3"/>
        </table:table-row>
        <table:table-row table:style-name="ro2">
          <table:table-cell/>
          <table:table-cell table:formula="of:=[.B20]" office:value-type="float" office:value="288.15" calcext:value-type="float">
            <text:p>288,15</text:p>
          </table:table-cell>
          <table:table-cell table:formula="of:=[.C20]+1" office:value-type="float" office:value="17" calcext:value-type="float">
            <text:p>17</text:p>
          </table:table-cell>
          <table:table-cell table:formula="of:=[.C21]*3.6" office:value-type="float" office:value="61.2" calcext:value-type="float">
            <text:p>61,2</text:p>
          </table:table-cell>
          <table:table-cell table:formula="of:=[.C21]/[.$J$3]" office:value-type="float" office:value="0.0499559212459594" calcext:value-type="float">
            <text:p>0,05</text:p>
          </table:table-cell>
          <table:table-cell table:formula="of:=[.B21]+[.C21]^2/(2*[.$J$2])" office:value-type="float" office:value="288.293781094527" calcext:value-type="float">
            <text:p>288,29</text:p>
          </table:table-cell>
          <table:table-cell table:formula="of:=[.B21]-[.F21]" office:value-type="float" office:value="-0.143781094527355" calcext:value-type="float">
            <text:p>-0,14</text:p>
          </table:table-cell>
          <table:table-cell table:formula="of:=([.F21]-[.B21])/[.B21]*100" office:value-type="float" office:value="0.0498980026123045" calcext:value-type="float">
            <text:p>0,05</text:p>
          </table:table-cell>
          <table:table-cell table:number-columns-repeated="3"/>
        </table:table-row>
        <table:table-row table:style-name="ro2">
          <table:table-cell/>
          <table:table-cell table:formula="of:=[.B21]" office:value-type="float" office:value="288.15" calcext:value-type="float">
            <text:p>288,15</text:p>
          </table:table-cell>
          <table:table-cell table:formula="of:=[.C21]+1" office:value-type="float" office:value="18" calcext:value-type="float">
            <text:p>18</text:p>
          </table:table-cell>
          <table:table-cell table:formula="of:=[.C22]*3.6" office:value-type="float" office:value="64.8" calcext:value-type="float">
            <text:p>64,8</text:p>
          </table:table-cell>
          <table:table-cell table:formula="of:=[.C22]/[.$J$3]" office:value-type="float" office:value="0.0528945048486629" calcext:value-type="float">
            <text:p>0,05</text:p>
          </table:table-cell>
          <table:table-cell table:formula="of:=[.B22]+[.C22]^2/(2*[.$J$2])" office:value-type="float" office:value="288.311194029851" calcext:value-type="float">
            <text:p>288,31</text:p>
          </table:table-cell>
          <table:table-cell table:formula="of:=[.B22]-[.F22]" office:value-type="float" office:value="-0.161194029850719" calcext:value-type="float">
            <text:p>-0,16</text:p>
          </table:table-cell>
          <table:table-cell table:formula="of:=([.F22]-[.B22])/[.B22]*100" office:value-type="float" office:value="0.0559410133092901" calcext:value-type="float">
            <text:p>0,06</text:p>
          </table:table-cell>
          <table:table-cell table:number-columns-repeated="3"/>
        </table:table-row>
        <table:table-row table:style-name="ro2">
          <table:table-cell/>
          <table:table-cell table:formula="of:=[.B22]" office:value-type="float" office:value="288.15" calcext:value-type="float">
            <text:p>288,15</text:p>
          </table:table-cell>
          <table:table-cell table:formula="of:=[.C22]+1" office:value-type="float" office:value="19" calcext:value-type="float">
            <text:p>19</text:p>
          </table:table-cell>
          <table:table-cell table:formula="of:=[.C23]*3.6" office:value-type="float" office:value="68.4" calcext:value-type="float">
            <text:p>68,4</text:p>
          </table:table-cell>
          <table:table-cell table:formula="of:=[.C23]/[.$J$3]" office:value-type="float" office:value="0.0558330884513664" calcext:value-type="float">
            <text:p>0,06</text:p>
          </table:table-cell>
          <table:table-cell table:formula="of:=[.B23]+[.C23]^2/(2*[.$J$2])" office:value-type="float" office:value="288.32960199005" calcext:value-type="float">
            <text:p>288,33</text:p>
          </table:table-cell>
          <table:table-cell table:formula="of:=[.B23]-[.F23]" office:value-type="float" office:value="-0.179601990049775" calcext:value-type="float">
            <text:p>-0,18</text:p>
          </table:table-cell>
          <table:table-cell table:formula="of:=([.F23]-[.B23])/[.B23]*100" office:value-type="float" office:value="0.062329338903271" calcext:value-type="float">
            <text:p>0,06</text:p>
          </table:table-cell>
          <table:table-cell table:number-columns-repeated="3"/>
        </table:table-row>
        <table:table-row table:style-name="ro2">
          <table:table-cell/>
          <table:table-cell table:formula="of:=[.B23]" office:value-type="float" office:value="288.15" calcext:value-type="float">
            <text:p>288,15</text:p>
          </table:table-cell>
          <table:table-cell table:formula="of:=[.C23]+1" office:value-type="float" office:value="20" calcext:value-type="float">
            <text:p>20</text:p>
          </table:table-cell>
          <table:table-cell table:formula="of:=[.C24]*3.6" office:value-type="float" office:value="72" calcext:value-type="float">
            <text:p>72</text:p>
          </table:table-cell>
          <table:table-cell table:formula="of:=[.C24]/[.$J$3]" office:value-type="float" office:value="0.0587716720540699" calcext:value-type="float">
            <text:p>0,06</text:p>
          </table:table-cell>
          <table:table-cell table:formula="of:=[.B24]+[.C24]^2/(2*[.$J$2])" office:value-type="float" office:value="288.349004975124" calcext:value-type="float">
            <text:p>288,35</text:p>
          </table:table-cell>
          <table:table-cell table:formula="of:=[.B24]-[.F24]" office:value-type="float" office:value="-0.199004975124353" calcext:value-type="float">
            <text:p>-0,2</text:p>
          </table:table-cell>
          <table:table-cell table:formula="of:=([.F24]-[.B24])/[.B24]*100" office:value-type="float" office:value="0.0690629793941882" calcext:value-type="float">
            <text:p>0,07</text:p>
          </table:table-cell>
          <table:table-cell table:number-columns-repeated="3"/>
        </table:table-row>
        <table:table-row table:style-name="ro2">
          <table:table-cell/>
          <table:table-cell table:formula="of:=[.B24]" office:value-type="float" office:value="288.15" calcext:value-type="float">
            <text:p>288,15</text:p>
          </table:table-cell>
          <table:table-cell table:formula="of:=[.C24]+1" office:value-type="float" office:value="21" calcext:value-type="float">
            <text:p>21</text:p>
          </table:table-cell>
          <table:table-cell table:formula="of:=[.C25]*3.6" office:value-type="float" office:value="75.6" calcext:value-type="float">
            <text:p>75,6</text:p>
          </table:table-cell>
          <table:table-cell table:formula="of:=[.C25]/[.$J$3]" office:value-type="float" office:value="0.0617102556567734" calcext:value-type="float">
            <text:p>0,06</text:p>
          </table:table-cell>
          <table:table-cell table:formula="of:=[.B25]+[.C25]^2/(2*[.$J$2])" office:value-type="float" office:value="288.369402985075" calcext:value-type="float">
            <text:p>288,37</text:p>
          </table:table-cell>
          <table:table-cell table:formula="of:=[.B25]-[.F25]" office:value-type="float" office:value="-0.219402985074623" calcext:value-type="float">
            <text:p>-0,22</text:p>
          </table:table-cell>
          <table:table-cell table:formula="of:=([.F25]-[.B25])/[.B25]*100" office:value-type="float" office:value="0.0761419347821008" calcext:value-type="float">
            <text:p>0,08</text:p>
          </table:table-cell>
          <table:table-cell table:number-columns-repeated="3"/>
        </table:table-row>
        <table:table-row table:style-name="ro2">
          <table:table-cell/>
          <table:table-cell table:formula="of:=[.B25]" office:value-type="float" office:value="288.15" calcext:value-type="float">
            <text:p>288,15</text:p>
          </table:table-cell>
          <table:table-cell table:formula="of:=[.C25]+1" office:value-type="float" office:value="22" calcext:value-type="float">
            <text:p>22</text:p>
          </table:table-cell>
          <table:table-cell table:formula="of:=[.C26]*3.6" office:value-type="float" office:value="79.2" calcext:value-type="float">
            <text:p>79,2</text:p>
          </table:table-cell>
          <table:table-cell table:formula="of:=[.C26]/[.$J$3]" office:value-type="float" office:value="0.0646488392594769" calcext:value-type="float">
            <text:p>0,06</text:p>
          </table:table-cell>
          <table:table-cell table:formula="of:=[.B26]+[.C26]^2/(2*[.$J$2])" office:value-type="float" office:value="288.3907960199" calcext:value-type="float">
            <text:p>288,39</text:p>
          </table:table-cell>
          <table:table-cell table:formula="of:=[.B26]-[.F26]" office:value-type="float" office:value="-0.240796019900472" calcext:value-type="float">
            <text:p>-0,24</text:p>
          </table:table-cell>
          <table:table-cell table:formula="of:=([.F26]-[.B26])/[.B26]*100" office:value-type="float" office:value="0.0835662050669693" calcext:value-type="float">
            <text:p>0,08</text:p>
          </table:table-cell>
          <table:table-cell table:number-columns-repeated="3"/>
        </table:table-row>
        <table:table-row table:style-name="ro2">
          <table:table-cell/>
          <table:table-cell table:formula="of:=[.B26]" office:value-type="float" office:value="288.15" calcext:value-type="float">
            <text:p>288,15</text:p>
          </table:table-cell>
          <table:table-cell table:formula="of:=[.C26]+1" office:value-type="float" office:value="23" calcext:value-type="float">
            <text:p>23</text:p>
          </table:table-cell>
          <table:table-cell table:formula="of:=[.C27]*3.6" office:value-type="float" office:value="82.8" calcext:value-type="float">
            <text:p>82,8</text:p>
          </table:table-cell>
          <table:table-cell table:formula="of:=[.C27]/[.$J$3]" office:value-type="float" office:value="0.0675874228621804" calcext:value-type="float">
            <text:p>0,07</text:p>
          </table:table-cell>
          <table:table-cell table:formula="of:=[.B27]+[.C27]^2/(2*[.$J$2])" office:value-type="float" office:value="288.413184079602" calcext:value-type="float">
            <text:p>288,41</text:p>
          </table:table-cell>
          <table:table-cell table:formula="of:=[.B27]-[.F27]" office:value-type="float" office:value="-0.263184079602013" calcext:value-type="float">
            <text:p>-0,26</text:p>
          </table:table-cell>
          <table:table-cell table:formula="of:=([.F27]-[.B27])/[.B27]*100" office:value-type="float" office:value="0.0913357902488332" calcext:value-type="float">
            <text:p>0,09</text:p>
          </table:table-cell>
          <table:table-cell table:number-columns-repeated="3"/>
        </table:table-row>
        <table:table-row table:style-name="ro2">
          <table:table-cell/>
          <table:table-cell table:formula="of:=[.B27]" office:value-type="float" office:value="288.15" calcext:value-type="float">
            <text:p>288,15</text:p>
          </table:table-cell>
          <table:table-cell table:formula="of:=[.C27]+1" office:value-type="float" office:value="24" calcext:value-type="float">
            <text:p>24</text:p>
          </table:table-cell>
          <table:table-cell table:formula="of:=[.C28]*3.6" office:value-type="float" office:value="86.4" calcext:value-type="float">
            <text:p>86,4</text:p>
          </table:table-cell>
          <table:table-cell table:formula="of:=[.C28]/[.$J$3]" office:value-type="float" office:value="0.0705260064648839" calcext:value-type="float">
            <text:p>0,07</text:p>
          </table:table-cell>
          <table:table-cell table:formula="of:=[.B28]+[.C28]^2/(2*[.$J$2])" office:value-type="float" office:value="288.436567164179" calcext:value-type="float">
            <text:p>288,44</text:p>
          </table:table-cell>
          <table:table-cell table:formula="of:=[.B28]-[.F28]" office:value-type="float" office:value="-0.286567164179132" calcext:value-type="float">
            <text:p>-0,29</text:p>
          </table:table-cell>
          <table:table-cell table:formula="of:=([.F28]-[.B28])/[.B28]*100" office:value-type="float" office:value="0.0994506903276531" calcext:value-type="float">
            <text:p>0,1</text:p>
          </table:table-cell>
          <table:table-cell table:number-columns-repeated="3"/>
        </table:table-row>
        <table:table-row table:style-name="ro2">
          <table:table-cell/>
          <table:table-cell table:formula="of:=[.B28]" office:value-type="float" office:value="288.15" calcext:value-type="float">
            <text:p>288,15</text:p>
          </table:table-cell>
          <table:table-cell table:formula="of:=[.C28]+1" office:value-type="float" office:value="25" calcext:value-type="float">
            <text:p>25</text:p>
          </table:table-cell>
          <table:table-cell table:formula="of:=[.C29]*3.6" office:value-type="float" office:value="90" calcext:value-type="float">
            <text:p>90</text:p>
          </table:table-cell>
          <table:table-cell table:formula="of:=[.C29]/[.$J$3]" office:value-type="float" office:value="0.0734645900675874" calcext:value-type="float">
            <text:p>0,07</text:p>
          </table:table-cell>
          <table:table-cell table:formula="of:=[.B29]+[.C29]^2/(2*[.$J$2])" office:value-type="float" office:value="288.460945273632" calcext:value-type="float">
            <text:p>288,46</text:p>
          </table:table-cell>
          <table:table-cell table:formula="of:=[.B29]-[.F29]" office:value-type="float" office:value="-0.31094527363183" calcext:value-type="float">
            <text:p>-0,31</text:p>
          </table:table-cell>
          <table:table-cell table:formula="of:=([.F29]-[.B29])/[.B29]*100" office:value-type="float" office:value="0.107910905303429" calcext:value-type="float">
            <text:p>0,11</text:p>
          </table:table-cell>
          <table:table-cell table:number-columns-repeated="3"/>
        </table:table-row>
        <table:table-row table:style-name="ro2">
          <table:table-cell/>
          <table:table-cell table:formula="of:=[.B29]" office:value-type="float" office:value="288.15" calcext:value-type="float">
            <text:p>288,15</text:p>
          </table:table-cell>
          <table:table-cell table:formula="of:=[.C29]+1" office:value-type="float" office:value="26" calcext:value-type="float">
            <text:p>26</text:p>
          </table:table-cell>
          <table:table-cell table:formula="of:=[.C30]*3.6" office:value-type="float" office:value="93.6" calcext:value-type="float">
            <text:p>93,6</text:p>
          </table:table-cell>
          <table:table-cell table:formula="of:=[.C30]/[.$J$3]" office:value-type="float" office:value="0.0764031736702909" calcext:value-type="float">
            <text:p>0,08</text:p>
          </table:table-cell>
          <table:table-cell table:formula="of:=[.B30]+[.C30]^2/(2*[.$J$2])" office:value-type="float" office:value="288.48631840796" calcext:value-type="float">
            <text:p>288,49</text:p>
          </table:table-cell>
          <table:table-cell table:formula="of:=[.B30]-[.F30]" office:value-type="float" office:value="-0.336318407960221" calcext:value-type="float">
            <text:p>-0,34</text:p>
          </table:table-cell>
          <table:table-cell table:formula="of:=([.F30]-[.B30])/[.B30]*100" office:value-type="float" office:value="0.1167164351762" calcext:value-type="float">
            <text:p>0,12</text:p>
          </table:table-cell>
          <table:table-cell table:number-columns-repeated="3"/>
        </table:table-row>
        <table:table-row table:style-name="ro2">
          <table:table-cell/>
          <table:table-cell table:formula="of:=[.B30]" office:value-type="float" office:value="288.15" calcext:value-type="float">
            <text:p>288,15</text:p>
          </table:table-cell>
          <table:table-cell table:formula="of:=[.C30]+1" office:value-type="float" office:value="27" calcext:value-type="float">
            <text:p>27</text:p>
          </table:table-cell>
          <table:table-cell table:formula="of:=[.C31]*3.6" office:value-type="float" office:value="97.2" calcext:value-type="float">
            <text:p>97,2</text:p>
          </table:table-cell>
          <table:table-cell table:formula="of:=[.C31]/[.$J$3]" office:value-type="float" office:value="0.0793417572729944" calcext:value-type="float">
            <text:p>0,08</text:p>
          </table:table-cell>
          <table:table-cell table:formula="of:=[.B31]+[.C31]^2/(2*[.$J$2])" office:value-type="float" office:value="288.512686567164" calcext:value-type="float">
            <text:p>288,51</text:p>
          </table:table-cell>
          <table:table-cell table:formula="of:=[.B31]-[.F31]" office:value-type="float" office:value="-0.362686567164189" calcext:value-type="float">
            <text:p>-0,36</text:p>
          </table:table-cell>
          <table:table-cell table:formula="of:=([.F31]-[.B31])/[.B31]*100" office:value-type="float" office:value="0.125867279945927" calcext:value-type="float">
            <text:p>0,13</text:p>
          </table:table-cell>
          <table:table-cell table:number-columns-repeated="3"/>
        </table:table-row>
        <table:table-row table:style-name="ro2">
          <table:table-cell/>
          <table:table-cell table:formula="of:=[.B31]" office:value-type="float" office:value="288.15" calcext:value-type="float">
            <text:p>288,15</text:p>
          </table:table-cell>
          <table:table-cell table:formula="of:=[.C31]+1" office:value-type="float" office:value="28" calcext:value-type="float">
            <text:p>28</text:p>
          </table:table-cell>
          <table:table-cell table:formula="of:=[.C32]*3.6" office:value-type="float" office:value="100.8" calcext:value-type="float">
            <text:p>100,8</text:p>
          </table:table-cell>
          <table:table-cell table:formula="of:=[.C32]/[.$J$3]" office:value-type="float" office:value="0.0822803408756979" calcext:value-type="float">
            <text:p>0,08</text:p>
          </table:table-cell>
          <table:table-cell table:formula="of:=[.B32]+[.C32]^2/(2*[.$J$2])" office:value-type="float" office:value="288.540049751244" calcext:value-type="float">
            <text:p>288,54</text:p>
          </table:table-cell>
          <table:table-cell table:formula="of:=[.B32]-[.F32]" office:value-type="float" office:value="-0.390049751243794" calcext:value-type="float">
            <text:p>-0,39</text:p>
          </table:table-cell>
          <table:table-cell table:formula="of:=([.F32]-[.B32])/[.B32]*100" office:value-type="float" office:value="0.13536343961263" calcext:value-type="float">
            <text:p>0,14</text:p>
          </table:table-cell>
          <table:table-cell table:number-columns-repeated="3"/>
        </table:table-row>
        <table:table-row table:style-name="ro2">
          <table:table-cell/>
          <table:table-cell table:formula="of:=[.B32]" office:value-type="float" office:value="288.15" calcext:value-type="float">
            <text:p>288,15</text:p>
          </table:table-cell>
          <table:table-cell table:formula="of:=[.C32]+1" office:value-type="float" office:value="29" calcext:value-type="float">
            <text:p>29</text:p>
          </table:table-cell>
          <table:table-cell table:formula="of:=[.C33]*3.6" office:value-type="float" office:value="104.4" calcext:value-type="float">
            <text:p>104,4</text:p>
          </table:table-cell>
          <table:table-cell table:formula="of:=[.C33]/[.$J$3]" office:value-type="float" office:value="0.0852189244784014" calcext:value-type="float">
            <text:p>0,09</text:p>
          </table:table-cell>
          <table:table-cell table:formula="of:=[.B33]+[.C33]^2/(2*[.$J$2])" office:value-type="float" office:value="288.568407960199" calcext:value-type="float">
            <text:p>288,57</text:p>
          </table:table-cell>
          <table:table-cell table:formula="of:=[.B33]-[.F33]" office:value-type="float" office:value="-0.418407960199033" calcext:value-type="float">
            <text:p>-0,42</text:p>
          </table:table-cell>
          <table:table-cell table:formula="of:=([.F33]-[.B33])/[.B33]*100" office:value-type="float" office:value="0.145204914176309" calcext:value-type="float">
            <text:p>0,15</text:p>
          </table:table-cell>
          <table:table-cell table:number-columns-repeated="3"/>
        </table:table-row>
        <table:table-row table:style-name="ro2">
          <table:table-cell/>
          <table:table-cell table:formula="of:=[.B33]" office:value-type="float" office:value="288.15" calcext:value-type="float">
            <text:p>288,15</text:p>
          </table:table-cell>
          <table:table-cell table:formula="of:=[.C33]+1" office:value-type="float" office:value="30" calcext:value-type="float">
            <text:p>30</text:p>
          </table:table-cell>
          <table:table-cell table:formula="of:=[.C34]*3.6" office:value-type="float" office:value="108" calcext:value-type="float">
            <text:p>108</text:p>
          </table:table-cell>
          <table:table-cell table:formula="of:=[.C34]/[.$J$3]" office:value-type="float" office:value="0.0881575080811049" calcext:value-type="float">
            <text:p>0,09</text:p>
          </table:table-cell>
          <table:table-cell table:formula="of:=[.B34]+[.C34]^2/(2*[.$J$2])" office:value-type="float" office:value="288.59776119403" calcext:value-type="float">
            <text:p>288,6</text:p>
          </table:table-cell>
          <table:table-cell table:formula="of:=[.B34]-[.F34]" office:value-type="float" office:value="-0.447761194029852" calcext:value-type="float">
            <text:p>-0,45</text:p>
          </table:table-cell>
          <table:table-cell table:formula="of:=([.F34]-[.B34])/[.B34]*100" office:value-type="float" office:value="0.155391703636943" calcext:value-type="float">
            <text:p>0,16</text:p>
          </table:table-cell>
          <table:table-cell table:number-columns-repeated="3"/>
        </table:table-row>
        <table:table-row table:style-name="ro2">
          <table:table-cell/>
          <table:table-cell table:formula="of:=[.B34]" office:value-type="float" office:value="288.15" calcext:value-type="float">
            <text:p>288,15</text:p>
          </table:table-cell>
          <table:table-cell table:formula="of:=[.C34]+1" office:value-type="float" office:value="31" calcext:value-type="float">
            <text:p>31</text:p>
          </table:table-cell>
          <table:table-cell table:formula="of:=[.C35]*3.6" office:value-type="float" office:value="111.6" calcext:value-type="float">
            <text:p>111,6</text:p>
          </table:table-cell>
          <table:table-cell table:formula="of:=[.C35]/[.$J$3]" office:value-type="float" office:value="0.0910960916838084" calcext:value-type="float">
            <text:p>0,09</text:p>
          </table:table-cell>
          <table:table-cell table:formula="of:=[.B35]+[.C35]^2/(2*[.$J$2])" office:value-type="float" office:value="288.628109452736" calcext:value-type="float">
            <text:p>288,63</text:p>
          </table:table-cell>
          <table:table-cell table:formula="of:=[.B35]-[.F35]" office:value-type="float" office:value="-0.478109452736305" calcext:value-type="float">
            <text:p>-0,48</text:p>
          </table:table-cell>
          <table:table-cell table:formula="of:=([.F35]-[.B35])/[.B35]*100" office:value-type="float" office:value="0.165923807994553" calcext:value-type="float">
            <text:p>0,17</text:p>
          </table:table-cell>
          <table:table-cell table:number-columns-repeated="3"/>
        </table:table-row>
        <table:table-row table:style-name="ro2">
          <table:table-cell/>
          <table:table-cell table:formula="of:=[.B35]" office:value-type="float" office:value="288.15" calcext:value-type="float">
            <text:p>288,15</text:p>
          </table:table-cell>
          <table:table-cell table:formula="of:=[.C35]+1" office:value-type="float" office:value="32" calcext:value-type="float">
            <text:p>32</text:p>
          </table:table-cell>
          <table:table-cell table:formula="of:=[.C36]*3.6" office:value-type="float" office:value="115.2" calcext:value-type="float">
            <text:p>115,2</text:p>
          </table:table-cell>
          <table:table-cell table:formula="of:=[.C36]/[.$J$3]" office:value-type="float" office:value="0.0940346752865119" calcext:value-type="float">
            <text:p>0,09</text:p>
          </table:table-cell>
          <table:table-cell table:formula="of:=[.B36]+[.C36]^2/(2*[.$J$2])" office:value-type="float" office:value="288.659452736318" calcext:value-type="float">
            <text:p>288,66</text:p>
          </table:table-cell>
          <table:table-cell table:formula="of:=[.B36]-[.F36]" office:value-type="float" office:value="-0.509452736318394" calcext:value-type="float">
            <text:p>-0,51</text:p>
          </table:table-cell>
          <table:table-cell table:formula="of:=([.F36]-[.B36])/[.B36]*100" office:value-type="float" office:value="0.176801227249139" calcext:value-type="float">
            <text:p>0,18</text:p>
          </table:table-cell>
          <table:table-cell table:number-columns-repeated="3"/>
        </table:table-row>
        <table:table-row table:style-name="ro2">
          <table:table-cell/>
          <table:table-cell table:formula="of:=[.B36]" office:value-type="float" office:value="288.15" calcext:value-type="float">
            <text:p>288,15</text:p>
          </table:table-cell>
          <table:table-cell table:formula="of:=[.C36]+1" office:value-type="float" office:value="33" calcext:value-type="float">
            <text:p>33</text:p>
          </table:table-cell>
          <table:table-cell table:formula="of:=[.C37]*3.6" office:value-type="float" office:value="118.8" calcext:value-type="float">
            <text:p>118,8</text:p>
          </table:table-cell>
          <table:table-cell table:formula="of:=[.C37]/[.$J$3]" office:value-type="float" office:value="0.0969732588892154" calcext:value-type="float">
            <text:p>0,1</text:p>
          </table:table-cell>
          <table:table-cell table:formula="of:=[.B37]+[.C37]^2/(2*[.$J$2])" office:value-type="float" office:value="288.691791044776" calcext:value-type="float">
            <text:p>288,69</text:p>
          </table:table-cell>
          <table:table-cell table:formula="of:=[.B37]-[.F37]" office:value-type="float" office:value="-0.541791044776119" calcext:value-type="float">
            <text:p>-0,54</text:p>
          </table:table-cell>
          <table:table-cell table:formula="of:=([.F37]-[.B37])/[.B37]*100" office:value-type="float" office:value="0.188023961400701" calcext:value-type="float">
            <text:p>0,19</text:p>
          </table:table-cell>
          <table:table-cell table:number-columns-repeated="3"/>
        </table:table-row>
        <table:table-row table:style-name="ro2">
          <table:table-cell/>
          <table:table-cell table:formula="of:=[.B37]" office:value-type="float" office:value="288.15" calcext:value-type="float">
            <text:p>288,15</text:p>
          </table:table-cell>
          <table:table-cell table:formula="of:=[.C37]+1" office:value-type="float" office:value="34" calcext:value-type="float">
            <text:p>34</text:p>
          </table:table-cell>
          <table:table-cell table:formula="of:=[.C38]*3.6" office:value-type="float" office:value="122.4" calcext:value-type="float">
            <text:p>122,4</text:p>
          </table:table-cell>
          <table:table-cell table:formula="of:=[.C38]/[.$J$3]" office:value-type="float" office:value="0.0999118424919189" calcext:value-type="float">
            <text:p>0,1</text:p>
          </table:table-cell>
          <table:table-cell table:formula="of:=[.B38]+[.C38]^2/(2*[.$J$2])" office:value-type="float" office:value="288.725124378109" calcext:value-type="float">
            <text:p>288,73</text:p>
          </table:table-cell>
          <table:table-cell table:formula="of:=[.B38]-[.F38]" office:value-type="float" office:value="-0.575124378109479" calcext:value-type="float">
            <text:p>-0,58</text:p>
          </table:table-cell>
          <table:table-cell table:formula="of:=([.F38]-[.B38])/[.B38]*100" office:value-type="float" office:value="0.199592010449238" calcext:value-type="float">
            <text:p>0,2</text:p>
          </table:table-cell>
          <table:table-cell table:number-columns-repeated="3"/>
        </table:table-row>
        <table:table-row table:style-name="ro2">
          <table:table-cell/>
          <table:table-cell table:formula="of:=[.B38]" office:value-type="float" office:value="288.15" calcext:value-type="float">
            <text:p>288,15</text:p>
          </table:table-cell>
          <table:table-cell table:formula="of:=[.C38]+1" office:value-type="float" office:value="35" calcext:value-type="float">
            <text:p>35</text:p>
          </table:table-cell>
          <table:table-cell table:formula="of:=[.C39]*3.6" office:value-type="float" office:value="126" calcext:value-type="float">
            <text:p>126</text:p>
          </table:table-cell>
          <table:table-cell table:formula="of:=[.C39]/[.$J$3]" office:value-type="float" office:value="0.102850426094622" calcext:value-type="float">
            <text:p>0,1</text:p>
          </table:table-cell>
          <table:table-cell table:formula="of:=[.B39]+[.C39]^2/(2*[.$J$2])" office:value-type="float" office:value="288.759452736318" calcext:value-type="float">
            <text:p>288,76</text:p>
          </table:table-cell>
          <table:table-cell table:formula="of:=[.B39]-[.F39]" office:value-type="float" office:value="-0.609452736318417" calcext:value-type="float">
            <text:p>-0,61</text:p>
          </table:table-cell>
          <table:table-cell table:formula="of:=([.F39]-[.B39])/[.B39]*100" office:value-type="float" office:value="0.211505374394731" calcext:value-type="float">
            <text:p>0,21</text:p>
          </table:table-cell>
          <table:table-cell table:number-columns-repeated="3"/>
        </table:table-row>
        <table:table-row table:style-name="ro2">
          <table:table-cell/>
          <table:table-cell table:formula="of:=[.B39]" office:value-type="float" office:value="288.15" calcext:value-type="float">
            <text:p>288,15</text:p>
          </table:table-cell>
          <table:table-cell table:formula="of:=[.C39]+1" office:value-type="float" office:value="36" calcext:value-type="float">
            <text:p>36</text:p>
          </table:table-cell>
          <table:table-cell table:formula="of:=[.C40]*3.6" office:value-type="float" office:value="129.6" calcext:value-type="float">
            <text:p>129,6</text:p>
          </table:table-cell>
          <table:table-cell table:formula="of:=[.C40]/[.$J$3]" office:value-type="float" office:value="0.105789009697326" calcext:value-type="float">
            <text:p>0,11</text:p>
          </table:table-cell>
          <table:table-cell table:formula="of:=[.B40]+[.C40]^2/(2*[.$J$2])" office:value-type="float" office:value="288.794776119403" calcext:value-type="float">
            <text:p>288,79</text:p>
          </table:table-cell>
          <table:table-cell table:formula="of:=[.B40]-[.F40]" office:value-type="float" office:value="-0.644776119402991" calcext:value-type="float">
            <text:p>-0,64</text:p>
          </table:table-cell>
          <table:table-cell table:formula="of:=([.F40]-[.B40])/[.B40]*100" office:value-type="float" office:value="0.2237640532372" calcext:value-type="float">
            <text:p>0,22</text:p>
          </table:table-cell>
          <table:table-cell table:number-columns-repeated="3"/>
        </table:table-row>
        <table:table-row table:style-name="ro2">
          <table:table-cell/>
          <table:table-cell table:formula="of:=[.B40]" office:value-type="float" office:value="288.15" calcext:value-type="float">
            <text:p>288,15</text:p>
          </table:table-cell>
          <table:table-cell table:formula="of:=[.C40]+1" office:value-type="float" office:value="37" calcext:value-type="float">
            <text:p>37</text:p>
          </table:table-cell>
          <table:table-cell table:formula="of:=[.C41]*3.6" office:value-type="float" office:value="133.2" calcext:value-type="float">
            <text:p>133,2</text:p>
          </table:table-cell>
          <table:table-cell table:formula="of:=[.C41]/[.$J$3]" office:value-type="float" office:value="0.108727593300029" calcext:value-type="float">
            <text:p>0,11</text:p>
          </table:table-cell>
          <table:table-cell table:formula="of:=[.B41]+[.C41]^2/(2*[.$J$2])" office:value-type="float" office:value="288.831094527363" calcext:value-type="float">
            <text:p>288,83</text:p>
          </table:table-cell>
          <table:table-cell table:formula="of:=[.B41]-[.F41]" office:value-type="float" office:value="-0.6810945273632" calcext:value-type="float">
            <text:p>-0,68</text:p>
          </table:table-cell>
          <table:table-cell table:formula="of:=([.F41]-[.B41])/[.B41]*100" office:value-type="float" office:value="0.236368046976644" calcext:value-type="float">
            <text:p>0,24</text:p>
          </table:table-cell>
          <table:table-cell table:number-columns-repeated="3"/>
        </table:table-row>
        <table:table-row table:style-name="ro2">
          <table:table-cell/>
          <table:table-cell table:formula="of:=[.B41]" office:value-type="float" office:value="288.15" calcext:value-type="float">
            <text:p>288,15</text:p>
          </table:table-cell>
          <table:table-cell table:formula="of:=[.C41]+1" office:value-type="float" office:value="38" calcext:value-type="float">
            <text:p>38</text:p>
          </table:table-cell>
          <table:table-cell table:formula="of:=[.C42]*3.6" office:value-type="float" office:value="136.8" calcext:value-type="float">
            <text:p>136,8</text:p>
          </table:table-cell>
          <table:table-cell table:formula="of:=[.C42]/[.$J$3]" office:value-type="float" office:value="0.111666176902733" calcext:value-type="float">
            <text:p>0,11</text:p>
          </table:table-cell>
          <table:table-cell table:formula="of:=[.B42]+[.C42]^2/(2*[.$J$2])" office:value-type="float" office:value="288.868407960199" calcext:value-type="float">
            <text:p>288,87</text:p>
          </table:table-cell>
          <table:table-cell table:formula="of:=[.B42]-[.F42]" office:value-type="float" office:value="-0.718407960198988" calcext:value-type="float">
            <text:p>-0,72</text:p>
          </table:table-cell>
          <table:table-cell table:formula="of:=([.F42]-[.B42])/[.B42]*100" office:value-type="float" office:value="0.249317355613045" calcext:value-type="float">
            <text:p>0,25</text:p>
          </table:table-cell>
          <table:table-cell table:number-columns-repeated="3"/>
        </table:table-row>
        <table:table-row table:style-name="ro2">
          <table:table-cell/>
          <table:table-cell table:formula="of:=[.B42]" office:value-type="float" office:value="288.15" calcext:value-type="float">
            <text:p>288,15</text:p>
          </table:table-cell>
          <table:table-cell table:formula="of:=[.C42]+1" office:value-type="float" office:value="39" calcext:value-type="float">
            <text:p>39</text:p>
          </table:table-cell>
          <table:table-cell table:formula="of:=[.C43]*3.6" office:value-type="float" office:value="140.4" calcext:value-type="float">
            <text:p>140,4</text:p>
          </table:table-cell>
          <table:table-cell table:formula="of:=[.C43]/[.$J$3]" office:value-type="float" office:value="0.114604760505436" calcext:value-type="float">
            <text:p>0,11</text:p>
          </table:table-cell>
          <table:table-cell table:formula="of:=[.B43]+[.C43]^2/(2*[.$J$2])" office:value-type="float" office:value="288.90671641791" calcext:value-type="float">
            <text:p>288,91</text:p>
          </table:table-cell>
          <table:table-cell table:formula="of:=[.B43]-[.F43]" office:value-type="float" office:value="-0.756716417910468" calcext:value-type="float">
            <text:p>-0,76</text:p>
          </table:table-cell>
          <table:table-cell table:formula="of:=([.F43]-[.B43])/[.B43]*100" office:value-type="float" office:value="0.26261197914644" calcext:value-type="float">
            <text:p>0,26</text:p>
          </table:table-cell>
          <table:table-cell table:number-columns-repeated="3"/>
        </table:table-row>
        <table:table-row table:style-name="ro2">
          <table:table-cell/>
          <table:table-cell table:formula="of:=[.B43]" office:value-type="float" office:value="288.15" calcext:value-type="float">
            <text:p>288,15</text:p>
          </table:table-cell>
          <table:table-cell table:formula="of:=[.C43]+1" office:value-type="float" office:value="40" calcext:value-type="float">
            <text:p>40</text:p>
          </table:table-cell>
          <table:table-cell table:formula="of:=[.C44]*3.6" office:value-type="float" office:value="144" calcext:value-type="float">
            <text:p>144</text:p>
          </table:table-cell>
          <table:table-cell table:formula="of:=[.C44]/[.$J$3]" office:value-type="float" office:value="0.11754334410814" calcext:value-type="float">
            <text:p>0,12</text:p>
          </table:table-cell>
          <table:table-cell table:formula="of:=[.B44]+[.C44]^2/(2*[.$J$2])" office:value-type="float" office:value="288.946019900497" calcext:value-type="float">
            <text:p>288,95</text:p>
          </table:table-cell>
          <table:table-cell table:formula="of:=[.B44]-[.F44]" office:value-type="float" office:value="-0.796019900497527" calcext:value-type="float">
            <text:p>-0,8</text:p>
          </table:table-cell>
          <table:table-cell table:formula="of:=([.F44]-[.B44])/[.B44]*100" office:value-type="float" office:value="0.276251917576792" calcext:value-type="float">
            <text:p>0,28</text:p>
          </table:table-cell>
          <table:table-cell table:number-columns-repeated="3"/>
        </table:table-row>
        <table:table-row table:style-name="ro2">
          <table:table-cell/>
          <table:table-cell table:formula="of:=[.B44]" office:value-type="float" office:value="288.15" calcext:value-type="float">
            <text:p>288,15</text:p>
          </table:table-cell>
          <table:table-cell table:formula="of:=[.C44]+1" office:value-type="float" office:value="41" calcext:value-type="float">
            <text:p>41</text:p>
          </table:table-cell>
          <table:table-cell table:formula="of:=[.C45]*3.6" office:value-type="float" office:value="147.6" calcext:value-type="float">
            <text:p>147,6</text:p>
          </table:table-cell>
          <table:table-cell table:formula="of:=[.C45]/[.$J$3]" office:value-type="float" office:value="0.120481927710843" calcext:value-type="float">
            <text:p>0,12</text:p>
          </table:table-cell>
          <table:table-cell table:formula="of:=[.B45]+[.C45]^2/(2*[.$J$2])" office:value-type="float" office:value="288.98631840796" calcext:value-type="float">
            <text:p>288,99</text:p>
          </table:table-cell>
          <table:table-cell table:formula="of:=[.B45]-[.F45]" office:value-type="float" office:value="-0.836318407960221" calcext:value-type="float">
            <text:p>-0,84</text:p>
          </table:table-cell>
          <table:table-cell table:formula="of:=([.F45]-[.B45])/[.B45]*100" office:value-type="float" office:value="0.29023717090412" calcext:value-type="float">
            <text:p>0,29</text:p>
          </table:table-cell>
          <table:table-cell table:number-columns-repeated="3"/>
        </table:table-row>
        <table:table-row table:style-name="ro2">
          <table:table-cell/>
          <table:table-cell table:formula="of:=[.B45]" office:value-type="float" office:value="288.15" calcext:value-type="float">
            <text:p>288,15</text:p>
          </table:table-cell>
          <table:table-cell table:formula="of:=[.C45]+1" office:value-type="float" office:value="42" calcext:value-type="float">
            <text:p>42</text:p>
          </table:table-cell>
          <table:table-cell table:formula="of:=[.C46]*3.6" office:value-type="float" office:value="151.2" calcext:value-type="float">
            <text:p>151,2</text:p>
          </table:table-cell>
          <table:table-cell table:formula="of:=[.C46]/[.$J$3]" office:value-type="float" office:value="0.123420511313547" calcext:value-type="float">
            <text:p>0,12</text:p>
          </table:table-cell>
          <table:table-cell table:formula="of:=[.B46]+[.C46]^2/(2*[.$J$2])" office:value-type="float" office:value="289.027611940298" calcext:value-type="float">
            <text:p>289,03</text:p>
          </table:table-cell>
          <table:table-cell table:formula="of:=[.B46]-[.F46]" office:value-type="float" office:value="-0.877611940298493" calcext:value-type="float">
            <text:p>-0,88</text:p>
          </table:table-cell>
          <table:table-cell table:formula="of:=([.F46]-[.B46])/[.B46]*100" office:value-type="float" office:value="0.304567739128403" calcext:value-type="float">
            <text:p>0,3</text:p>
          </table:table-cell>
          <table:table-cell table:number-columns-repeated="3"/>
        </table:table-row>
        <table:table-row table:style-name="ro2">
          <table:table-cell/>
          <table:table-cell table:formula="of:=[.B46]" office:value-type="float" office:value="288.15" calcext:value-type="float">
            <text:p>288,15</text:p>
          </table:table-cell>
          <table:table-cell table:formula="of:=[.C46]+1" office:value-type="float" office:value="43" calcext:value-type="float">
            <text:p>43</text:p>
          </table:table-cell>
          <table:table-cell table:formula="of:=[.C47]*3.6" office:value-type="float" office:value="154.8" calcext:value-type="float">
            <text:p>154,8</text:p>
          </table:table-cell>
          <table:table-cell table:formula="of:=[.C47]/[.$J$3]" office:value-type="float" office:value="0.12635909491625" calcext:value-type="float">
            <text:p>0,13</text:p>
          </table:table-cell>
          <table:table-cell table:formula="of:=[.B47]+[.C47]^2/(2*[.$J$2])" office:value-type="float" office:value="289.069900497512" calcext:value-type="float">
            <text:p>289,07</text:p>
          </table:table-cell>
          <table:table-cell table:formula="of:=[.B47]-[.F47]" office:value-type="float" office:value="-0.919900497512458" calcext:value-type="float">
            <text:p>-0,92</text:p>
          </table:table-cell>
          <table:table-cell table:formula="of:=([.F47]-[.B47])/[.B47]*100" office:value-type="float" office:value="0.319243622249682" calcext:value-type="float">
            <text:p>0,32</text:p>
          </table:table-cell>
          <table:table-cell table:number-columns-repeated="3"/>
        </table:table-row>
        <table:table-row table:style-name="ro2">
          <table:table-cell/>
          <table:table-cell table:formula="of:=[.B47]" office:value-type="float" office:value="288.15" calcext:value-type="float">
            <text:p>288,15</text:p>
          </table:table-cell>
          <table:table-cell table:formula="of:=[.C47]+1" office:value-type="float" office:value="44" calcext:value-type="float">
            <text:p>44</text:p>
          </table:table-cell>
          <table:table-cell table:formula="of:=[.C48]*3.6" office:value-type="float" office:value="158.4" calcext:value-type="float">
            <text:p>158,4</text:p>
          </table:table-cell>
          <table:table-cell table:formula="of:=[.C48]/[.$J$3]" office:value-type="float" office:value="0.129297678518954" calcext:value-type="float">
            <text:p>0,13</text:p>
          </table:table-cell>
          <table:table-cell table:formula="of:=[.B48]+[.C48]^2/(2*[.$J$2])" office:value-type="float" office:value="289.113184079602" calcext:value-type="float">
            <text:p>289,11</text:p>
          </table:table-cell>
          <table:table-cell table:formula="of:=[.B48]-[.F48]" office:value-type="float" office:value="-0.963184079602002" calcext:value-type="float">
            <text:p>-0,96</text:p>
          </table:table-cell>
          <table:table-cell table:formula="of:=([.F48]-[.B48])/[.B48]*100" office:value-type="float" office:value="0.334264820267917" calcext:value-type="float">
            <text:p>0,33</text:p>
          </table:table-cell>
          <table:table-cell table:number-columns-repeated="3"/>
        </table:table-row>
        <table:table-row table:style-name="ro2">
          <table:table-cell/>
          <table:table-cell table:formula="of:=[.B48]" office:value-type="float" office:value="288.15" calcext:value-type="float">
            <text:p>288,15</text:p>
          </table:table-cell>
          <table:table-cell table:formula="of:=[.C48]+1" office:value-type="float" office:value="45" calcext:value-type="float">
            <text:p>45</text:p>
          </table:table-cell>
          <table:table-cell table:formula="of:=[.C49]*3.6" office:value-type="float" office:value="162" calcext:value-type="float">
            <text:p>162</text:p>
          </table:table-cell>
          <table:table-cell table:formula="of:=[.C49]/[.$J$3]" office:value-type="float" office:value="0.132236262121657" calcext:value-type="float">
            <text:p>0,13</text:p>
          </table:table-cell>
          <table:table-cell table:formula="of:=[.B49]+[.C49]^2/(2*[.$J$2])" office:value-type="float" office:value="289.157462686567" calcext:value-type="float">
            <text:p>289,16</text:p>
          </table:table-cell>
          <table:table-cell table:formula="of:=[.B49]-[.F49]" office:value-type="float" office:value="-1.00746268656718" calcext:value-type="float">
            <text:p>-1,01</text:p>
          </table:table-cell>
          <table:table-cell table:formula="of:=([.F49]-[.B49])/[.B49]*100" office:value-type="float" office:value="0.349631333183127" calcext:value-type="float">
            <text:p>0,35</text:p>
          </table:table-cell>
          <table:table-cell table:number-columns-repeated="3"/>
        </table:table-row>
        <table:table-row table:style-name="ro2">
          <table:table-cell/>
          <table:table-cell table:formula="of:=[.B49]" office:value-type="float" office:value="288.15" calcext:value-type="float">
            <text:p>288,15</text:p>
          </table:table-cell>
          <table:table-cell table:formula="of:=[.C49]+1" office:value-type="float" office:value="46" calcext:value-type="float">
            <text:p>46</text:p>
          </table:table-cell>
          <table:table-cell table:formula="of:=[.C50]*3.6" office:value-type="float" office:value="165.6" calcext:value-type="float">
            <text:p>165,6</text:p>
          </table:table-cell>
          <table:table-cell table:formula="of:=[.C50]/[.$J$3]" office:value-type="float" office:value="0.135174845724361" calcext:value-type="float">
            <text:p>0,14</text:p>
          </table:table-cell>
          <table:table-cell table:formula="of:=[.B50]+[.C50]^2/(2*[.$J$2])" office:value-type="float" office:value="289.202736318408" calcext:value-type="float">
            <text:p>289,2</text:p>
          </table:table-cell>
          <table:table-cell table:formula="of:=[.B50]-[.F50]" office:value-type="float" office:value="-1.05273631840794" calcext:value-type="float">
            <text:p>-1,05</text:p>
          </table:table-cell>
          <table:table-cell table:formula="of:=([.F50]-[.B50])/[.B50]*100" office:value-type="float" office:value="0.365343160995293" calcext:value-type="float">
            <text:p>0,37</text:p>
          </table:table-cell>
          <table:table-cell table:number-columns-repeated="3"/>
        </table:table-row>
        <table:table-row table:style-name="ro2">
          <table:table-cell/>
          <table:table-cell table:formula="of:=[.B50]" office:value-type="float" office:value="288.15" calcext:value-type="float">
            <text:p>288,15</text:p>
          </table:table-cell>
          <table:table-cell table:formula="of:=[.C50]+1" office:value-type="float" office:value="47" calcext:value-type="float">
            <text:p>47</text:p>
          </table:table-cell>
          <table:table-cell table:formula="of:=[.C51]*3.6" office:value-type="float" office:value="169.2" calcext:value-type="float">
            <text:p>169,2</text:p>
          </table:table-cell>
          <table:table-cell table:formula="of:=[.C51]/[.$J$3]" office:value-type="float" office:value="0.138113429327064" calcext:value-type="float">
            <text:p>0,14</text:p>
          </table:table-cell>
          <table:table-cell table:formula="of:=[.B51]+[.C51]^2/(2*[.$J$2])" office:value-type="float" office:value="289.249004975124" calcext:value-type="float">
            <text:p>289,25</text:p>
          </table:table-cell>
          <table:table-cell table:formula="of:=[.B51]-[.F51]" office:value-type="float" office:value="-1.09900497512439" calcext:value-type="float">
            <text:p>-1,1</text:p>
          </table:table-cell>
          <table:table-cell table:formula="of:=([.F51]-[.B51])/[.B51]*100" office:value-type="float" office:value="0.381400303704455" calcext:value-type="float">
            <text:p>0,38</text:p>
          </table:table-cell>
          <table:table-cell table:number-columns-repeated="3"/>
        </table:table-row>
        <table:table-row table:style-name="ro2">
          <table:table-cell/>
          <table:table-cell table:formula="of:=[.B51]" office:value-type="float" office:value="288.15" calcext:value-type="float">
            <text:p>288,15</text:p>
          </table:table-cell>
          <table:table-cell table:formula="of:=[.C51]+1" office:value-type="float" office:value="48" calcext:value-type="float">
            <text:p>48</text:p>
          </table:table-cell>
          <table:table-cell table:formula="of:=[.C52]*3.6" office:value-type="float" office:value="172.8" calcext:value-type="float">
            <text:p>172,8</text:p>
          </table:table-cell>
          <table:table-cell table:formula="of:=[.C52]/[.$J$3]" office:value-type="float" office:value="0.141052012929768" calcext:value-type="float">
            <text:p>0,14</text:p>
          </table:table-cell>
          <table:table-cell table:formula="of:=[.B52]+[.C52]^2/(2*[.$J$2])" office:value-type="float" office:value="289.296268656716" calcext:value-type="float">
            <text:p>289,3</text:p>
          </table:table-cell>
          <table:table-cell table:formula="of:=[.B52]-[.F52]" office:value-type="float" office:value="-1.14626865671642" calcext:value-type="float">
            <text:p>-1,15</text:p>
          </table:table-cell>
          <table:table-cell table:formula="of:=([.F52]-[.B52])/[.B52]*100" office:value-type="float" office:value="0.397802761310573" calcext:value-type="float">
            <text:p>0,4</text:p>
          </table:table-cell>
          <table:table-cell table:number-columns-repeated="3"/>
        </table:table-row>
        <table:table-row table:style-name="ro2">
          <table:table-cell/>
          <table:table-cell table:formula="of:=[.B52]" office:value-type="float" office:value="288.15" calcext:value-type="float">
            <text:p>288,15</text:p>
          </table:table-cell>
          <table:table-cell table:formula="of:=[.C52]+1" office:value-type="float" office:value="49" calcext:value-type="float">
            <text:p>49</text:p>
          </table:table-cell>
          <table:table-cell table:formula="of:=[.C53]*3.6" office:value-type="float" office:value="176.4" calcext:value-type="float">
            <text:p>176,4</text:p>
          </table:table-cell>
          <table:table-cell table:formula="of:=[.C53]/[.$J$3]" office:value-type="float" office:value="0.143990596532471" calcext:value-type="float">
            <text:p>0,14</text:p>
          </table:table-cell>
          <table:table-cell table:formula="of:=[.B53]+[.C53]^2/(2*[.$J$2])" office:value-type="float" office:value="289.344527363184" calcext:value-type="float">
            <text:p>289,34</text:p>
          </table:table-cell>
          <table:table-cell table:formula="of:=[.B53]-[.F53]" office:value-type="float" office:value="-1.19452736318408" calcext:value-type="float">
            <text:p>-1,19</text:p>
          </table:table-cell>
          <table:table-cell table:formula="of:=([.F53]-[.B53])/[.B53]*100" office:value-type="float" office:value="0.414550533813666" calcext:value-type="float">
            <text:p>0,41</text:p>
          </table:table-cell>
          <table:table-cell table:number-columns-repeated="3"/>
        </table:table-row>
        <table:table-row table:style-name="ro2">
          <table:table-cell/>
          <table:table-cell table:formula="of:=[.B53]" office:value-type="float" office:value="288.15" calcext:value-type="float">
            <text:p>288,15</text:p>
          </table:table-cell>
          <table:table-cell table:formula="of:=[.C53]+1" office:value-type="float" office:value="50" calcext:value-type="float">
            <text:p>50</text:p>
          </table:table-cell>
          <table:table-cell table:formula="of:=[.C54]*3.6" office:value-type="float" office:value="180" calcext:value-type="float">
            <text:p>180</text:p>
          </table:table-cell>
          <table:table-cell table:formula="of:=[.C54]/[.$J$3]" office:value-type="float" office:value="0.146929180135175" calcext:value-type="float">
            <text:p>0,15</text:p>
          </table:table-cell>
          <table:table-cell table:formula="of:=[.B54]+[.C54]^2/(2*[.$J$2])" office:value-type="float" office:value="289.393781094527" calcext:value-type="float">
            <text:p>289,39</text:p>
          </table:table-cell>
          <table:table-cell table:formula="of:=[.B54]-[.F54]" office:value-type="float" office:value="-1.24378109452738" calcext:value-type="float">
            <text:p>-1,24</text:p>
          </table:table-cell>
          <table:table-cell table:formula="of:=([.F54]-[.B54])/[.B54]*100" office:value-type="float" office:value="0.431643621213735" calcext:value-type="float">
            <text:p>0,43</text:p>
          </table:table-cell>
          <table:table-cell table:number-columns-repeated="3"/>
        </table:table-row>
        <table:table-row table:style-name="ro2">
          <table:table-cell/>
          <table:table-cell table:formula="of:=[.B54]" office:value-type="float" office:value="288.15" calcext:value-type="float">
            <text:p>288,15</text:p>
          </table:table-cell>
          <table:table-cell table:formula="of:=[.C54]+1" office:value-type="float" office:value="51" calcext:value-type="float">
            <text:p>51</text:p>
          </table:table-cell>
          <table:table-cell table:formula="of:=[.C55]*3.6" office:value-type="float" office:value="183.6" calcext:value-type="float">
            <text:p>183,6</text:p>
          </table:table-cell>
          <table:table-cell table:formula="of:=[.C55]/[.$J$3]" office:value-type="float" office:value="0.149867763737878" calcext:value-type="float">
            <text:p>0,15</text:p>
          </table:table-cell>
          <table:table-cell table:formula="of:=[.B55]+[.C55]^2/(2*[.$J$2])" office:value-type="float" office:value="289.444029850746" calcext:value-type="float">
            <text:p>289,44</text:p>
          </table:table-cell>
          <table:table-cell table:formula="of:=[.B55]-[.F55]" office:value-type="float" office:value="-1.29402985074626" calcext:value-type="float">
            <text:p>-1,29</text:p>
          </table:table-cell>
          <table:table-cell table:formula="of:=([.F55]-[.B55])/[.B55]*100" office:value-type="float" office:value="0.44908202351076" calcext:value-type="float">
            <text:p>0,45</text:p>
          </table:table-cell>
          <table:table-cell table:number-columns-repeated="3"/>
        </table:table-row>
        <table:table-row table:style-name="ro2">
          <table:table-cell/>
          <table:table-cell table:formula="of:=[.B55]" office:value-type="float" office:value="288.15" calcext:value-type="float">
            <text:p>288,15</text:p>
          </table:table-cell>
          <table:table-cell table:formula="of:=[.C55]+1" office:value-type="float" office:value="52" calcext:value-type="float">
            <text:p>52</text:p>
          </table:table-cell>
          <table:table-cell table:formula="of:=[.C56]*3.6" office:value-type="float" office:value="187.2" calcext:value-type="float">
            <text:p>187,2</text:p>
          </table:table-cell>
          <table:table-cell table:formula="of:=[.C56]/[.$J$3]" office:value-type="float" office:value="0.152806347340582" calcext:value-type="float">
            <text:p>0,15</text:p>
          </table:table-cell>
          <table:table-cell table:formula="of:=[.B56]+[.C56]^2/(2*[.$J$2])" office:value-type="float" office:value="289.495273631841" calcext:value-type="float">
            <text:p>289,5</text:p>
          </table:table-cell>
          <table:table-cell table:formula="of:=[.B56]-[.F56]" office:value-type="float" office:value="-1.34527363184077" calcext:value-type="float">
            <text:p>-1,35</text:p>
          </table:table-cell>
          <table:table-cell table:formula="of:=([.F56]-[.B56])/[.B56]*100" office:value-type="float" office:value="0.466865740704761" calcext:value-type="float">
            <text:p>0,47</text:p>
          </table:table-cell>
          <table:table-cell table:number-columns-repeated="3"/>
        </table:table-row>
        <table:table-row table:style-name="ro2">
          <table:table-cell/>
          <table:table-cell table:formula="of:=[.B56]" office:value-type="float" office:value="288.15" calcext:value-type="float">
            <text:p>288,15</text:p>
          </table:table-cell>
          <table:table-cell table:formula="of:=[.C56]+1" office:value-type="float" office:value="53" calcext:value-type="float">
            <text:p>53</text:p>
          </table:table-cell>
          <table:table-cell table:formula="of:=[.C57]*3.6" office:value-type="float" office:value="190.8" calcext:value-type="float">
            <text:p>190,8</text:p>
          </table:table-cell>
          <table:table-cell table:formula="of:=[.C57]/[.$J$3]" office:value-type="float" office:value="0.155744930943285" calcext:value-type="float">
            <text:p>0,16</text:p>
          </table:table-cell>
          <table:table-cell table:formula="of:=[.B57]+[.C57]^2/(2*[.$J$2])" office:value-type="float" office:value="289.547512437811" calcext:value-type="float">
            <text:p>289,55</text:p>
          </table:table-cell>
          <table:table-cell table:formula="of:=[.B57]-[.F57]" office:value-type="float" office:value="-1.39751243781092" calcext:value-type="float">
            <text:p>-1,4</text:p>
          </table:table-cell>
          <table:table-cell table:formula="of:=([.F57]-[.B57])/[.B57]*100" office:value-type="float" office:value="0.484994772795737" calcext:value-type="float">
            <text:p>0,48</text:p>
          </table:table-cell>
          <table:table-cell table:number-columns-repeated="3"/>
        </table:table-row>
        <table:table-row table:style-name="ro2">
          <table:table-cell/>
          <table:table-cell table:formula="of:=[.B57]" office:value-type="float" office:value="288.15" calcext:value-type="float">
            <text:p>288,15</text:p>
          </table:table-cell>
          <table:table-cell table:formula="of:=[.C57]+1" office:value-type="float" office:value="54" calcext:value-type="float">
            <text:p>54</text:p>
          </table:table-cell>
          <table:table-cell table:formula="of:=[.C58]*3.6" office:value-type="float" office:value="194.4" calcext:value-type="float">
            <text:p>194,4</text:p>
          </table:table-cell>
          <table:table-cell table:formula="of:=[.C58]/[.$J$3]" office:value-type="float" office:value="0.158683514545989" calcext:value-type="float">
            <text:p>0,16</text:p>
          </table:table-cell>
          <table:table-cell table:formula="of:=[.B58]+[.C58]^2/(2*[.$J$2])" office:value-type="float" office:value="289.600746268657" calcext:value-type="float">
            <text:p>289,6</text:p>
          </table:table-cell>
          <table:table-cell table:formula="of:=[.B58]-[.F58]" office:value-type="float" office:value="-1.4507462686567" calcext:value-type="float">
            <text:p>-1,45</text:p>
          </table:table-cell>
          <table:table-cell table:formula="of:=([.F58]-[.B58])/[.B58]*100" office:value-type="float" office:value="0.503469119783689" calcext:value-type="float">
            <text:p>0,5</text:p>
          </table:table-cell>
          <table:table-cell table:number-columns-repeated="3"/>
        </table:table-row>
        <table:table-row table:style-name="ro2">
          <table:table-cell/>
          <table:table-cell table:formula="of:=[.B58]" office:value-type="float" office:value="288.15" calcext:value-type="float">
            <text:p>288,15</text:p>
          </table:table-cell>
          <table:table-cell table:formula="of:=[.C58]+1" office:value-type="float" office:value="55" calcext:value-type="float">
            <text:p>55</text:p>
          </table:table-cell>
          <table:table-cell table:formula="of:=[.C59]*3.6" office:value-type="float" office:value="198" calcext:value-type="float">
            <text:p>198</text:p>
          </table:table-cell>
          <table:table-cell table:formula="of:=[.C59]/[.$J$3]" office:value-type="float" office:value="0.161622098148692" calcext:value-type="float">
            <text:p>0,16</text:p>
          </table:table-cell>
          <table:table-cell table:formula="of:=[.B59]+[.C59]^2/(2*[.$J$2])" office:value-type="float" office:value="289.654975124378" calcext:value-type="float">
            <text:p>289,65</text:p>
          </table:table-cell>
          <table:table-cell table:formula="of:=[.B59]-[.F59]" office:value-type="float" office:value="-1.50497512437812" calcext:value-type="float">
            <text:p>-1,5</text:p>
          </table:table-cell>
          <table:table-cell table:formula="of:=([.F59]-[.B59])/[.B59]*100" office:value-type="float" office:value="0.522288781668617" calcext:value-type="float">
            <text:p>0,52</text:p>
          </table:table-cell>
          <table:table-cell table:number-columns-repeated="3"/>
        </table:table-row>
        <table:table-row table:style-name="ro2">
          <table:table-cell/>
          <table:table-cell table:formula="of:=[.B59]" office:value-type="float" office:value="288.15" calcext:value-type="float">
            <text:p>288,15</text:p>
          </table:table-cell>
          <table:table-cell table:formula="of:=[.C59]+1" office:value-type="float" office:value="56" calcext:value-type="float">
            <text:p>56</text:p>
          </table:table-cell>
          <table:table-cell table:formula="of:=[.C60]*3.6" office:value-type="float" office:value="201.6" calcext:value-type="float">
            <text:p>201,6</text:p>
          </table:table-cell>
          <table:table-cell table:formula="of:=[.C60]/[.$J$3]" office:value-type="float" office:value="0.164560681751396" calcext:value-type="float">
            <text:p>0,16</text:p>
          </table:table-cell>
          <table:table-cell table:formula="of:=[.B60]+[.C60]^2/(2*[.$J$2])" office:value-type="float" office:value="289.710199004975" calcext:value-type="float">
            <text:p>289,71</text:p>
          </table:table-cell>
          <table:table-cell table:formula="of:=[.B60]-[.F60]" office:value-type="float" office:value="-1.56019900497512" calcext:value-type="float">
            <text:p>-1,56</text:p>
          </table:table-cell>
          <table:table-cell table:formula="of:=([.F60]-[.B60])/[.B60]*100" office:value-type="float" office:value="0.541453758450501" calcext:value-type="float">
            <text:p>0,54</text:p>
          </table:table-cell>
          <table:table-cell table:number-columns-repeated="3"/>
        </table:table-row>
        <table:table-row table:style-name="ro2">
          <table:table-cell/>
          <table:table-cell table:formula="of:=[.B60]" office:value-type="float" office:value="288.15" calcext:value-type="float">
            <text:p>288,15</text:p>
          </table:table-cell>
          <table:table-cell table:formula="of:=[.C60]+1" office:value-type="float" office:value="57" calcext:value-type="float">
            <text:p>57</text:p>
          </table:table-cell>
          <table:table-cell table:formula="of:=[.C61]*3.6" office:value-type="float" office:value="205.2" calcext:value-type="float">
            <text:p>205,2</text:p>
          </table:table-cell>
          <table:table-cell table:formula="of:=[.C61]/[.$J$3]" office:value-type="float" office:value="0.167499265354099" calcext:value-type="float">
            <text:p>0,17</text:p>
          </table:table-cell>
          <table:table-cell table:formula="of:=[.B61]+[.C61]^2/(2*[.$J$2])" office:value-type="float" office:value="289.766417910448" calcext:value-type="float">
            <text:p>289,77</text:p>
          </table:table-cell>
          <table:table-cell table:formula="of:=[.B61]-[.F61]" office:value-type="float" office:value="-1.61641791044775" calcext:value-type="float">
            <text:p>-1,62</text:p>
          </table:table-cell>
          <table:table-cell table:formula="of:=([.F61]-[.B61])/[.B61]*100" office:value-type="float" office:value="0.56096405012936" calcext:value-type="float">
            <text:p>0,56</text:p>
          </table:table-cell>
          <table:table-cell table:number-columns-repeated="3"/>
        </table:table-row>
        <table:table-row table:style-name="ro2">
          <table:table-cell/>
          <table:table-cell table:formula="of:=[.B61]" office:value-type="float" office:value="288.15" calcext:value-type="float">
            <text:p>288,15</text:p>
          </table:table-cell>
          <table:table-cell table:formula="of:=[.C61]+1" office:value-type="float" office:value="58" calcext:value-type="float">
            <text:p>58</text:p>
          </table:table-cell>
          <table:table-cell table:formula="of:=[.C62]*3.6" office:value-type="float" office:value="208.8" calcext:value-type="float">
            <text:p>208,8</text:p>
          </table:table-cell>
          <table:table-cell table:formula="of:=[.C62]/[.$J$3]" office:value-type="float" office:value="0.170437848956803" calcext:value-type="float">
            <text:p>0,17</text:p>
          </table:table-cell>
          <table:table-cell table:formula="of:=[.B62]+[.C62]^2/(2*[.$J$2])" office:value-type="float" office:value="289.823631840796" calcext:value-type="float">
            <text:p>289,82</text:p>
          </table:table-cell>
          <table:table-cell table:formula="of:=[.B62]-[.F62]" office:value-type="float" office:value="-1.67363184079602" calcext:value-type="float">
            <text:p>-1,67</text:p>
          </table:table-cell>
          <table:table-cell table:formula="of:=([.F62]-[.B62])/[.B62]*100" office:value-type="float" office:value="0.580819656705195" calcext:value-type="float">
            <text:p>0,58</text:p>
          </table:table-cell>
          <table:table-cell table:number-columns-repeated="3"/>
        </table:table-row>
        <table:table-row table:style-name="ro2">
          <table:table-cell/>
          <table:table-cell table:formula="of:=[.B62]" office:value-type="float" office:value="288.15" calcext:value-type="float">
            <text:p>288,15</text:p>
          </table:table-cell>
          <table:table-cell table:formula="of:=[.C62]+1" office:value-type="float" office:value="59" calcext:value-type="float">
            <text:p>59</text:p>
          </table:table-cell>
          <table:table-cell table:formula="of:=[.C63]*3.6" office:value-type="float" office:value="212.4" calcext:value-type="float">
            <text:p>212,4</text:p>
          </table:table-cell>
          <table:table-cell table:formula="of:=[.C63]/[.$J$3]" office:value-type="float" office:value="0.173376432559506" calcext:value-type="float">
            <text:p>0,17</text:p>
          </table:table-cell>
          <table:table-cell table:formula="of:=[.B63]+[.C63]^2/(2*[.$J$2])" office:value-type="float" office:value="289.88184079602" calcext:value-type="float">
            <text:p>289,88</text:p>
          </table:table-cell>
          <table:table-cell table:formula="of:=[.B63]-[.F63]" office:value-type="float" office:value="-1.73184079601992" calcext:value-type="float">
            <text:p>-1,73</text:p>
          </table:table-cell>
          <table:table-cell table:formula="of:=([.F63]-[.B63])/[.B63]*100" office:value-type="float" office:value="0.601020578178006" calcext:value-type="float">
            <text:p>0,6</text:p>
          </table:table-cell>
          <table:table-cell table:number-columns-repeated="3"/>
        </table:table-row>
        <table:table-row table:style-name="ro2">
          <table:table-cell/>
          <table:table-cell table:formula="of:=[.B63]" office:value-type="float" office:value="288.15" calcext:value-type="float">
            <text:p>288,15</text:p>
          </table:table-cell>
          <table:table-cell table:formula="of:=[.C63]+1" office:value-type="float" office:value="60" calcext:value-type="float">
            <text:p>60</text:p>
          </table:table-cell>
          <table:table-cell table:formula="of:=[.C64]*3.6" office:value-type="float" office:value="216" calcext:value-type="float">
            <text:p>216</text:p>
          </table:table-cell>
          <table:table-cell table:formula="of:=[.C64]/[.$J$3]" office:value-type="float" office:value="0.17631501616221" calcext:value-type="float">
            <text:p>0,18</text:p>
          </table:table-cell>
          <table:table-cell table:formula="of:=[.B64]+[.C64]^2/(2*[.$J$2])" office:value-type="float" office:value="289.941044776119" calcext:value-type="float">
            <text:p>289,94</text:p>
          </table:table-cell>
          <table:table-cell table:formula="of:=[.B64]-[.F64]" office:value-type="float" office:value="-1.79104477611941" calcext:value-type="float">
            <text:p>-1,79</text:p>
          </table:table-cell>
          <table:table-cell table:formula="of:=([.F64]-[.B64])/[.B64]*100" office:value-type="float" office:value="0.621566814547773" calcext:value-type="float">
            <text:p>0,62</text:p>
          </table:table-cell>
          <table:table-cell table:number-columns-repeated="3"/>
        </table:table-row>
        <table:table-row table:style-name="ro2">
          <table:table-cell/>
          <table:table-cell table:formula="of:=[.B64]" office:value-type="float" office:value="288.15" calcext:value-type="float">
            <text:p>288,15</text:p>
          </table:table-cell>
          <table:table-cell table:formula="of:=[.C64]+1" office:value-type="float" office:value="61" calcext:value-type="float">
            <text:p>61</text:p>
          </table:table-cell>
          <table:table-cell table:formula="of:=[.C65]*3.6" office:value-type="float" office:value="219.6" calcext:value-type="float">
            <text:p>219,6</text:p>
          </table:table-cell>
          <table:table-cell table:formula="of:=[.C65]/[.$J$3]" office:value-type="float" office:value="0.179253599764913" calcext:value-type="float">
            <text:p>0,18</text:p>
          </table:table-cell>
          <table:table-cell table:formula="of:=[.B65]+[.C65]^2/(2*[.$J$2])" office:value-type="float" office:value="290.001243781095" calcext:value-type="float">
            <text:p>290</text:p>
          </table:table-cell>
          <table:table-cell table:formula="of:=[.B65]-[.F65]" office:value-type="float" office:value="-1.85124378109452" calcext:value-type="float">
            <text:p>-1,85</text:p>
          </table:table-cell>
          <table:table-cell table:formula="of:=([.F65]-[.B65])/[.B65]*100" office:value-type="float" office:value="0.642458365814515" calcext:value-type="float">
            <text:p>0,64</text:p>
          </table:table-cell>
          <table:table-cell table:number-columns-repeated="3"/>
        </table:table-row>
        <table:table-row table:style-name="ro2">
          <table:table-cell/>
          <table:table-cell table:formula="of:=[.B65]" office:value-type="float" office:value="288.15" calcext:value-type="float">
            <text:p>288,15</text:p>
          </table:table-cell>
          <table:table-cell table:formula="of:=[.C65]+1" office:value-type="float" office:value="62" calcext:value-type="float">
            <text:p>62</text:p>
          </table:table-cell>
          <table:table-cell table:formula="of:=[.C66]*3.6" office:value-type="float" office:value="223.2" calcext:value-type="float">
            <text:p>223,2</text:p>
          </table:table-cell>
          <table:table-cell table:formula="of:=[.C66]/[.$J$3]" office:value-type="float" office:value="0.182192183367617" calcext:value-type="float">
            <text:p>0,18</text:p>
          </table:table-cell>
          <table:table-cell table:formula="of:=[.B66]+[.C66]^2/(2*[.$J$2])" office:value-type="float" office:value="290.062437810945" calcext:value-type="float">
            <text:p>290,06</text:p>
          </table:table-cell>
          <table:table-cell table:formula="of:=[.B66]-[.F66]" office:value-type="float" office:value="-1.91243781094528" calcext:value-type="float">
            <text:p>-1,91</text:p>
          </table:table-cell>
          <table:table-cell table:formula="of:=([.F66]-[.B66])/[.B66]*100" office:value-type="float" office:value="0.663695231978233" calcext:value-type="float">
            <text:p>0,66</text:p>
          </table:table-cell>
          <table:table-cell table:number-columns-repeated="3"/>
        </table:table-row>
        <table:table-row table:style-name="ro2">
          <table:table-cell/>
          <table:table-cell table:formula="of:=[.B66]" office:value-type="float" office:value="288.15" calcext:value-type="float">
            <text:p>288,15</text:p>
          </table:table-cell>
          <table:table-cell table:formula="of:=[.C66]+1" office:value-type="float" office:value="63" calcext:value-type="float">
            <text:p>63</text:p>
          </table:table-cell>
          <table:table-cell table:formula="of:=[.C67]*3.6" office:value-type="float" office:value="226.8" calcext:value-type="float">
            <text:p>226,8</text:p>
          </table:table-cell>
          <table:table-cell table:formula="of:=[.C67]/[.$J$3]" office:value-type="float" office:value="0.18513076697032" calcext:value-type="float">
            <text:p>0,19</text:p>
          </table:table-cell>
          <table:table-cell table:formula="of:=[.B67]+[.C67]^2/(2*[.$J$2])" office:value-type="float" office:value="290.124626865672" calcext:value-type="float">
            <text:p>290,12</text:p>
          </table:table-cell>
          <table:table-cell table:formula="of:=[.B67]-[.F67]" office:value-type="float" office:value="-1.97462686567167" calcext:value-type="float">
            <text:p>-1,97</text:p>
          </table:table-cell>
          <table:table-cell table:formula="of:=([.F67]-[.B67])/[.B67]*100" office:value-type="float" office:value="0.685277413038927" calcext:value-type="float">
            <text:p>0,69</text:p>
          </table:table-cell>
          <table:table-cell table:number-columns-repeated="3"/>
        </table:table-row>
        <table:table-row table:style-name="ro2">
          <table:table-cell/>
          <table:table-cell table:formula="of:=[.B67]" office:value-type="float" office:value="288.15" calcext:value-type="float">
            <text:p>288,15</text:p>
          </table:table-cell>
          <table:table-cell table:formula="of:=[.C67]+1" office:value-type="float" office:value="64" calcext:value-type="float">
            <text:p>64</text:p>
          </table:table-cell>
          <table:table-cell table:formula="of:=[.C68]*3.6" office:value-type="float" office:value="230.4" calcext:value-type="float">
            <text:p>230,4</text:p>
          </table:table-cell>
          <table:table-cell table:formula="of:=[.C68]/[.$J$3]" office:value-type="float" office:value="0.188069350573024" calcext:value-type="float">
            <text:p>0,19</text:p>
          </table:table-cell>
          <table:table-cell table:formula="of:=[.B68]+[.C68]^2/(2*[.$J$2])" office:value-type="float" office:value="290.187810945274" calcext:value-type="float">
            <text:p>290,19</text:p>
          </table:table-cell>
          <table:table-cell table:formula="of:=[.B68]-[.F68]" office:value-type="float" office:value="-2.03781094527363" calcext:value-type="float">
            <text:p>-2,04</text:p>
          </table:table-cell>
          <table:table-cell table:formula="of:=([.F68]-[.B68])/[.B68]*100" office:value-type="float" office:value="0.707204908996576" calcext:value-type="float">
            <text:p>0,71</text:p>
          </table:table-cell>
          <table:table-cell table:number-columns-repeated="3"/>
        </table:table-row>
        <table:table-row table:style-name="ro2">
          <table:table-cell/>
          <table:table-cell table:formula="of:=[.B68]" office:value-type="float" office:value="288.15" calcext:value-type="float">
            <text:p>288,15</text:p>
          </table:table-cell>
          <table:table-cell table:formula="of:=[.C68]+1" office:value-type="float" office:value="65" calcext:value-type="float">
            <text:p>65</text:p>
          </table:table-cell>
          <table:table-cell table:formula="of:=[.C69]*3.6" office:value-type="float" office:value="234" calcext:value-type="float">
            <text:p>234</text:p>
          </table:table-cell>
          <table:table-cell table:formula="of:=[.C69]/[.$J$3]" office:value-type="float" office:value="0.191007934175727" calcext:value-type="float">
            <text:p>0,19</text:p>
          </table:table-cell>
          <table:table-cell table:formula="of:=[.B69]+[.C69]^2/(2*[.$J$2])" office:value-type="float" office:value="290.251990049751" calcext:value-type="float">
            <text:p>290,25</text:p>
          </table:table-cell>
          <table:table-cell table:formula="of:=[.B69]-[.F69]" office:value-type="float" office:value="-2.10199004975124" calcext:value-type="float">
            <text:p>-2,1</text:p>
          </table:table-cell>
          <table:table-cell table:formula="of:=([.F69]-[.B69])/[.B69]*100" office:value-type="float" office:value="0.729477719851201" calcext:value-type="float">
            <text:p>0,73</text:p>
          </table:table-cell>
          <table:table-cell table:number-columns-repeated="3"/>
        </table:table-row>
        <table:table-row table:style-name="ro2">
          <table:table-cell/>
          <table:table-cell table:formula="of:=[.B69]" office:value-type="float" office:value="288.15" calcext:value-type="float">
            <text:p>288,15</text:p>
          </table:table-cell>
          <table:table-cell table:formula="of:=[.C69]+1" office:value-type="float" office:value="66" calcext:value-type="float">
            <text:p>66</text:p>
          </table:table-cell>
          <table:table-cell table:formula="of:=[.C70]*3.6" office:value-type="float" office:value="237.6" calcext:value-type="float">
            <text:p>237,6</text:p>
          </table:table-cell>
          <table:table-cell table:formula="of:=[.C70]/[.$J$3]" office:value-type="float" office:value="0.193946517778431" calcext:value-type="float">
            <text:p>0,19</text:p>
          </table:table-cell>
          <table:table-cell table:formula="of:=[.B70]+[.C70]^2/(2*[.$J$2])" office:value-type="float" office:value="290.317164179104" calcext:value-type="float">
            <text:p>290,32</text:p>
          </table:table-cell>
          <table:table-cell table:formula="of:=[.B70]-[.F70]" office:value-type="float" office:value="-2.16716417910447" calcext:value-type="float">
            <text:p>-2,17</text:p>
          </table:table-cell>
          <table:table-cell table:formula="of:=([.F70]-[.B70])/[.B70]*100" office:value-type="float" office:value="0.752095845602802" calcext:value-type="float">
            <text:p>0,75</text:p>
          </table:table-cell>
          <table:table-cell table:number-columns-repeated="3"/>
        </table:table-row>
        <table:table-row table:style-name="ro2">
          <table:table-cell/>
          <table:table-cell table:formula="of:=[.B70]" office:value-type="float" office:value="288.15" calcext:value-type="float">
            <text:p>288,15</text:p>
          </table:table-cell>
          <table:table-cell table:formula="of:=[.C70]+1" office:value-type="float" office:value="67" calcext:value-type="float">
            <text:p>67</text:p>
          </table:table-cell>
          <table:table-cell table:formula="of:=[.C71]*3.6" office:value-type="float" office:value="241.2" calcext:value-type="float">
            <text:p>241,2</text:p>
          </table:table-cell>
          <table:table-cell table:formula="of:=[.C71]/[.$J$3]" office:value-type="float" office:value="0.196885101381134" calcext:value-type="float">
            <text:p>0,2</text:p>
          </table:table-cell>
          <table:table-cell table:formula="of:=[.B71]+[.C71]^2/(2*[.$J$2])" office:value-type="float" office:value="290.383333333333" calcext:value-type="float">
            <text:p>290,38</text:p>
          </table:table-cell>
          <table:table-cell table:formula="of:=[.B71]-[.F71]" office:value-type="float" office:value="-2.23333333333335" calcext:value-type="float">
            <text:p>-2,23</text:p>
          </table:table-cell>
          <table:table-cell table:formula="of:=([.F71]-[.B71])/[.B71]*100" office:value-type="float" office:value="0.775059286251379" calcext:value-type="float">
            <text:p>0,78</text:p>
          </table:table-cell>
          <table:table-cell table:number-columns-repeated="3"/>
        </table:table-row>
        <table:table-row table:style-name="ro2">
          <table:table-cell/>
          <table:table-cell table:formula="of:=[.B71]" office:value-type="float" office:value="288.15" calcext:value-type="float">
            <text:p>288,15</text:p>
          </table:table-cell>
          <table:table-cell table:formula="of:=[.C71]+1" office:value-type="float" office:value="68" calcext:value-type="float">
            <text:p>68</text:p>
          </table:table-cell>
          <table:table-cell table:formula="of:=[.C72]*3.6" office:value-type="float" office:value="244.8" calcext:value-type="float">
            <text:p>244,8</text:p>
          </table:table-cell>
          <table:table-cell table:formula="of:=[.C72]/[.$J$3]" office:value-type="float" office:value="0.199823684983838" calcext:value-type="float">
            <text:p>0,2</text:p>
          </table:table-cell>
          <table:table-cell table:formula="of:=[.B72]+[.C72]^2/(2*[.$J$2])" office:value-type="float" office:value="290.450497512438" calcext:value-type="float">
            <text:p>290,45</text:p>
          </table:table-cell>
          <table:table-cell table:formula="of:=[.B72]-[.F72]" office:value-type="float" office:value="-2.3004975124378" calcext:value-type="float">
            <text:p>-2,3</text:p>
          </table:table-cell>
          <table:table-cell table:formula="of:=([.F72]-[.B72])/[.B72]*100" office:value-type="float" office:value="0.798368041796912" calcext:value-type="float">
            <text:p>0,8</text:p>
          </table:table-cell>
          <table:table-cell table:number-columns-repeated="3"/>
        </table:table-row>
        <table:table-row table:style-name="ro2">
          <table:table-cell/>
          <table:table-cell table:formula="of:=[.B72]" office:value-type="float" office:value="288.15" calcext:value-type="float">
            <text:p>288,15</text:p>
          </table:table-cell>
          <table:table-cell table:formula="of:=[.C72]+1" office:value-type="float" office:value="69" calcext:value-type="float">
            <text:p>69</text:p>
          </table:table-cell>
          <table:table-cell table:formula="of:=[.C73]*3.6" office:value-type="float" office:value="248.4" calcext:value-type="float">
            <text:p>248,4</text:p>
          </table:table-cell>
          <table:table-cell table:formula="of:=[.C73]/[.$J$3]" office:value-type="float" office:value="0.202762268586541" calcext:value-type="float">
            <text:p>0,2</text:p>
          </table:table-cell>
          <table:table-cell table:formula="of:=[.B73]+[.C73]^2/(2*[.$J$2])" office:value-type="float" office:value="290.518656716418" calcext:value-type="float">
            <text:p>290,52</text:p>
          </table:table-cell>
          <table:table-cell table:formula="of:=[.B73]-[.F73]" office:value-type="float" office:value="-2.36865671641789" calcext:value-type="float">
            <text:p>-2,37</text:p>
          </table:table-cell>
          <table:table-cell table:formula="of:=([.F73]-[.B73])/[.B73]*100" office:value-type="float" office:value="0.82202211223942" calcext:value-type="float">
            <text:p>0,82</text:p>
          </table:table-cell>
          <table:table-cell table:number-columns-repeated="3"/>
        </table:table-row>
        <table:table-row table:style-name="ro2">
          <table:table-cell/>
          <table:table-cell table:formula="of:=[.B73]" office:value-type="float" office:value="288.15" calcext:value-type="float">
            <text:p>288,15</text:p>
          </table:table-cell>
          <table:table-cell table:formula="of:=[.C73]+1" office:value-type="float" office:value="70" calcext:value-type="float">
            <text:p>70</text:p>
          </table:table-cell>
          <table:table-cell table:formula="of:=[.C74]*3.6" office:value-type="float" office:value="252" calcext:value-type="float">
            <text:p>252</text:p>
          </table:table-cell>
          <table:table-cell table:formula="of:=[.C74]/[.$J$3]" office:value-type="float" office:value="0.205700852189245" calcext:value-type="float">
            <text:p>0,21</text:p>
          </table:table-cell>
          <table:table-cell table:formula="of:=[.B74]+[.C74]^2/(2*[.$J$2])" office:value-type="float" office:value="290.587810945274" calcext:value-type="float">
            <text:p>290,59</text:p>
          </table:table-cell>
          <table:table-cell table:formula="of:=[.B74]-[.F74]" office:value-type="float" office:value="-2.43781094527361" calcext:value-type="float">
            <text:p>-2,44</text:p>
          </table:table-cell>
          <table:table-cell table:formula="of:=([.F74]-[.B74])/[.B74]*100" office:value-type="float" office:value="0.846021497578904" calcext:value-type="float">
            <text:p>0,85</text:p>
          </table:table-cell>
          <table:table-cell table:number-columns-repeated="3"/>
        </table:table-row>
        <table:table-row table:style-name="ro2">
          <table:table-cell/>
          <table:table-cell table:formula="of:=[.B74]" office:value-type="float" office:value="288.15" calcext:value-type="float">
            <text:p>288,15</text:p>
          </table:table-cell>
          <table:table-cell table:formula="of:=[.C74]+1" office:value-type="float" office:value="71" calcext:value-type="float">
            <text:p>71</text:p>
          </table:table-cell>
          <table:table-cell table:formula="of:=[.C75]*3.6" office:value-type="float" office:value="255.6" calcext:value-type="float">
            <text:p>255,6</text:p>
          </table:table-cell>
          <table:table-cell table:formula="of:=[.C75]/[.$J$3]" office:value-type="float" office:value="0.208639435791948" calcext:value-type="float">
            <text:p>0,21</text:p>
          </table:table-cell>
          <table:table-cell table:formula="of:=[.B75]+[.C75]^2/(2*[.$J$2])" office:value-type="float" office:value="290.657960199005" calcext:value-type="float">
            <text:p>290,66</text:p>
          </table:table-cell>
          <table:table-cell table:formula="of:=[.B75]-[.F75]" office:value-type="float" office:value="-2.50796019900497" calcext:value-type="float">
            <text:p>-2,51</text:p>
          </table:table-cell>
          <table:table-cell table:formula="of:=([.F75]-[.B75])/[.B75]*100" office:value-type="float" office:value="0.870366197815363" calcext:value-type="float">
            <text:p>0,87</text:p>
          </table:table-cell>
          <table:table-cell table:number-columns-repeated="3"/>
        </table:table-row>
        <table:table-row table:style-name="ro2">
          <table:table-cell/>
          <table:table-cell table:formula="of:=[.B75]" office:value-type="float" office:value="288.15" calcext:value-type="float">
            <text:p>288,15</text:p>
          </table:table-cell>
          <table:table-cell table:formula="of:=[.C75]+1" office:value-type="float" office:value="72" calcext:value-type="float">
            <text:p>72</text:p>
          </table:table-cell>
          <table:table-cell table:formula="of:=[.C76]*3.6" office:value-type="float" office:value="259.2" calcext:value-type="float">
            <text:p>259,2</text:p>
          </table:table-cell>
          <table:table-cell table:formula="of:=[.C76]/[.$J$3]" office:value-type="float" office:value="0.211578019394652" calcext:value-type="float">
            <text:p>0,21</text:p>
          </table:table-cell>
          <table:table-cell table:formula="of:=[.B76]+[.C76]^2/(2*[.$J$2])" office:value-type="float" office:value="290.729104477612" calcext:value-type="float">
            <text:p>290,73</text:p>
          </table:table-cell>
          <table:table-cell table:formula="of:=[.B76]-[.F76]" office:value-type="float" office:value="-2.57910447761196" calcext:value-type="float">
            <text:p>-2,58</text:p>
          </table:table-cell>
          <table:table-cell table:formula="of:=([.F76]-[.B76])/[.B76]*100" office:value-type="float" office:value="0.895056212948799" calcext:value-type="float">
            <text:p>0,9</text:p>
          </table:table-cell>
          <table:table-cell table:number-columns-repeated="3"/>
        </table:table-row>
        <table:table-row table:style-name="ro2">
          <table:table-cell/>
          <table:table-cell table:formula="of:=[.B76]" office:value-type="float" office:value="288.15" calcext:value-type="float">
            <text:p>288,15</text:p>
          </table:table-cell>
          <table:table-cell table:formula="of:=[.C76]+1" office:value-type="float" office:value="73" calcext:value-type="float">
            <text:p>73</text:p>
          </table:table-cell>
          <table:table-cell table:formula="of:=[.C77]*3.6" office:value-type="float" office:value="262.8" calcext:value-type="float">
            <text:p>262,8</text:p>
          </table:table-cell>
          <table:table-cell table:formula="of:=[.C77]/[.$J$3]" office:value-type="float" office:value="0.214516602997355" calcext:value-type="float">
            <text:p>0,21</text:p>
          </table:table-cell>
          <table:table-cell table:formula="of:=[.B77]+[.C77]^2/(2*[.$J$2])" office:value-type="float" office:value="290.801243781094" calcext:value-type="float">
            <text:p>290,8</text:p>
          </table:table-cell>
          <table:table-cell table:formula="of:=[.B77]-[.F77]" office:value-type="float" office:value="-2.65124378109454" calcext:value-type="float">
            <text:p>-2,65</text:p>
          </table:table-cell>
          <table:table-cell table:formula="of:=([.F77]-[.B77])/[.B77]*100" office:value-type="float" office:value="0.92009154297919" calcext:value-type="float">
            <text:p>0,92</text:p>
          </table:table-cell>
          <table:table-cell table:number-columns-repeated="3"/>
        </table:table-row>
        <table:table-row table:style-name="ro2">
          <table:table-cell/>
          <table:table-cell table:formula="of:=[.B77]" office:value-type="float" office:value="288.15" calcext:value-type="float">
            <text:p>288,15</text:p>
          </table:table-cell>
          <table:table-cell table:formula="of:=[.C77]+1" office:value-type="float" office:value="74" calcext:value-type="float">
            <text:p>74</text:p>
          </table:table-cell>
          <table:table-cell table:formula="of:=[.C78]*3.6" office:value-type="float" office:value="266.4" calcext:value-type="float">
            <text:p>266,4</text:p>
          </table:table-cell>
          <table:table-cell table:formula="of:=[.C78]/[.$J$3]" office:value-type="float" office:value="0.217455186600059" calcext:value-type="float">
            <text:p>0,22</text:p>
          </table:table-cell>
          <table:table-cell table:formula="of:=[.B78]+[.C78]^2/(2*[.$J$2])" office:value-type="float" office:value="290.874378109453" calcext:value-type="float">
            <text:p>290,87</text:p>
          </table:table-cell>
          <table:table-cell table:formula="of:=[.B78]-[.F78]" office:value-type="float" office:value="-2.72437810945274" calcext:value-type="float">
            <text:p>-2,72</text:p>
          </table:table-cell>
          <table:table-cell table:formula="of:=([.F78]-[.B78])/[.B78]*100" office:value-type="float" office:value="0.945472187906557" calcext:value-type="float">
            <text:p>0,95</text:p>
          </table:table-cell>
          <table:table-cell table:number-columns-repeated="3"/>
        </table:table-row>
        <table:table-row table:style-name="ro2">
          <table:table-cell/>
          <table:table-cell table:formula="of:=[.B78]" office:value-type="float" office:value="288.15" calcext:value-type="float">
            <text:p>288,15</text:p>
          </table:table-cell>
          <table:table-cell table:formula="of:=[.C78]+1" office:value-type="float" office:value="75" calcext:value-type="float">
            <text:p>75</text:p>
          </table:table-cell>
          <table:table-cell table:formula="of:=[.C79]*3.6" office:value-type="float" office:value="270" calcext:value-type="float">
            <text:p>270</text:p>
          </table:table-cell>
          <table:table-cell table:formula="of:=[.C79]/[.$J$3]" office:value-type="float" office:value="0.220393770202762" calcext:value-type="float">
            <text:p>0,22</text:p>
          </table:table-cell>
          <table:table-cell table:formula="of:=[.B79]+[.C79]^2/(2*[.$J$2])" office:value-type="float" office:value="290.948507462687" calcext:value-type="float">
            <text:p>290,95</text:p>
          </table:table-cell>
          <table:table-cell table:formula="of:=[.B79]-[.F79]" office:value-type="float" office:value="-2.79850746268659" calcext:value-type="float">
            <text:p>-2,8</text:p>
          </table:table-cell>
          <table:table-cell table:formula="of:=([.F79]-[.B79])/[.B79]*100" office:value-type="float" office:value="0.971198147730899" calcext:value-type="float">
            <text:p>0,97</text:p>
          </table:table-cell>
          <table:table-cell table:number-columns-repeated="3"/>
        </table:table-row>
        <table:table-row table:style-name="ro2">
          <table:table-cell/>
          <table:table-cell table:formula="of:=[.B79]" office:value-type="float" office:value="288.15" calcext:value-type="float">
            <text:p>288,15</text:p>
          </table:table-cell>
          <table:table-cell table:formula="of:=[.C79]+1" office:value-type="float" office:value="76" calcext:value-type="float">
            <text:p>76</text:p>
          </table:table-cell>
          <table:table-cell table:formula="of:=[.C80]*3.6" office:value-type="float" office:value="273.6" calcext:value-type="float">
            <text:p>273,6</text:p>
          </table:table-cell>
          <table:table-cell table:formula="of:=[.C80]/[.$J$3]" office:value-type="float" office:value="0.223332353805466" calcext:value-type="float">
            <text:p>0,22</text:p>
          </table:table-cell>
          <table:table-cell table:formula="of:=[.B80]+[.C80]^2/(2*[.$J$2])" office:value-type="float" office:value="291.023631840796" calcext:value-type="float">
            <text:p>291,02</text:p>
          </table:table-cell>
          <table:table-cell table:formula="of:=[.B80]-[.F80]" office:value-type="float" office:value="-2.87363184079601" calcext:value-type="float">
            <text:p>-2,87</text:p>
          </table:table-cell>
          <table:table-cell table:formula="of:=([.F80]-[.B80])/[.B80]*100" office:value-type="float" office:value="0.997269422452198" calcext:value-type="float">
            <text:p>1</text:p>
          </table:table-cell>
          <table:table-cell table:number-columns-repeated="3"/>
        </table:table-row>
        <table:table-row table:style-name="ro2">
          <table:table-cell/>
          <table:table-cell table:formula="of:=[.B80]" office:value-type="float" office:value="288.15" calcext:value-type="float">
            <text:p>288,15</text:p>
          </table:table-cell>
          <table:table-cell table:formula="of:=[.C80]+1" office:value-type="float" office:value="77" calcext:value-type="float">
            <text:p>77</text:p>
          </table:table-cell>
          <table:table-cell table:formula="of:=[.C81]*3.6" office:value-type="float" office:value="277.2" calcext:value-type="float">
            <text:p>277,2</text:p>
          </table:table-cell>
          <table:table-cell table:formula="of:=[.C81]/[.$J$3]" office:value-type="float" office:value="0.226270937408169" calcext:value-type="float">
            <text:p>0,23</text:p>
          </table:table-cell>
          <table:table-cell table:formula="of:=[.B81]+[.C81]^2/(2*[.$J$2])" office:value-type="float" office:value="291.099751243781" calcext:value-type="float">
            <text:p>291,1</text:p>
          </table:table-cell>
          <table:table-cell table:formula="of:=[.B81]-[.F81]" office:value-type="float" office:value="-2.94975124378112" calcext:value-type="float">
            <text:p>-2,95</text:p>
          </table:table-cell>
          <table:table-cell table:formula="of:=([.F81]-[.B81])/[.B81]*100" office:value-type="float" office:value="1.02368601207049" calcext:value-type="float">
            <text:p>1,02</text:p>
          </table:table-cell>
          <table:table-cell table:number-columns-repeated="3"/>
        </table:table-row>
        <table:table-row table:style-name="ro2">
          <table:table-cell/>
          <table:table-cell table:formula="of:=[.B81]" office:value-type="float" office:value="288.15" calcext:value-type="float">
            <text:p>288,15</text:p>
          </table:table-cell>
          <table:table-cell table:formula="of:=[.C81]+1" office:value-type="float" office:value="78" calcext:value-type="float">
            <text:p>78</text:p>
          </table:table-cell>
          <table:table-cell table:formula="of:=[.C82]*3.6" office:value-type="float" office:value="280.8" calcext:value-type="float">
            <text:p>280,8</text:p>
          </table:table-cell>
          <table:table-cell table:formula="of:=[.C82]/[.$J$3]" office:value-type="float" office:value="0.229209521010873" calcext:value-type="float">
            <text:p>0,23</text:p>
          </table:table-cell>
          <table:table-cell table:formula="of:=[.B82]+[.C82]^2/(2*[.$J$2])" office:value-type="float" office:value="291.176865671642" calcext:value-type="float">
            <text:p>291,18</text:p>
          </table:table-cell>
          <table:table-cell table:formula="of:=[.B82]-[.F82]" office:value-type="float" office:value="-3.02686567164181" calcext:value-type="float">
            <text:p>-3,03</text:p>
          </table:table-cell>
          <table:table-cell table:formula="of:=([.F82]-[.B82])/[.B82]*100" office:value-type="float" office:value="1.05044791658574" calcext:value-type="float">
            <text:p>1,05</text:p>
          </table:table-cell>
          <table:table-cell table:number-columns-repeated="3"/>
        </table:table-row>
        <table:table-row table:style-name="ro2">
          <table:table-cell/>
          <table:table-cell table:formula="of:=[.B82]" office:value-type="float" office:value="288.15" calcext:value-type="float">
            <text:p>288,15</text:p>
          </table:table-cell>
          <table:table-cell table:formula="of:=[.C82]+1" office:value-type="float" office:value="79" calcext:value-type="float">
            <text:p>79</text:p>
          </table:table-cell>
          <table:table-cell table:formula="of:=[.C83]*3.6" office:value-type="float" office:value="284.4" calcext:value-type="float">
            <text:p>284,4</text:p>
          </table:table-cell>
          <table:table-cell table:formula="of:=[.C83]/[.$J$3]" office:value-type="float" office:value="0.232148104613576" calcext:value-type="float">
            <text:p>0,23</text:p>
          </table:table-cell>
          <table:table-cell table:formula="of:=[.B83]+[.C83]^2/(2*[.$J$2])" office:value-type="float" office:value="291.254975124378" calcext:value-type="float">
            <text:p>291,25</text:p>
          </table:table-cell>
          <table:table-cell table:formula="of:=[.B83]-[.F83]" office:value-type="float" office:value="-3.10497512437809" calcext:value-type="float">
            <text:p>-3,1</text:p>
          </table:table-cell>
          <table:table-cell table:formula="of:=([.F83]-[.B83])/[.B83]*100" office:value-type="float" office:value="1.07755513599795" calcext:value-type="float">
            <text:p>1,08</text:p>
          </table:table-cell>
          <table:table-cell table:number-columns-repeated="3"/>
        </table:table-row>
        <table:table-row table:style-name="ro2">
          <table:table-cell/>
          <table:table-cell table:formula="of:=[.B83]" office:value-type="float" office:value="288.15" calcext:value-type="float">
            <text:p>288,15</text:p>
          </table:table-cell>
          <table:table-cell table:formula="of:=[.C83]+1" office:value-type="float" office:value="80" calcext:value-type="float">
            <text:p>80</text:p>
          </table:table-cell>
          <table:table-cell table:formula="of:=[.C84]*3.6" office:value-type="float" office:value="288" calcext:value-type="float">
            <text:p>288</text:p>
          </table:table-cell>
          <table:table-cell table:formula="of:=[.C84]/[.$J$3]" office:value-type="float" office:value="0.23508668821628" calcext:value-type="float">
            <text:p>0,24</text:p>
          </table:table-cell>
          <table:table-cell table:formula="of:=[.B84]+[.C84]^2/(2*[.$J$2])" office:value-type="float" office:value="291.33407960199" calcext:value-type="float">
            <text:p>291,33</text:p>
          </table:table-cell>
          <table:table-cell table:formula="of:=[.B84]-[.F84]" office:value-type="float" office:value="-3.18407960199005" calcext:value-type="float">
            <text:p>-3,18</text:p>
          </table:table-cell>
          <table:table-cell table:formula="of:=([.F84]-[.B84])/[.B84]*100" office:value-type="float" office:value="1.10500767030715" calcext:value-type="float">
            <text:p>1,11</text:p>
          </table:table-cell>
          <table:table-cell table:number-columns-repeated="3"/>
        </table:table-row>
        <table:table-row table:style-name="ro2">
          <table:table-cell/>
          <table:table-cell table:formula="of:=[.B84]" office:value-type="float" office:value="288.15" calcext:value-type="float">
            <text:p>288,15</text:p>
          </table:table-cell>
          <table:table-cell table:formula="of:=[.C84]+1" office:value-type="float" office:value="81" calcext:value-type="float">
            <text:p>81</text:p>
          </table:table-cell>
          <table:table-cell table:formula="of:=[.C85]*3.6" office:value-type="float" office:value="291.6" calcext:value-type="float">
            <text:p>291,6</text:p>
          </table:table-cell>
          <table:table-cell table:formula="of:=[.C85]/[.$J$3]" office:value-type="float" office:value="0.238025271818983" calcext:value-type="float">
            <text:p>0,24</text:p>
          </table:table-cell>
          <table:table-cell table:formula="of:=[.B85]+[.C85]^2/(2*[.$J$2])" office:value-type="float" office:value="291.414179104478" calcext:value-type="float">
            <text:p>291,41</text:p>
          </table:table-cell>
          <table:table-cell table:formula="of:=[.B85]-[.F85]" office:value-type="float" office:value="-3.26417910447759" calcext:value-type="float">
            <text:p>-3,26</text:p>
          </table:table-cell>
          <table:table-cell table:formula="of:=([.F85]-[.B85])/[.B85]*100" office:value-type="float" office:value="1.13280551951331" calcext:value-type="float">
            <text:p>1,13</text:p>
          </table:table-cell>
          <table:table-cell table:number-columns-repeated="3"/>
        </table:table-row>
        <table:table-row table:style-name="ro2">
          <table:table-cell/>
          <table:table-cell table:formula="of:=[.B85]" office:value-type="float" office:value="288.15" calcext:value-type="float">
            <text:p>288,15</text:p>
          </table:table-cell>
          <table:table-cell table:formula="of:=[.C85]+1" office:value-type="float" office:value="82" calcext:value-type="float">
            <text:p>82</text:p>
          </table:table-cell>
          <table:table-cell table:formula="of:=[.C86]*3.6" office:value-type="float" office:value="295.2" calcext:value-type="float">
            <text:p>295,2</text:p>
          </table:table-cell>
          <table:table-cell table:formula="of:=[.C86]/[.$J$3]" office:value-type="float" office:value="0.240963855421687" calcext:value-type="float">
            <text:p>0,24</text:p>
          </table:table-cell>
          <table:table-cell table:formula="of:=[.B86]+[.C86]^2/(2*[.$J$2])" office:value-type="float" office:value="291.495273631841" calcext:value-type="float">
            <text:p>291,5</text:p>
          </table:table-cell>
          <table:table-cell table:formula="of:=[.B86]-[.F86]" office:value-type="float" office:value="-3.34527363184077" calcext:value-type="float">
            <text:p>-3,35</text:p>
          </table:table-cell>
          <table:table-cell table:formula="of:=([.F86]-[.B86])/[.B86]*100" office:value-type="float" office:value="1.16094868361644" calcext:value-type="float">
            <text:p>1,16</text:p>
          </table:table-cell>
          <table:table-cell table:number-columns-repeated="3"/>
        </table:table-row>
        <table:table-row table:style-name="ro2">
          <table:table-cell/>
          <table:table-cell table:formula="of:=[.B86]" office:value-type="float" office:value="288.15" calcext:value-type="float">
            <text:p>288,15</text:p>
          </table:table-cell>
          <table:table-cell table:formula="of:=[.C86]+1" office:value-type="float" office:value="83" calcext:value-type="float">
            <text:p>83</text:p>
          </table:table-cell>
          <table:table-cell table:formula="of:=[.C87]*3.6" office:value-type="float" office:value="298.8" calcext:value-type="float">
            <text:p>298,8</text:p>
          </table:table-cell>
          <table:table-cell table:formula="of:=[.C87]/[.$J$3]" office:value-type="float" office:value="0.24390243902439" calcext:value-type="float">
            <text:p>0,24</text:p>
          </table:table-cell>
          <table:table-cell table:formula="of:=[.B87]+[.C87]^2/(2*[.$J$2])" office:value-type="float" office:value="291.57736318408" calcext:value-type="float">
            <text:p>291,58</text:p>
          </table:table-cell>
          <table:table-cell table:formula="of:=[.B87]-[.F87]" office:value-type="float" office:value="-3.42736318407958" calcext:value-type="float">
            <text:p>-3,43</text:p>
          </table:table-cell>
          <table:table-cell table:formula="of:=([.F87]-[.B87])/[.B87]*100" office:value-type="float" office:value="1.18943716261655" calcext:value-type="float">
            <text:p>1,19</text:p>
          </table:table-cell>
          <table:table-cell table:number-columns-repeated="3"/>
        </table:table-row>
        <table:table-row table:style-name="ro2">
          <table:table-cell/>
          <table:table-cell table:formula="of:=[.B87]" office:value-type="float" office:value="288.15" calcext:value-type="float">
            <text:p>288,15</text:p>
          </table:table-cell>
          <table:table-cell table:formula="of:=[.C87]+1" office:value-type="float" office:value="84" calcext:value-type="float">
            <text:p>84</text:p>
          </table:table-cell>
          <table:table-cell table:formula="of:=[.C88]*3.6" office:value-type="float" office:value="302.4" calcext:value-type="float">
            <text:p>302,4</text:p>
          </table:table-cell>
          <table:table-cell table:formula="of:=[.C88]/[.$J$3]" office:value-type="float" office:value="0.246841022627094" calcext:value-type="float">
            <text:p>0,25</text:p>
          </table:table-cell>
          <table:table-cell table:formula="of:=[.B88]+[.C88]^2/(2*[.$J$2])" office:value-type="float" office:value="291.660447761194" calcext:value-type="float">
            <text:p>291,66</text:p>
          </table:table-cell>
          <table:table-cell table:formula="of:=[.B88]-[.F88]" office:value-type="float" office:value="-3.51044776119403" calcext:value-type="float">
            <text:p>-3,51</text:p>
          </table:table-cell>
          <table:table-cell table:formula="of:=([.F88]-[.B88])/[.B88]*100" office:value-type="float" office:value="1.21827095651363" calcext:value-type="float">
            <text:p>1,22</text:p>
          </table:table-cell>
          <table:table-cell table:number-columns-repeated="3"/>
        </table:table-row>
        <table:table-row table:style-name="ro2">
          <table:table-cell/>
          <table:table-cell table:formula="of:=[.B88]" office:value-type="float" office:value="288.15" calcext:value-type="float">
            <text:p>288,15</text:p>
          </table:table-cell>
          <table:table-cell table:formula="of:=[.C88]+1" office:value-type="float" office:value="85" calcext:value-type="float">
            <text:p>85</text:p>
          </table:table-cell>
          <table:table-cell table:formula="of:=[.C89]*3.6" office:value-type="float" office:value="306" calcext:value-type="float">
            <text:p>306</text:p>
          </table:table-cell>
          <table:table-cell table:formula="of:=[.C89]/[.$J$3]" office:value-type="float" office:value="0.249779606229797" calcext:value-type="float">
            <text:p>0,25</text:p>
          </table:table-cell>
          <table:table-cell table:formula="of:=[.B89]+[.C89]^2/(2*[.$J$2])" office:value-type="float" office:value="291.744527363184" calcext:value-type="float">
            <text:p>291,74</text:p>
          </table:table-cell>
          <table:table-cell table:formula="of:=[.B89]-[.F89]" office:value-type="float" office:value="-3.59452736318406" calcext:value-type="float">
            <text:p>-3,59</text:p>
          </table:table-cell>
          <table:table-cell table:formula="of:=([.F89]-[.B89])/[.B89]*100" office:value-type="float" office:value="1.24745006530767" calcext:value-type="float">
            <text:p>1,25</text:p>
          </table:table-cell>
          <table:table-cell table:number-columns-repeated="3"/>
        </table:table-row>
        <table:table-row table:style-name="ro2">
          <table:table-cell/>
          <table:table-cell table:formula="of:=[.B89]" office:value-type="float" office:value="288.15" calcext:value-type="float">
            <text:p>288,15</text:p>
          </table:table-cell>
          <table:table-cell table:formula="of:=[.C89]+1" office:value-type="float" office:value="86" calcext:value-type="float">
            <text:p>86</text:p>
          </table:table-cell>
          <table:table-cell table:formula="of:=[.C90]*3.6" office:value-type="float" office:value="309.6" calcext:value-type="float">
            <text:p>309,6</text:p>
          </table:table-cell>
          <table:table-cell table:formula="of:=[.C90]/[.$J$3]" office:value-type="float" office:value="0.252718189832501" calcext:value-type="float">
            <text:p>0,25</text:p>
          </table:table-cell>
          <table:table-cell table:formula="of:=[.B90]+[.C90]^2/(2*[.$J$2])" office:value-type="float" office:value="291.82960199005" calcext:value-type="float">
            <text:p>291,83</text:p>
          </table:table-cell>
          <table:table-cell table:formula="of:=[.B90]-[.F90]" office:value-type="float" office:value="-3.67960199004978" calcext:value-type="float">
            <text:p>-3,68</text:p>
          </table:table-cell>
          <table:table-cell table:formula="of:=([.F90]-[.B90])/[.B90]*100" office:value-type="float" office:value="1.27697448899871" calcext:value-type="float">
            <text:p>1,28</text:p>
          </table:table-cell>
          <table:table-cell table:number-columns-repeated="3"/>
        </table:table-row>
        <table:table-row table:style-name="ro2">
          <table:table-cell/>
          <table:table-cell table:formula="of:=[.B90]" office:value-type="float" office:value="288.15" calcext:value-type="float">
            <text:p>288,15</text:p>
          </table:table-cell>
          <table:table-cell table:formula="of:=[.C90]+1" office:value-type="float" office:value="87" calcext:value-type="float">
            <text:p>87</text:p>
          </table:table-cell>
          <table:table-cell table:formula="of:=[.C91]*3.6" office:value-type="float" office:value="313.2" calcext:value-type="float">
            <text:p>313,2</text:p>
          </table:table-cell>
          <table:table-cell table:formula="of:=[.C91]/[.$J$3]" office:value-type="float" office:value="0.255656773435204" calcext:value-type="float">
            <text:p>0,26</text:p>
          </table:table-cell>
          <table:table-cell table:formula="of:=[.B91]+[.C91]^2/(2*[.$J$2])" office:value-type="float" office:value="291.915671641791" calcext:value-type="float">
            <text:p>291,92</text:p>
          </table:table-cell>
          <table:table-cell table:formula="of:=[.B91]-[.F91]" office:value-type="float" office:value="-3.76567164179107" calcext:value-type="float">
            <text:p>-3,77</text:p>
          </table:table-cell>
          <table:table-cell table:formula="of:=([.F91]-[.B91])/[.B91]*100" office:value-type="float" office:value="1.3068442275867" calcext:value-type="float">
            <text:p>1,31</text:p>
          </table:table-cell>
          <table:table-cell table:number-columns-repeated="3"/>
        </table:table-row>
        <table:table-row table:style-name="ro2">
          <table:table-cell/>
          <table:table-cell table:formula="of:=[.B91]" office:value-type="float" office:value="288.15" calcext:value-type="float">
            <text:p>288,15</text:p>
          </table:table-cell>
          <table:table-cell table:formula="of:=[.C91]+1" office:value-type="float" office:value="88" calcext:value-type="float">
            <text:p>88</text:p>
          </table:table-cell>
          <table:table-cell table:formula="of:=[.C92]*3.6" office:value-type="float" office:value="316.8" calcext:value-type="float">
            <text:p>316,8</text:p>
          </table:table-cell>
          <table:table-cell table:formula="of:=[.C92]/[.$J$3]" office:value-type="float" office:value="0.258595357037908" calcext:value-type="float">
            <text:p>0,26</text:p>
          </table:table-cell>
          <table:table-cell table:formula="of:=[.B92]+[.C92]^2/(2*[.$J$2])" office:value-type="float" office:value="292.002736318408" calcext:value-type="float">
            <text:p>292</text:p>
          </table:table-cell>
          <table:table-cell table:formula="of:=[.B92]-[.F92]" office:value-type="float" office:value="-3.85273631840795" calcext:value-type="float">
            <text:p>-3,85</text:p>
          </table:table-cell>
          <table:table-cell table:formula="of:=([.F92]-[.B92])/[.B92]*100" office:value-type="float" office:value="1.33705928107165" calcext:value-type="float">
            <text:p>1,34</text:p>
          </table:table-cell>
          <table:table-cell table:number-columns-repeated="3"/>
        </table:table-row>
        <table:table-row table:style-name="ro2">
          <table:table-cell/>
          <table:table-cell table:formula="of:=[.B92]" office:value-type="float" office:value="288.15" calcext:value-type="float">
            <text:p>288,15</text:p>
          </table:table-cell>
          <table:table-cell table:formula="of:=[.C92]+1" office:value-type="float" office:value="89" calcext:value-type="float">
            <text:p>89</text:p>
          </table:table-cell>
          <table:table-cell table:formula="of:=[.C93]*3.6" office:value-type="float" office:value="320.4" calcext:value-type="float">
            <text:p>320,4</text:p>
          </table:table-cell>
          <table:table-cell table:formula="of:=[.C93]/[.$J$3]" office:value-type="float" office:value="0.261533940640611" calcext:value-type="float">
            <text:p>0,26</text:p>
          </table:table-cell>
          <table:table-cell table:formula="of:=[.B93]+[.C93]^2/(2*[.$J$2])" office:value-type="float" office:value="292.0907960199" calcext:value-type="float">
            <text:p>292,09</text:p>
          </table:table-cell>
          <table:table-cell table:formula="of:=[.B93]-[.F93]" office:value-type="float" office:value="-3.94079601990052" calcext:value-type="float">
            <text:p>-3,94</text:p>
          </table:table-cell>
          <table:table-cell table:formula="of:=([.F93]-[.B93])/[.B93]*100" office:value-type="float" office:value="1.36761964945359" calcext:value-type="float">
            <text:p>1,37</text:p>
          </table:table-cell>
          <table:table-cell table:number-columns-repeated="3"/>
        </table:table-row>
        <table:table-row table:style-name="ro2">
          <table:table-cell/>
          <table:table-cell table:formula="of:=[.B93]" office:value-type="float" office:value="288.15" calcext:value-type="float">
            <text:p>288,15</text:p>
          </table:table-cell>
          <table:table-cell table:formula="of:=[.C93]+1" office:value-type="float" office:value="90" calcext:value-type="float">
            <text:p>90</text:p>
          </table:table-cell>
          <table:table-cell table:formula="of:=[.C94]*3.6" office:value-type="float" office:value="324" calcext:value-type="float">
            <text:p>324</text:p>
          </table:table-cell>
          <table:table-cell table:formula="of:=[.C94]/[.$J$3]" office:value-type="float" office:value="0.264472524243315" calcext:value-type="float">
            <text:p>0,26</text:p>
          </table:table-cell>
          <table:table-cell table:formula="of:=[.B94]+[.C94]^2/(2*[.$J$2])" office:value-type="float" office:value="292.179850746269" calcext:value-type="float">
            <text:p>292,18</text:p>
          </table:table-cell>
          <table:table-cell table:formula="of:=[.B94]-[.F94]" office:value-type="float" office:value="-4.02985074626866" calcext:value-type="float">
            <text:p>-4,03</text:p>
          </table:table-cell>
          <table:table-cell table:formula="of:=([.F94]-[.B94])/[.B94]*100" office:value-type="float" office:value="1.39852533273249" calcext:value-type="float">
            <text:p>1,4</text:p>
          </table:table-cell>
          <table:table-cell table:number-columns-repeated="3"/>
        </table:table-row>
        <table:table-row table:style-name="ro2">
          <table:table-cell/>
          <table:table-cell table:formula="of:=[.B94]" office:value-type="float" office:value="288.15" calcext:value-type="float">
            <text:p>288,15</text:p>
          </table:table-cell>
          <table:table-cell table:formula="of:=[.C94]+1" office:value-type="float" office:value="91" calcext:value-type="float">
            <text:p>91</text:p>
          </table:table-cell>
          <table:table-cell table:formula="of:=[.C95]*3.6" office:value-type="float" office:value="327.6" calcext:value-type="float">
            <text:p>327,6</text:p>
          </table:table-cell>
          <table:table-cell table:formula="of:=[.C95]/[.$J$3]" office:value-type="float" office:value="0.267411107846018" calcext:value-type="float">
            <text:p>0,27</text:p>
          </table:table-cell>
          <table:table-cell table:formula="of:=[.B95]+[.C95]^2/(2*[.$J$2])" office:value-type="float" office:value="292.269900497512" calcext:value-type="float">
            <text:p>292,27</text:p>
          </table:table-cell>
          <table:table-cell table:formula="of:=[.B95]-[.F95]" office:value-type="float" office:value="-4.11990049751245" calcext:value-type="float">
            <text:p>-4,12</text:p>
          </table:table-cell>
          <table:table-cell table:formula="of:=([.F95]-[.B95])/[.B95]*100" office:value-type="float" office:value="1.42977633090836" calcext:value-type="float">
            <text:p>1,43</text:p>
          </table:table-cell>
          <table:table-cell table:number-columns-repeated="3"/>
        </table:table-row>
        <table:table-row table:style-name="ro2">
          <table:table-cell/>
          <table:table-cell table:formula="of:=[.B95]" office:value-type="float" office:value="288.15" calcext:value-type="float">
            <text:p>288,15</text:p>
          </table:table-cell>
          <table:table-cell table:formula="of:=[.C95]+1" office:value-type="float" office:value="92" calcext:value-type="float">
            <text:p>92</text:p>
          </table:table-cell>
          <table:table-cell table:formula="of:=[.C96]*3.6" office:value-type="float" office:value="331.2" calcext:value-type="float">
            <text:p>331,2</text:p>
          </table:table-cell>
          <table:table-cell table:formula="of:=[.C96]/[.$J$3]" office:value-type="float" office:value="0.270349691448722" calcext:value-type="float">
            <text:p>0,27</text:p>
          </table:table-cell>
          <table:table-cell table:formula="of:=[.B96]+[.C96]^2/(2*[.$J$2])" office:value-type="float" office:value="292.360945273632" calcext:value-type="float">
            <text:p>292,36</text:p>
          </table:table-cell>
          <table:table-cell table:formula="of:=[.B96]-[.F96]" office:value-type="float" office:value="-4.21094527363186" calcext:value-type="float">
            <text:p>-4,21</text:p>
          </table:table-cell>
          <table:table-cell table:formula="of:=([.F96]-[.B96])/[.B96]*100" office:value-type="float" office:value="1.46137264398121" calcext:value-type="float">
            <text:p>1,46</text:p>
          </table:table-cell>
          <table:table-cell table:number-columns-repeated="3"/>
        </table:table-row>
        <table:table-row table:style-name="ro2">
          <table:table-cell/>
          <table:table-cell table:formula="of:=[.B96]" office:value-type="float" office:value="288.15" calcext:value-type="float">
            <text:p>288,15</text:p>
          </table:table-cell>
          <table:table-cell table:formula="of:=[.C96]+1" office:value-type="float" office:value="93" calcext:value-type="float">
            <text:p>93</text:p>
          </table:table-cell>
          <table:table-cell table:formula="of:=[.C97]*3.6" office:value-type="float" office:value="334.8" calcext:value-type="float">
            <text:p>334,8</text:p>
          </table:table-cell>
          <table:table-cell table:formula="of:=[.C97]/[.$J$3]" office:value-type="float" office:value="0.273288275051425" calcext:value-type="float">
            <text:p>0,27</text:p>
          </table:table-cell>
          <table:table-cell table:formula="of:=[.B97]+[.C97]^2/(2*[.$J$2])" office:value-type="float" office:value="292.452985074627" calcext:value-type="float">
            <text:p>292,45</text:p>
          </table:table-cell>
          <table:table-cell table:formula="of:=[.B97]-[.F97]" office:value-type="float" office:value="-4.30298507462686" calcext:value-type="float">
            <text:p>-4,3</text:p>
          </table:table-cell>
          <table:table-cell table:formula="of:=([.F97]-[.B97])/[.B97]*100" office:value-type="float" office:value="1.49331427195102" calcext:value-type="float">
            <text:p>1,49</text:p>
          </table:table-cell>
          <table:table-cell table:number-columns-repeated="3"/>
        </table:table-row>
        <table:table-row table:style-name="ro2">
          <table:table-cell/>
          <table:table-cell table:formula="of:=[.B97]" office:value-type="float" office:value="288.15" calcext:value-type="float">
            <text:p>288,15</text:p>
          </table:table-cell>
          <table:table-cell table:formula="of:=[.C97]+1" office:value-type="float" office:value="94" calcext:value-type="float">
            <text:p>94</text:p>
          </table:table-cell>
          <table:table-cell table:formula="of:=[.C98]*3.6" office:value-type="float" office:value="338.4" calcext:value-type="float">
            <text:p>338,4</text:p>
          </table:table-cell>
          <table:table-cell table:formula="of:=[.C98]/[.$J$3]" office:value-type="float" office:value="0.276226858654129" calcext:value-type="float">
            <text:p>0,28</text:p>
          </table:table-cell>
          <table:table-cell table:formula="of:=[.B98]+[.C98]^2/(2*[.$J$2])" office:value-type="float" office:value="292.546019900497" calcext:value-type="float">
            <text:p>292,55</text:p>
          </table:table-cell>
          <table:table-cell table:formula="of:=[.B98]-[.F98]" office:value-type="float" office:value="-4.39601990049749" calcext:value-type="float">
            <text:p>-4,4</text:p>
          </table:table-cell>
          <table:table-cell table:formula="of:=([.F98]-[.B98])/[.B98]*100" office:value-type="float" office:value="1.5256012148178" calcext:value-type="float">
            <text:p>1,53</text:p>
          </table:table-cell>
          <table:table-cell table:number-columns-repeated="3"/>
        </table:table-row>
        <table:table-row table:style-name="ro2">
          <table:table-cell/>
          <table:table-cell table:formula="of:=[.B98]" office:value-type="float" office:value="288.15" calcext:value-type="float">
            <text:p>288,15</text:p>
          </table:table-cell>
          <table:table-cell table:formula="of:=[.C98]+1" office:value-type="float" office:value="95" calcext:value-type="float">
            <text:p>95</text:p>
          </table:table-cell>
          <table:table-cell table:formula="of:=[.C99]*3.6" office:value-type="float" office:value="342" calcext:value-type="float">
            <text:p>342</text:p>
          </table:table-cell>
          <table:table-cell table:formula="of:=[.C99]/[.$J$3]" office:value-type="float" office:value="0.279165442256832" calcext:value-type="float">
            <text:p>0,28</text:p>
          </table:table-cell>
          <table:table-cell table:formula="of:=[.B99]+[.C99]^2/(2*[.$J$2])" office:value-type="float" office:value="292.640049751244" calcext:value-type="float">
            <text:p>292,64</text:p>
          </table:table-cell>
          <table:table-cell table:formula="of:=[.B99]-[.F99]" office:value-type="float" office:value="-4.49004975124376" calcext:value-type="float">
            <text:p>-4,49</text:p>
          </table:table-cell>
          <table:table-cell table:formula="of:=([.F99]-[.B99])/[.B99]*100" office:value-type="float" office:value="1.55823347258156" calcext:value-type="float">
            <text:p>1,56</text:p>
          </table:table-cell>
          <table:table-cell table:number-columns-repeated="3"/>
        </table:table-row>
        <table:table-row table:style-name="ro2">
          <table:table-cell/>
          <table:table-cell table:formula="of:=[.B99]" office:value-type="float" office:value="288.15" calcext:value-type="float">
            <text:p>288,15</text:p>
          </table:table-cell>
          <table:table-cell table:formula="of:=[.C99]+1" office:value-type="float" office:value="96" calcext:value-type="float">
            <text:p>96</text:p>
          </table:table-cell>
          <table:table-cell table:formula="of:=[.C100]*3.6" office:value-type="float" office:value="345.6" calcext:value-type="float">
            <text:p>345,6</text:p>
          </table:table-cell>
          <table:table-cell table:formula="of:=[.C100]/[.$J$3]" office:value-type="float" office:value="0.282104025859536" calcext:value-type="float">
            <text:p>0,28</text:p>
          </table:table-cell>
          <table:table-cell table:formula="of:=[.B100]+[.C100]^2/(2*[.$J$2])" office:value-type="float" office:value="292.735074626866" calcext:value-type="float">
            <text:p>292,74</text:p>
          </table:table-cell>
          <table:table-cell table:formula="of:=[.B100]-[.F100]" office:value-type="float" office:value="-4.58507462686566" calcext:value-type="float">
            <text:p>-4,59</text:p>
          </table:table-cell>
          <table:table-cell table:formula="of:=([.F100]-[.B100])/[.B100]*100" office:value-type="float" office:value="1.59121104524229" calcext:value-type="float">
            <text:p>1,59</text:p>
          </table:table-cell>
          <table:table-cell table:number-columns-repeated="3"/>
        </table:table-row>
        <table:table-row table:style-name="ro2">
          <table:table-cell/>
          <table:table-cell table:formula="of:=[.B100]" office:value-type="float" office:value="288.15" calcext:value-type="float">
            <text:p>288,15</text:p>
          </table:table-cell>
          <table:table-cell table:formula="of:=[.C100]+1" office:value-type="float" office:value="97" calcext:value-type="float">
            <text:p>97</text:p>
          </table:table-cell>
          <table:table-cell table:formula="of:=[.C101]*3.6" office:value-type="float" office:value="349.2" calcext:value-type="float">
            <text:p>349,2</text:p>
          </table:table-cell>
          <table:table-cell table:formula="of:=[.C101]/[.$J$3]" office:value-type="float" office:value="0.285042609462239" calcext:value-type="float">
            <text:p>0,29</text:p>
          </table:table-cell>
          <table:table-cell table:formula="of:=[.B101]+[.C101]^2/(2*[.$J$2])" office:value-type="float" office:value="292.831094527363" calcext:value-type="float">
            <text:p>292,83</text:p>
          </table:table-cell>
          <table:table-cell table:formula="of:=[.B101]-[.F101]" office:value-type="float" office:value="-4.6810945273632" calcext:value-type="float">
            <text:p>-4,68</text:p>
          </table:table-cell>
          <table:table-cell table:formula="of:=([.F101]-[.B101])/[.B101]*100" office:value-type="float" office:value="1.6245339328" calcext:value-type="float">
            <text:p>1,62</text:p>
          </table:table-cell>
          <table:table-cell table:number-columns-repeated="3"/>
        </table:table-row>
        <table:table-row table:style-name="ro2">
          <table:table-cell/>
          <table:table-cell table:formula="of:=[.B101]" office:value-type="float" office:value="288.15" calcext:value-type="float">
            <text:p>288,15</text:p>
          </table:table-cell>
          <table:table-cell table:formula="of:=[.C101]+1" office:value-type="float" office:value="98" calcext:value-type="float">
            <text:p>98</text:p>
          </table:table-cell>
          <table:table-cell table:formula="of:=[.C102]*3.6" office:value-type="float" office:value="352.8" calcext:value-type="float">
            <text:p>352,8</text:p>
          </table:table-cell>
          <table:table-cell table:formula="of:=[.C102]/[.$J$3]" office:value-type="float" office:value="0.287981193064943" calcext:value-type="float">
            <text:p>0,29</text:p>
          </table:table-cell>
          <table:table-cell table:formula="of:=[.B102]+[.C102]^2/(2*[.$J$2])" office:value-type="float" office:value="292.928109452736" calcext:value-type="float">
            <text:p>292,93</text:p>
          </table:table-cell>
          <table:table-cell table:formula="of:=[.B102]-[.F102]" office:value-type="float" office:value="-4.77810945273632" calcext:value-type="float">
            <text:p>-4,78</text:p>
          </table:table-cell>
          <table:table-cell table:formula="of:=([.F102]-[.B102])/[.B102]*100" office:value-type="float" office:value="1.65820213525467" calcext:value-type="float">
            <text:p>1,66</text:p>
          </table:table-cell>
          <table:table-cell table:number-columns-repeated="3"/>
        </table:table-row>
        <table:table-row table:style-name="ro2">
          <table:table-cell/>
          <table:table-cell table:formula="of:=[.B102]" office:value-type="float" office:value="288.15" calcext:value-type="float">
            <text:p>288,15</text:p>
          </table:table-cell>
          <table:table-cell table:formula="of:=[.C102]+1" office:value-type="float" office:value="99" calcext:value-type="float">
            <text:p>99</text:p>
          </table:table-cell>
          <table:table-cell table:formula="of:=[.C103]*3.6" office:value-type="float" office:value="356.4" calcext:value-type="float">
            <text:p>356,4</text:p>
          </table:table-cell>
          <table:table-cell table:formula="of:=[.C103]/[.$J$3]" office:value-type="float" office:value="0.290919776667646" calcext:value-type="float">
            <text:p>0,29</text:p>
          </table:table-cell>
          <table:table-cell table:formula="of:=[.B103]+[.C103]^2/(2*[.$J$2])" office:value-type="float" office:value="293.026119402985" calcext:value-type="float">
            <text:p>293,03</text:p>
          </table:table-cell>
          <table:table-cell table:formula="of:=[.B103]-[.F103]" office:value-type="float" office:value="-4.87611940298507" calcext:value-type="float">
            <text:p>-4,88</text:p>
          </table:table-cell>
          <table:table-cell table:formula="of:=([.F103]-[.B103])/[.B103]*100" office:value-type="float" office:value="1.69221565260631" calcext:value-type="float">
            <text:p>1,69</text:p>
          </table:table-cell>
          <table:table-cell table:number-columns-repeated="3"/>
        </table:table-row>
        <table:table-row table:style-name="ro2">
          <table:table-cell/>
          <table:table-cell table:formula="of:=[.B103]" office:value-type="float" office:value="288.15" calcext:value-type="float">
            <text:p>288,15</text:p>
          </table:table-cell>
          <table:table-cell table:formula="of:=[.C103]+1" office:value-type="float" office:value="100" calcext:value-type="float">
            <text:p>100</text:p>
          </table:table-cell>
          <table:table-cell table:formula="of:=[.C104]*3.6" office:value-type="float" office:value="360" calcext:value-type="float">
            <text:p>360</text:p>
          </table:table-cell>
          <table:table-cell table:formula="of:=[.C104]/[.$J$3]" office:value-type="float" office:value="0.29385836027035" calcext:value-type="float">
            <text:p>0,29</text:p>
          </table:table-cell>
          <table:table-cell table:formula="of:=[.B104]+[.C104]^2/(2*[.$J$2])" office:value-type="float" office:value="293.125124378109" calcext:value-type="float">
            <text:p>293,13</text:p>
          </table:table-cell>
          <table:table-cell table:formula="of:=[.B104]-[.F104]" office:value-type="float" office:value="-4.97512437810946" calcext:value-type="float">
            <text:p>-4,98</text:p>
          </table:table-cell>
          <table:table-cell table:formula="of:=([.F104]-[.B104])/[.B104]*100" office:value-type="float" office:value="1.72657448485492" calcext:value-type="float">
            <text:p>1,73</text:p>
          </table:table-cell>
          <table:table-cell table:number-columns-repeated="3"/>
        </table:table-row>
        <table:table-row table:style-name="ro2">
          <table:table-cell/>
          <table:table-cell table:formula="of:=[.B104]" office:value-type="float" office:value="288.15" calcext:value-type="float">
            <text:p>288,15</text:p>
          </table:table-cell>
          <table:table-cell table:formula="of:=[.C104]+1" office:value-type="float" office:value="101" calcext:value-type="float">
            <text:p>101</text:p>
          </table:table-cell>
          <table:table-cell table:formula="of:=[.C105]*3.6" office:value-type="float" office:value="363.6" calcext:value-type="float">
            <text:p>363,6</text:p>
          </table:table-cell>
          <table:table-cell table:formula="of:=[.C105]/[.$J$3]" office:value-type="float" office:value="0.296796943873053" calcext:value-type="float">
            <text:p>0,3</text:p>
          </table:table-cell>
          <table:table-cell table:formula="of:=[.B105]+[.C105]^2/(2*[.$J$2])" office:value-type="float" office:value="293.225124378109" calcext:value-type="float">
            <text:p>293,23</text:p>
          </table:table-cell>
          <table:table-cell table:formula="of:=[.B105]-[.F105]" office:value-type="float" office:value="-5.07512437810948" calcext:value-type="float">
            <text:p>-5,08</text:p>
          </table:table-cell>
          <table:table-cell table:formula="of:=([.F105]-[.B105])/[.B105]*100" office:value-type="float" office:value="1.76127863200051" calcext:value-type="float">
            <text:p>1,76</text:p>
          </table:table-cell>
          <table:table-cell table:number-columns-repeated="3"/>
        </table:table-row>
        <table:table-row table:style-name="ro2">
          <table:table-cell/>
          <table:table-cell table:formula="of:=[.B105]" office:value-type="float" office:value="288.15" calcext:value-type="float">
            <text:p>288,15</text:p>
          </table:table-cell>
          <table:table-cell table:formula="of:=[.C105]+1" office:value-type="float" office:value="102" calcext:value-type="float">
            <text:p>102</text:p>
          </table:table-cell>
          <table:table-cell table:formula="of:=[.C106]*3.6" office:value-type="float" office:value="367.2" calcext:value-type="float">
            <text:p>367,2</text:p>
          </table:table-cell>
          <table:table-cell table:formula="of:=[.C106]/[.$J$3]" office:value-type="float" office:value="0.299735527475757" calcext:value-type="float">
            <text:p>0,3</text:p>
          </table:table-cell>
          <table:table-cell table:formula="of:=[.B106]+[.C106]^2/(2*[.$J$2])" office:value-type="float" office:value="293.326119402985" calcext:value-type="float">
            <text:p>293,33</text:p>
          </table:table-cell>
          <table:table-cell table:formula="of:=[.B106]-[.F106]" office:value-type="float" office:value="-5.17611940298508" calcext:value-type="float">
            <text:p>-5,18</text:p>
          </table:table-cell>
          <table:table-cell table:formula="of:=([.F106]-[.B106])/[.B106]*100" office:value-type="float" office:value="1.79632809404306" calcext:value-type="float">
            <text:p>1,8</text:p>
          </table:table-cell>
          <table:table-cell table:number-columns-repeated="3"/>
        </table:table-row>
        <table:table-row table:style-name="ro2">
          <table:table-cell/>
          <table:table-cell table:formula="of:=[.B106]" office:value-type="float" office:value="288.15" calcext:value-type="float">
            <text:p>288,15</text:p>
          </table:table-cell>
          <table:table-cell table:formula="of:=[.C106]+1" office:value-type="float" office:value="103" calcext:value-type="float">
            <text:p>103</text:p>
          </table:table-cell>
          <table:table-cell table:formula="of:=[.C107]*3.6" office:value-type="float" office:value="370.8" calcext:value-type="float">
            <text:p>370,8</text:p>
          </table:table-cell>
          <table:table-cell table:formula="of:=[.C107]/[.$J$3]" office:value-type="float" office:value="0.30267411107846" calcext:value-type="float">
            <text:p>0,3</text:p>
          </table:table-cell>
          <table:table-cell table:formula="of:=[.B107]+[.C107]^2/(2*[.$J$2])" office:value-type="float" office:value="293.428109452736" calcext:value-type="float">
            <text:p>293,43</text:p>
          </table:table-cell>
          <table:table-cell table:formula="of:=[.B107]-[.F107]" office:value-type="float" office:value="-5.27810945273632" calcext:value-type="float">
            <text:p>-5,28</text:p>
          </table:table-cell>
          <table:table-cell table:formula="of:=([.F107]-[.B107])/[.B107]*100" office:value-type="float" office:value="1.83172287098258" calcext:value-type="float">
            <text:p>1,83</text:p>
          </table:table-cell>
          <table:table-cell table:number-columns-repeated="3"/>
        </table:table-row>
        <table:table-row table:style-name="ro2">
          <table:table-cell/>
          <table:table-cell table:formula="of:=[.B107]" office:value-type="float" office:value="288.15" calcext:value-type="float">
            <text:p>288,15</text:p>
          </table:table-cell>
          <table:table-cell table:formula="of:=[.C107]+1" office:value-type="float" office:value="104" calcext:value-type="float">
            <text:p>104</text:p>
          </table:table-cell>
          <table:table-cell table:formula="of:=[.C108]*3.6" office:value-type="float" office:value="374.4" calcext:value-type="float">
            <text:p>374,4</text:p>
          </table:table-cell>
          <table:table-cell table:formula="of:=[.C108]/[.$J$3]" office:value-type="float" office:value="0.305612694681164" calcext:value-type="float">
            <text:p>0,31</text:p>
          </table:table-cell>
          <table:table-cell table:formula="of:=[.B108]+[.C108]^2/(2*[.$J$2])" office:value-type="float" office:value="293.531094527363" calcext:value-type="float">
            <text:p>293,53</text:p>
          </table:table-cell>
          <table:table-cell table:formula="of:=[.B108]-[.F108]" office:value-type="float" office:value="-5.38109452736319" calcext:value-type="float">
            <text:p>-5,38</text:p>
          </table:table-cell>
          <table:table-cell table:formula="of:=([.F108]-[.B108])/[.B108]*100" office:value-type="float" office:value="1.86746296281908" calcext:value-type="float">
            <text:p>1,87</text:p>
          </table:table-cell>
          <table:table-cell table:number-columns-repeated="3"/>
        </table:table-row>
        <table:table-row table:style-name="ro2">
          <table:table-cell/>
          <table:table-cell table:formula="of:=[.B108]" office:value-type="float" office:value="288.15" calcext:value-type="float">
            <text:p>288,15</text:p>
          </table:table-cell>
          <table:table-cell table:formula="of:=[.C108]+1" office:value-type="float" office:value="105" calcext:value-type="float">
            <text:p>105</text:p>
          </table:table-cell>
          <table:table-cell table:formula="of:=[.C109]*3.6" office:value-type="float" office:value="378" calcext:value-type="float">
            <text:p>378</text:p>
          </table:table-cell>
          <table:table-cell table:formula="of:=[.C109]/[.$J$3]" office:value-type="float" office:value="0.308551278283867" calcext:value-type="float">
            <text:p>0,31</text:p>
          </table:table-cell>
          <table:table-cell table:formula="of:=[.B109]+[.C109]^2/(2*[.$J$2])" office:value-type="float" office:value="293.635074626866" calcext:value-type="float">
            <text:p>293,64</text:p>
          </table:table-cell>
          <table:table-cell table:formula="of:=[.B109]-[.F109]" office:value-type="float" office:value="-5.4850746268657" calcext:value-type="float">
            <text:p>-5,49</text:p>
          </table:table-cell>
          <table:table-cell table:formula="of:=([.F109]-[.B109])/[.B109]*100" office:value-type="float" office:value="1.90354836955256" calcext:value-type="float">
            <text:p>1,9</text:p>
          </table:table-cell>
          <table:table-cell table:number-columns-repeated="3"/>
        </table:table-row>
        <table:table-row table:style-name="ro2">
          <table:table-cell/>
          <table:table-cell table:formula="of:=[.B109]" office:value-type="float" office:value="288.15" calcext:value-type="float">
            <text:p>288,15</text:p>
          </table:table-cell>
          <table:table-cell table:formula="of:=[.C109]+1" office:value-type="float" office:value="106" calcext:value-type="float">
            <text:p>106</text:p>
          </table:table-cell>
          <table:table-cell table:formula="of:=[.C110]*3.6" office:value-type="float" office:value="381.6" calcext:value-type="float">
            <text:p>381,6</text:p>
          </table:table-cell>
          <table:table-cell table:formula="of:=[.C110]/[.$J$3]" office:value-type="float" office:value="0.311489861886571" calcext:value-type="float">
            <text:p>0,31</text:p>
          </table:table-cell>
          <table:table-cell table:formula="of:=[.B110]+[.C110]^2/(2*[.$J$2])" office:value-type="float" office:value="293.740049751244" calcext:value-type="float">
            <text:p>293,74</text:p>
          </table:table-cell>
          <table:table-cell table:formula="of:=[.B110]-[.F110]" office:value-type="float" office:value="-5.59004975124378" calcext:value-type="float">
            <text:p>-5,59</text:p>
          </table:table-cell>
          <table:table-cell table:formula="of:=([.F110]-[.B110])/[.B110]*100" office:value-type="float" office:value="1.93997909118299" calcext:value-type="float">
            <text:p>1,94</text:p>
          </table:table-cell>
          <table:table-cell table:number-columns-repeated="3"/>
        </table:table-row>
        <table:table-row table:style-name="ro2">
          <table:table-cell/>
          <table:table-cell table:formula="of:=[.B110]" office:value-type="float" office:value="288.15" calcext:value-type="float">
            <text:p>288,15</text:p>
          </table:table-cell>
          <table:table-cell table:formula="of:=[.C110]+1" office:value-type="float" office:value="107" calcext:value-type="float">
            <text:p>107</text:p>
          </table:table-cell>
          <table:table-cell table:formula="of:=[.C111]*3.6" office:value-type="float" office:value="385.2" calcext:value-type="float">
            <text:p>385,2</text:p>
          </table:table-cell>
          <table:table-cell table:formula="of:=[.C111]/[.$J$3]" office:value-type="float" office:value="0.314428445489274" calcext:value-type="float">
            <text:p>0,31</text:p>
          </table:table-cell>
          <table:table-cell table:formula="of:=[.B111]+[.C111]^2/(2*[.$J$2])" office:value-type="float" office:value="293.846019900497" calcext:value-type="float">
            <text:p>293,85</text:p>
          </table:table-cell>
          <table:table-cell table:formula="of:=[.B111]-[.F111]" office:value-type="float" office:value="-5.6960199004975" calcext:value-type="float">
            <text:p>-5,7</text:p>
          </table:table-cell>
          <table:table-cell table:formula="of:=([.F111]-[.B111])/[.B111]*100" office:value-type="float" office:value="1.9767551277104" calcext:value-type="float">
            <text:p>1,98</text:p>
          </table:table-cell>
          <table:table-cell table:number-columns-repeated="3"/>
        </table:table-row>
        <table:table-row table:style-name="ro2">
          <table:table-cell/>
          <table:table-cell table:formula="of:=[.B111]" office:value-type="float" office:value="288.15" calcext:value-type="float">
            <text:p>288,15</text:p>
          </table:table-cell>
          <table:table-cell table:formula="of:=[.C111]+1" office:value-type="float" office:value="108" calcext:value-type="float">
            <text:p>108</text:p>
          </table:table-cell>
          <table:table-cell table:formula="of:=[.C112]*3.6" office:value-type="float" office:value="388.8" calcext:value-type="float">
            <text:p>388,8</text:p>
          </table:table-cell>
          <table:table-cell table:formula="of:=[.C112]/[.$J$3]" office:value-type="float" office:value="0.317367029091978" calcext:value-type="float">
            <text:p>0,32</text:p>
          </table:table-cell>
          <table:table-cell table:formula="of:=[.B112]+[.C112]^2/(2*[.$J$2])" office:value-type="float" office:value="293.952985074627" calcext:value-type="float">
            <text:p>293,95</text:p>
          </table:table-cell>
          <table:table-cell table:formula="of:=[.B112]-[.F112]" office:value-type="float" office:value="-5.80298507462686" calcext:value-type="float">
            <text:p>-5,8</text:p>
          </table:table-cell>
          <table:table-cell table:formula="of:=([.F112]-[.B112])/[.B112]*100" office:value-type="float" office:value="2.01387647913478" calcext:value-type="float">
            <text:p>2,01</text:p>
          </table:table-cell>
          <table:table-cell table:number-columns-repeated="3"/>
        </table:table-row>
        <table:table-row table:style-name="ro2">
          <table:table-cell/>
          <table:table-cell table:formula="of:=[.B112]" office:value-type="float" office:value="288.15" calcext:value-type="float">
            <text:p>288,15</text:p>
          </table:table-cell>
          <table:table-cell table:formula="of:=[.C112]+1" office:value-type="float" office:value="109" calcext:value-type="float">
            <text:p>109</text:p>
          </table:table-cell>
          <table:table-cell table:formula="of:=[.C113]*3.6" office:value-type="float" office:value="392.4" calcext:value-type="float">
            <text:p>392,4</text:p>
          </table:table-cell>
          <table:table-cell table:formula="of:=[.C113]/[.$J$3]" office:value-type="float" office:value="0.320305612694681" calcext:value-type="float">
            <text:p>0,32</text:p>
          </table:table-cell>
          <table:table-cell table:formula="of:=[.B113]+[.C113]^2/(2*[.$J$2])" office:value-type="float" office:value="294.060945273632" calcext:value-type="float">
            <text:p>294,06</text:p>
          </table:table-cell>
          <table:table-cell table:formula="of:=[.B113]-[.F113]" office:value-type="float" office:value="-5.91094527363185" calcext:value-type="float">
            <text:p>-5,91</text:p>
          </table:table-cell>
          <table:table-cell table:formula="of:=([.F113]-[.B113])/[.B113]*100" office:value-type="float" office:value="2.05134314545614" calcext:value-type="float">
            <text:p>2,05</text:p>
          </table:table-cell>
          <table:table-cell table:number-columns-repeated="3"/>
        </table:table-row>
        <table:table-row table:style-name="ro2">
          <table:table-cell/>
          <table:table-cell table:formula="of:=[.B113]" office:value-type="float" office:value="288.15" calcext:value-type="float">
            <text:p>288,15</text:p>
          </table:table-cell>
          <table:table-cell table:formula="of:=[.C113]+1" office:value-type="float" office:value="110" calcext:value-type="float">
            <text:p>110</text:p>
          </table:table-cell>
          <table:table-cell table:formula="of:=[.C114]*3.6" office:value-type="float" office:value="396" calcext:value-type="float">
            <text:p>396</text:p>
          </table:table-cell>
          <table:table-cell table:formula="of:=[.C114]/[.$J$3]" office:value-type="float" office:value="0.323244196297385" calcext:value-type="float">
            <text:p>0,32</text:p>
          </table:table-cell>
          <table:table-cell table:formula="of:=[.B114]+[.C114]^2/(2*[.$J$2])" office:value-type="float" office:value="294.169900497512" calcext:value-type="float">
            <text:p>294,17</text:p>
          </table:table-cell>
          <table:table-cell table:formula="of:=[.B114]-[.F114]" office:value-type="float" office:value="-6.01990049751242" calcext:value-type="float">
            <text:p>-6,02</text:p>
          </table:table-cell>
          <table:table-cell table:formula="of:=([.F114]-[.B114])/[.B114]*100" office:value-type="float" office:value="2.08915512667445" calcext:value-type="float">
            <text:p>2,09</text:p>
          </table:table-cell>
          <table:table-cell table:number-columns-repeated="3"/>
        </table:table-row>
        <table:table-row table:style-name="ro2">
          <table:table-cell/>
          <table:table-cell table:formula="of:=[.B114]" office:value-type="float" office:value="288.15" calcext:value-type="float">
            <text:p>288,15</text:p>
          </table:table-cell>
          <table:table-cell table:formula="of:=[.C114]+1" office:value-type="float" office:value="111" calcext:value-type="float">
            <text:p>111</text:p>
          </table:table-cell>
          <table:table-cell table:formula="of:=[.C115]*3.6" office:value-type="float" office:value="399.6" calcext:value-type="float">
            <text:p>399,6</text:p>
          </table:table-cell>
          <table:table-cell table:formula="of:=[.C115]/[.$J$3]" office:value-type="float" office:value="0.326182779900088" calcext:value-type="float">
            <text:p>0,33</text:p>
          </table:table-cell>
          <table:table-cell table:formula="of:=[.B115]+[.C115]^2/(2*[.$J$2])" office:value-type="float" office:value="294.279850746269" calcext:value-type="float">
            <text:p>294,28</text:p>
          </table:table-cell>
          <table:table-cell table:formula="of:=[.B115]-[.F115]" office:value-type="float" office:value="-6.12985074626863" calcext:value-type="float">
            <text:p>-6,13</text:p>
          </table:table-cell>
          <table:table-cell table:formula="of:=([.F115]-[.B115])/[.B115]*100" office:value-type="float" office:value="2.12731242278974" calcext:value-type="float">
            <text:p>2,13</text:p>
          </table:table-cell>
          <table:table-cell table:number-columns-repeated="3"/>
        </table:table-row>
        <table:table-row table:style-name="ro2">
          <table:table-cell/>
          <table:table-cell table:formula="of:=[.B115]" office:value-type="float" office:value="288.15" calcext:value-type="float">
            <text:p>288,15</text:p>
          </table:table-cell>
          <table:table-cell table:formula="of:=[.C115]+1" office:value-type="float" office:value="112" calcext:value-type="float">
            <text:p>112</text:p>
          </table:table-cell>
          <table:table-cell table:formula="of:=[.C116]*3.6" office:value-type="float" office:value="403.2" calcext:value-type="float">
            <text:p>403,2</text:p>
          </table:table-cell>
          <table:table-cell table:formula="of:=[.C116]/[.$J$3]" office:value-type="float" office:value="0.329121363502792" calcext:value-type="float">
            <text:p>0,33</text:p>
          </table:table-cell>
          <table:table-cell table:formula="of:=[.B116]+[.C116]^2/(2*[.$J$2])" office:value-type="float" office:value="294.3907960199" calcext:value-type="float">
            <text:p>294,39</text:p>
          </table:table-cell>
          <table:table-cell table:formula="of:=[.B116]-[.F116]" office:value-type="float" office:value="-6.24079601990047" calcext:value-type="float">
            <text:p>-6,24</text:p>
          </table:table-cell>
          <table:table-cell table:formula="of:=([.F116]-[.B116])/[.B116]*100" office:value-type="float" office:value="2.165815033802" calcext:value-type="float">
            <text:p>2,17</text:p>
          </table:table-cell>
          <table:table-cell table:number-columns-repeated="3"/>
        </table:table-row>
        <table:table-row table:style-name="ro2">
          <table:table-cell/>
          <table:table-cell table:formula="of:=[.B116]" office:value-type="float" office:value="288.15" calcext:value-type="float">
            <text:p>288,15</text:p>
          </table:table-cell>
          <table:table-cell table:formula="of:=[.C116]+1" office:value-type="float" office:value="113" calcext:value-type="float">
            <text:p>113</text:p>
          </table:table-cell>
          <table:table-cell table:formula="of:=[.C117]*3.6" office:value-type="float" office:value="406.8" calcext:value-type="float">
            <text:p>406,8</text:p>
          </table:table-cell>
          <table:table-cell table:formula="of:=[.C117]/[.$J$3]" office:value-type="float" office:value="0.332059947105495" calcext:value-type="float">
            <text:p>0,33</text:p>
          </table:table-cell>
          <table:table-cell table:formula="of:=[.B117]+[.C117]^2/(2*[.$J$2])" office:value-type="float" office:value="294.502736318408" calcext:value-type="float">
            <text:p>294,5</text:p>
          </table:table-cell>
          <table:table-cell table:formula="of:=[.B117]-[.F117]" office:value-type="float" office:value="-6.35273631840795" calcext:value-type="float">
            <text:p>-6,35</text:p>
          </table:table-cell>
          <table:table-cell table:formula="of:=([.F117]-[.B117])/[.B117]*100" office:value-type="float" office:value="2.20466295971124" calcext:value-type="float">
            <text:p>2,2</text:p>
          </table:table-cell>
          <table:table-cell table:number-columns-repeated="3"/>
        </table:table-row>
        <table:table-row table:style-name="ro2">
          <table:table-cell/>
          <table:table-cell table:formula="of:=[.B117]" office:value-type="float" office:value="288.15" calcext:value-type="float">
            <text:p>288,15</text:p>
          </table:table-cell>
          <table:table-cell table:formula="of:=[.C117]+1" office:value-type="float" office:value="114" calcext:value-type="float">
            <text:p>114</text:p>
          </table:table-cell>
          <table:table-cell table:formula="of:=[.C118]*3.6" office:value-type="float" office:value="410.4" calcext:value-type="float">
            <text:p>410,4</text:p>
          </table:table-cell>
          <table:table-cell table:formula="of:=[.C118]/[.$J$3]" office:value-type="float" office:value="0.334998530708199" calcext:value-type="float">
            <text:p>0,33</text:p>
          </table:table-cell>
          <table:table-cell table:formula="of:=[.B118]+[.C118]^2/(2*[.$J$2])" office:value-type="float" office:value="294.615671641791" calcext:value-type="float">
            <text:p>294,62</text:p>
          </table:table-cell>
          <table:table-cell table:formula="of:=[.B118]-[.F118]" office:value-type="float" office:value="-6.46567164179106" calcext:value-type="float">
            <text:p>-6,47</text:p>
          </table:table-cell>
          <table:table-cell table:formula="of:=([.F118]-[.B118])/[.B118]*100" office:value-type="float" office:value="2.24385620051746" calcext:value-type="float">
            <text:p>2,24</text:p>
          </table:table-cell>
          <table:table-cell table:number-columns-repeated="3"/>
        </table:table-row>
        <table:table-row table:style-name="ro2">
          <table:table-cell/>
          <table:table-cell table:formula="of:=[.B118]" office:value-type="float" office:value="288.15" calcext:value-type="float">
            <text:p>288,15</text:p>
          </table:table-cell>
          <table:table-cell table:formula="of:=[.C118]+1" office:value-type="float" office:value="115" calcext:value-type="float">
            <text:p>115</text:p>
          </table:table-cell>
          <table:table-cell table:formula="of:=[.C119]*3.6" office:value-type="float" office:value="414" calcext:value-type="float">
            <text:p>414</text:p>
          </table:table-cell>
          <table:table-cell table:formula="of:=[.C119]/[.$J$3]" office:value-type="float" office:value="0.337937114310902" calcext:value-type="float">
            <text:p>0,34</text:p>
          </table:table-cell>
          <table:table-cell table:formula="of:=[.B119]+[.C119]^2/(2*[.$J$2])" office:value-type="float" office:value="294.72960199005" calcext:value-type="float">
            <text:p>294,73</text:p>
          </table:table-cell>
          <table:table-cell table:formula="of:=[.B119]-[.F119]" office:value-type="float" office:value="-6.57960199004975" calcext:value-type="float">
            <text:p>-6,58</text:p>
          </table:table-cell>
          <table:table-cell table:formula="of:=([.F119]-[.B119])/[.B119]*100" office:value-type="float" office:value="2.28339475622063" calcext:value-type="float">
            <text:p>2,28</text:p>
          </table:table-cell>
          <table:table-cell table:number-columns-repeated="3"/>
        </table:table-row>
        <table:table-row table:style-name="ro2">
          <table:table-cell/>
          <table:table-cell table:formula="of:=[.B119]" office:value-type="float" office:value="288.15" calcext:value-type="float">
            <text:p>288,15</text:p>
          </table:table-cell>
          <table:table-cell table:formula="of:=[.C119]+1" office:value-type="float" office:value="116" calcext:value-type="float">
            <text:p>116</text:p>
          </table:table-cell>
          <table:table-cell table:formula="of:=[.C120]*3.6" office:value-type="float" office:value="417.6" calcext:value-type="float">
            <text:p>417,6</text:p>
          </table:table-cell>
          <table:table-cell table:formula="of:=[.C120]/[.$J$3]" office:value-type="float" office:value="0.340875697913606" calcext:value-type="float">
            <text:p>0,34</text:p>
          </table:table-cell>
          <table:table-cell table:formula="of:=[.B120]+[.C120]^2/(2*[.$J$2])" office:value-type="float" office:value="294.844527363184" calcext:value-type="float">
            <text:p>294,84</text:p>
          </table:table-cell>
          <table:table-cell table:formula="of:=[.B120]-[.F120]" office:value-type="float" office:value="-6.69452736318408" calcext:value-type="float">
            <text:p>-6,69</text:p>
          </table:table-cell>
          <table:table-cell table:formula="of:=([.F120]-[.B120])/[.B120]*100" office:value-type="float" office:value="2.32327862682078" calcext:value-type="float">
            <text:p>2,32</text:p>
          </table:table-cell>
          <table:table-cell table:number-columns-repeated="3"/>
        </table:table-row>
        <table:table-row table:style-name="ro2">
          <table:table-cell/>
          <table:table-cell table:formula="of:=[.B120]" office:value-type="float" office:value="288.15" calcext:value-type="float">
            <text:p>288,15</text:p>
          </table:table-cell>
          <table:table-cell table:formula="of:=[.C120]+1" office:value-type="float" office:value="117" calcext:value-type="float">
            <text:p>117</text:p>
          </table:table-cell>
          <table:table-cell table:formula="of:=[.C121]*3.6" office:value-type="float" office:value="421.2" calcext:value-type="float">
            <text:p>421,2</text:p>
          </table:table-cell>
          <table:table-cell table:formula="of:=[.C121]/[.$J$3]" office:value-type="float" office:value="0.343814281516309" calcext:value-type="float">
            <text:p>0,34</text:p>
          </table:table-cell>
          <table:table-cell table:formula="of:=[.B121]+[.C121]^2/(2*[.$J$2])" office:value-type="float" office:value="294.960447761194" calcext:value-type="float">
            <text:p>294,96</text:p>
          </table:table-cell>
          <table:table-cell table:formula="of:=[.B121]-[.F121]" office:value-type="float" office:value="-6.81044776119404" calcext:value-type="float">
            <text:p>-6,81</text:p>
          </table:table-cell>
          <table:table-cell table:formula="of:=([.F121]-[.B121])/[.B121]*100" office:value-type="float" office:value="2.3635078123179" calcext:value-type="float">
            <text:p>2,36</text:p>
          </table:table-cell>
          <table:table-cell table:number-columns-repeated="3"/>
        </table:table-row>
        <table:table-row table:style-name="ro2">
          <table:table-cell/>
          <table:table-cell table:formula="of:=[.B121]" office:value-type="float" office:value="288.15" calcext:value-type="float">
            <text:p>288,15</text:p>
          </table:table-cell>
          <table:table-cell table:formula="of:=[.C121]+1" office:value-type="float" office:value="118" calcext:value-type="float">
            <text:p>118</text:p>
          </table:table-cell>
          <table:table-cell table:formula="of:=[.C122]*3.6" office:value-type="float" office:value="424.8" calcext:value-type="float">
            <text:p>424,8</text:p>
          </table:table-cell>
          <table:table-cell table:formula="of:=[.C122]/[.$J$3]" office:value-type="float" office:value="0.346752865119013" calcext:value-type="float">
            <text:p>0,35</text:p>
          </table:table-cell>
          <table:table-cell table:formula="of:=[.B122]+[.C122]^2/(2*[.$J$2])" office:value-type="float" office:value="295.07736318408" calcext:value-type="float">
            <text:p>295,08</text:p>
          </table:table-cell>
          <table:table-cell table:formula="of:=[.B122]-[.F122]" office:value-type="float" office:value="-6.92736318407958" calcext:value-type="float">
            <text:p>-6,93</text:p>
          </table:table-cell>
          <table:table-cell table:formula="of:=([.F122]-[.B122])/[.B122]*100" office:value-type="float" office:value="2.40408231271198" calcext:value-type="float">
            <text:p>2,4</text:p>
          </table:table-cell>
          <table:table-cell table:number-columns-repeated="3"/>
        </table:table-row>
        <table:table-row table:style-name="ro2">
          <table:table-cell/>
          <table:table-cell table:formula="of:=[.B122]" office:value-type="float" office:value="288.15" calcext:value-type="float">
            <text:p>288,15</text:p>
          </table:table-cell>
          <table:table-cell table:formula="of:=[.C122]+1" office:value-type="float" office:value="119" calcext:value-type="float">
            <text:p>119</text:p>
          </table:table-cell>
          <table:table-cell table:formula="of:=[.C123]*3.6" office:value-type="float" office:value="428.4" calcext:value-type="float">
            <text:p>428,4</text:p>
          </table:table-cell>
          <table:table-cell table:formula="of:=[.C123]/[.$J$3]" office:value-type="float" office:value="0.349691448721716" calcext:value-type="float">
            <text:p>0,35</text:p>
          </table:table-cell>
          <table:table-cell table:formula="of:=[.B123]+[.C123]^2/(2*[.$J$2])" office:value-type="float" office:value="295.195273631841" calcext:value-type="float">
            <text:p>295,2</text:p>
          </table:table-cell>
          <table:table-cell table:formula="of:=[.B123]-[.F123]" office:value-type="float" office:value="-7.04527363184081" calcext:value-type="float">
            <text:p>-7,05</text:p>
          </table:table-cell>
          <table:table-cell table:formula="of:=([.F123]-[.B123])/[.B123]*100" office:value-type="float" office:value="2.44500212800306" calcext:value-type="float">
            <text:p>2,45</text:p>
          </table:table-cell>
          <table:table-cell table:number-columns-repeated="3"/>
        </table:table-row>
        <table:table-row table:style-name="ro2">
          <table:table-cell/>
          <table:table-cell table:formula="of:=[.B123]" office:value-type="float" office:value="288.15" calcext:value-type="float">
            <text:p>288,15</text:p>
          </table:table-cell>
          <table:table-cell table:formula="of:=[.C123]+1" office:value-type="float" office:value="120" calcext:value-type="float">
            <text:p>120</text:p>
          </table:table-cell>
          <table:table-cell table:formula="of:=[.C124]*3.6" office:value-type="float" office:value="432" calcext:value-type="float">
            <text:p>432</text:p>
          </table:table-cell>
          <table:table-cell table:formula="of:=[.C124]/[.$J$3]" office:value-type="float" office:value="0.35263003232442" calcext:value-type="float">
            <text:p>0,35</text:p>
          </table:table-cell>
          <table:table-cell table:formula="of:=[.B124]+[.C124]^2/(2*[.$J$2])" office:value-type="float" office:value="295.314179104478" calcext:value-type="float">
            <text:p>295,31</text:p>
          </table:table-cell>
          <table:table-cell table:formula="of:=[.B124]-[.F124]" office:value-type="float" office:value="-7.16417910447763" calcext:value-type="float">
            <text:p>-7,16</text:p>
          </table:table-cell>
          <table:table-cell table:formula="of:=([.F124]-[.B124])/[.B124]*100" office:value-type="float" office:value="2.48626725819109" calcext:value-type="float">
            <text:p>2,49</text:p>
          </table:table-cell>
          <table:table-cell table:number-columns-repeated="3"/>
        </table:table-row>
        <table:table-row table:style-name="ro2">
          <table:table-cell/>
          <table:table-cell table:formula="of:=[.B124]" office:value-type="float" office:value="288.15" calcext:value-type="float">
            <text:p>288,15</text:p>
          </table:table-cell>
          <table:table-cell table:formula="of:=[.C124]+1" office:value-type="float" office:value="121" calcext:value-type="float">
            <text:p>121</text:p>
          </table:table-cell>
          <table:table-cell table:formula="of:=[.C125]*3.6" office:value-type="float" office:value="435.6" calcext:value-type="float">
            <text:p>435,6</text:p>
          </table:table-cell>
          <table:table-cell table:formula="of:=[.C125]/[.$J$3]" office:value-type="float" office:value="0.355568615927123" calcext:value-type="float">
            <text:p>0,36</text:p>
          </table:table-cell>
          <table:table-cell table:formula="of:=[.B125]+[.C125]^2/(2*[.$J$2])" office:value-type="float" office:value="295.43407960199" calcext:value-type="float">
            <text:p>295,43</text:p>
          </table:table-cell>
          <table:table-cell table:formula="of:=[.B125]-[.F125]" office:value-type="float" office:value="-7.28407960199007" calcext:value-type="float">
            <text:p>-7,28</text:p>
          </table:table-cell>
          <table:table-cell table:formula="of:=([.F125]-[.B125])/[.B125]*100" office:value-type="float" office:value="2.5278777032761" calcext:value-type="float">
            <text:p>2,53</text:p>
          </table:table-cell>
          <table:table-cell table:number-columns-repeated="3"/>
        </table:table-row>
        <table:table-row table:style-name="ro2">
          <table:table-cell/>
          <table:table-cell table:formula="of:=[.B125]" office:value-type="float" office:value="288.15" calcext:value-type="float">
            <text:p>288,15</text:p>
          </table:table-cell>
          <table:table-cell table:formula="of:=[.C125]+1" office:value-type="float" office:value="122" calcext:value-type="float">
            <text:p>122</text:p>
          </table:table-cell>
          <table:table-cell table:formula="of:=[.C126]*3.6" office:value-type="float" office:value="439.2" calcext:value-type="float">
            <text:p>439,2</text:p>
          </table:table-cell>
          <table:table-cell table:formula="of:=[.C126]/[.$J$3]" office:value-type="float" office:value="0.358507199529827" calcext:value-type="float">
            <text:p>0,36</text:p>
          </table:table-cell>
          <table:table-cell table:formula="of:=[.B126]+[.C126]^2/(2*[.$J$2])" office:value-type="float" office:value="295.554975124378" calcext:value-type="float">
            <text:p>295,55</text:p>
          </table:table-cell>
          <table:table-cell table:formula="of:=[.B126]-[.F126]" office:value-type="float" office:value="-7.4049751243781" calcext:value-type="float">
            <text:p>-7,4</text:p>
          </table:table-cell>
          <table:table-cell table:formula="of:=([.F126]-[.B126])/[.B126]*100" office:value-type="float" office:value="2.56983346325806" calcext:value-type="float">
            <text:p>2,57</text:p>
          </table:table-cell>
          <table:table-cell table:number-columns-repeated="3"/>
        </table:table-row>
        <table:table-row table:style-name="ro2">
          <table:table-cell/>
          <table:table-cell table:formula="of:=[.B126]" office:value-type="float" office:value="288.15" calcext:value-type="float">
            <text:p>288,15</text:p>
          </table:table-cell>
          <table:table-cell table:formula="of:=[.C126]+1" office:value-type="float" office:value="123" calcext:value-type="float">
            <text:p>123</text:p>
          </table:table-cell>
          <table:table-cell table:formula="of:=[.C127]*3.6" office:value-type="float" office:value="442.8" calcext:value-type="float">
            <text:p>442,8</text:p>
          </table:table-cell>
          <table:table-cell table:formula="of:=[.C127]/[.$J$3]" office:value-type="float" office:value="0.36144578313253" calcext:value-type="float">
            <text:p>0,36</text:p>
          </table:table-cell>
          <table:table-cell table:formula="of:=[.B127]+[.C127]^2/(2*[.$J$2])" office:value-type="float" office:value="295.676865671642" calcext:value-type="float">
            <text:p>295,68</text:p>
          </table:table-cell>
          <table:table-cell table:formula="of:=[.B127]-[.F127]" office:value-type="float" office:value="-7.52686567164182" calcext:value-type="float">
            <text:p>-7,53</text:p>
          </table:table-cell>
          <table:table-cell table:formula="of:=([.F127]-[.B127])/[.B127]*100" office:value-type="float" office:value="2.61213453813702" calcext:value-type="float">
            <text:p>2,61</text:p>
          </table:table-cell>
          <table:table-cell table:number-columns-repeated="3"/>
        </table:table-row>
        <table:table-row table:style-name="ro2">
          <table:table-cell/>
          <table:table-cell table:formula="of:=[.B127]" office:value-type="float" office:value="288.15" calcext:value-type="float">
            <text:p>288,15</text:p>
          </table:table-cell>
          <table:table-cell table:formula="of:=[.C127]+1" office:value-type="float" office:value="124" calcext:value-type="float">
            <text:p>124</text:p>
          </table:table-cell>
          <table:table-cell table:formula="of:=[.C128]*3.6" office:value-type="float" office:value="446.4" calcext:value-type="float">
            <text:p>446,4</text:p>
          </table:table-cell>
          <table:table-cell table:formula="of:=[.C128]/[.$J$3]" office:value-type="float" office:value="0.364384366735234" calcext:value-type="float">
            <text:p>0,36</text:p>
          </table:table-cell>
          <table:table-cell table:formula="of:=[.B128]+[.C128]^2/(2*[.$J$2])" office:value-type="float" office:value="295.799751243781" calcext:value-type="float">
            <text:p>295,8</text:p>
          </table:table-cell>
          <table:table-cell table:formula="of:=[.B128]-[.F128]" office:value-type="float" office:value="-7.64975124378111" calcext:value-type="float">
            <text:p>-7,65</text:p>
          </table:table-cell>
          <table:table-cell table:formula="of:=([.F128]-[.B128])/[.B128]*100" office:value-type="float" office:value="2.65478092791293" calcext:value-type="float">
            <text:p>2,65</text:p>
          </table:table-cell>
          <table:table-cell table:number-columns-repeated="3"/>
        </table:table-row>
        <table:table-row table:style-name="ro2">
          <table:table-cell/>
          <table:table-cell table:formula="of:=[.B128]" office:value-type="float" office:value="288.15" calcext:value-type="float">
            <text:p>288,15</text:p>
          </table:table-cell>
          <table:table-cell table:formula="of:=[.C128]+1" office:value-type="float" office:value="125" calcext:value-type="float">
            <text:p>125</text:p>
          </table:table-cell>
          <table:table-cell table:formula="of:=[.C129]*3.6" office:value-type="float" office:value="450" calcext:value-type="float">
            <text:p>450</text:p>
          </table:table-cell>
          <table:table-cell table:formula="of:=[.C129]/[.$J$3]" office:value-type="float" office:value="0.367322950337937" calcext:value-type="float">
            <text:p>0,37</text:p>
          </table:table-cell>
          <table:table-cell table:formula="of:=[.B129]+[.C129]^2/(2*[.$J$2])" office:value-type="float" office:value="295.923631840796" calcext:value-type="float">
            <text:p>295,92</text:p>
          </table:table-cell>
          <table:table-cell table:formula="of:=[.B129]-[.F129]" office:value-type="float" office:value="-7.77363184079604" calcext:value-type="float">
            <text:p>-7,77</text:p>
          </table:table-cell>
          <table:table-cell table:formula="of:=([.F129]-[.B129])/[.B129]*100" office:value-type="float" office:value="2.69777263258582" calcext:value-type="float">
            <text:p>2,7</text:p>
          </table:table-cell>
          <table:table-cell table:number-columns-repeated="3"/>
        </table:table-row>
        <table:table-row table:style-name="ro2">
          <table:table-cell/>
          <table:table-cell table:formula="of:=[.B129]" office:value-type="float" office:value="288.15" calcext:value-type="float">
            <text:p>288,15</text:p>
          </table:table-cell>
          <table:table-cell table:formula="of:=[.C129]+1" office:value-type="float" office:value="126" calcext:value-type="float">
            <text:p>126</text:p>
          </table:table-cell>
          <table:table-cell table:formula="of:=[.C130]*3.6" office:value-type="float" office:value="453.6" calcext:value-type="float">
            <text:p>453,6</text:p>
          </table:table-cell>
          <table:table-cell table:formula="of:=[.C130]/[.$J$3]" office:value-type="float" office:value="0.370261533940641" calcext:value-type="float">
            <text:p>0,37</text:p>
          </table:table-cell>
          <table:table-cell table:formula="of:=[.B130]+[.C130]^2/(2*[.$J$2])" office:value-type="float" office:value="296.048507462687" calcext:value-type="float">
            <text:p>296,05</text:p>
          </table:table-cell>
          <table:table-cell table:formula="of:=[.B130]-[.F130]" office:value-type="float" office:value="-7.89850746268655" calcext:value-type="float">
            <text:p>-7,9</text:p>
          </table:table-cell>
          <table:table-cell table:formula="of:=([.F130]-[.B130])/[.B130]*100" office:value-type="float" office:value="2.74110965215567" calcext:value-type="float">
            <text:p>2,74</text:p>
          </table:table-cell>
          <table:table-cell table:number-columns-repeated="3"/>
        </table:table-row>
        <table:table-row table:style-name="ro2">
          <table:table-cell/>
          <table:table-cell table:formula="of:=[.B130]" office:value-type="float" office:value="288.15" calcext:value-type="float">
            <text:p>288,15</text:p>
          </table:table-cell>
          <table:table-cell table:formula="of:=[.C130]+1" office:value-type="float" office:value="127" calcext:value-type="float">
            <text:p>127</text:p>
          </table:table-cell>
          <table:table-cell table:formula="of:=[.C131]*3.6" office:value-type="float" office:value="457.2" calcext:value-type="float">
            <text:p>457,2</text:p>
          </table:table-cell>
          <table:table-cell table:formula="of:=[.C131]/[.$J$3]" office:value-type="float" office:value="0.373200117543344" calcext:value-type="float">
            <text:p>0,37</text:p>
          </table:table-cell>
          <table:table-cell table:formula="of:=[.B131]+[.C131]^2/(2*[.$J$2])" office:value-type="float" office:value="296.174378109453" calcext:value-type="float">
            <text:p>296,17</text:p>
          </table:table-cell>
          <table:table-cell table:formula="of:=[.B131]-[.F131]" office:value-type="float" office:value="-8.02437810945276" calcext:value-type="float">
            <text:p>-8,02</text:p>
          </table:table-cell>
          <table:table-cell table:formula="of:=([.F131]-[.B131])/[.B131]*100" office:value-type="float" office:value="2.78479198662251" calcext:value-type="float">
            <text:p>2,78</text:p>
          </table:table-cell>
          <table:table-cell table:number-columns-repeated="3"/>
        </table:table-row>
        <table:table-row table:style-name="ro2">
          <table:table-cell/>
          <table:table-cell table:formula="of:=[.B131]" office:value-type="float" office:value="288.15" calcext:value-type="float">
            <text:p>288,15</text:p>
          </table:table-cell>
          <table:table-cell table:formula="of:=[.C131]+1" office:value-type="float" office:value="128" calcext:value-type="float">
            <text:p>128</text:p>
          </table:table-cell>
          <table:table-cell table:formula="of:=[.C132]*3.6" office:value-type="float" office:value="460.8" calcext:value-type="float">
            <text:p>460,8</text:p>
          </table:table-cell>
          <table:table-cell table:formula="of:=[.C132]/[.$J$3]" office:value-type="float" office:value="0.376138701146048" calcext:value-type="float">
            <text:p>0,38</text:p>
          </table:table-cell>
          <table:table-cell table:formula="of:=[.B132]+[.C132]^2/(2*[.$J$2])" office:value-type="float" office:value="296.301243781095" calcext:value-type="float">
            <text:p>296,3</text:p>
          </table:table-cell>
          <table:table-cell table:formula="of:=[.B132]-[.F132]" office:value-type="float" office:value="-8.15124378109454" calcext:value-type="float">
            <text:p>-8,15</text:p>
          </table:table-cell>
          <table:table-cell table:formula="of:=([.F132]-[.B132])/[.B132]*100" office:value-type="float" office:value="2.8288196359863" calcext:value-type="float">
            <text:p>2,83</text:p>
          </table:table-cell>
          <table:table-cell table:number-columns-repeated="3"/>
        </table:table-row>
        <table:table-row table:style-name="ro2">
          <table:table-cell/>
          <table:table-cell table:formula="of:=[.B132]" office:value-type="float" office:value="288.15" calcext:value-type="float">
            <text:p>288,15</text:p>
          </table:table-cell>
          <table:table-cell table:formula="of:=[.C132]+1" office:value-type="float" office:value="129" calcext:value-type="float">
            <text:p>129</text:p>
          </table:table-cell>
          <table:table-cell table:formula="of:=[.C133]*3.6" office:value-type="float" office:value="464.4" calcext:value-type="float">
            <text:p>464,4</text:p>
          </table:table-cell>
          <table:table-cell table:formula="of:=[.C133]/[.$J$3]" office:value-type="float" office:value="0.379077284748751" calcext:value-type="float">
            <text:p>0,38</text:p>
          </table:table-cell>
          <table:table-cell table:formula="of:=[.B133]+[.C133]^2/(2*[.$J$2])" office:value-type="float" office:value="296.429104477612" calcext:value-type="float">
            <text:p>296,43</text:p>
          </table:table-cell>
          <table:table-cell table:formula="of:=[.B133]-[.F133]" office:value-type="float" office:value="-8.27910447761195" calcext:value-type="float">
            <text:p>-8,28</text:p>
          </table:table-cell>
          <table:table-cell table:formula="of:=([.F133]-[.B133])/[.B133]*100" office:value-type="float" office:value="2.87319260024708" calcext:value-type="float">
            <text:p>2,87</text:p>
          </table:table-cell>
          <table:table-cell table:number-columns-repeated="3"/>
        </table:table-row>
        <table:table-row table:style-name="ro2">
          <table:table-cell/>
          <table:table-cell table:formula="of:=[.B133]" office:value-type="float" office:value="288.15" calcext:value-type="float">
            <text:p>288,15</text:p>
          </table:table-cell>
          <table:table-cell table:formula="of:=[.C133]+1" office:value-type="float" office:value="130" calcext:value-type="float">
            <text:p>130</text:p>
          </table:table-cell>
          <table:table-cell table:formula="of:=[.C134]*3.6" office:value-type="float" office:value="468" calcext:value-type="float">
            <text:p>468</text:p>
          </table:table-cell>
          <table:table-cell table:formula="of:=[.C134]/[.$J$3]" office:value-type="float" office:value="0.382015868351455" calcext:value-type="float">
            <text:p>0,38</text:p>
          </table:table-cell>
          <table:table-cell table:formula="of:=[.B134]+[.C134]^2/(2*[.$J$2])" office:value-type="float" office:value="296.557960199005" calcext:value-type="float">
            <text:p>296,56</text:p>
          </table:table-cell>
          <table:table-cell table:formula="of:=[.B134]-[.F134]" office:value-type="float" office:value="-8.40796019900495" calcext:value-type="float">
            <text:p>-8,41</text:p>
          </table:table-cell>
          <table:table-cell table:formula="of:=([.F134]-[.B134])/[.B134]*100" office:value-type="float" office:value="2.91791087940481" calcext:value-type="float">
            <text:p>2,92</text:p>
          </table:table-cell>
          <table:table-cell table:number-columns-repeated="3"/>
        </table:table-row>
        <table:table-row table:style-name="ro2">
          <table:table-cell/>
          <table:table-cell table:formula="of:=[.B134]" office:value-type="float" office:value="288.15" calcext:value-type="float">
            <text:p>288,15</text:p>
          </table:table-cell>
          <table:table-cell table:formula="of:=[.C134]+1" office:value-type="float" office:value="131" calcext:value-type="float">
            <text:p>131</text:p>
          </table:table-cell>
          <table:table-cell table:formula="of:=[.C135]*3.6" office:value-type="float" office:value="471.6" calcext:value-type="float">
            <text:p>471,6</text:p>
          </table:table-cell>
          <table:table-cell table:formula="of:=[.C135]/[.$J$3]" office:value-type="float" office:value="0.384954451954158" calcext:value-type="float">
            <text:p>0,38</text:p>
          </table:table-cell>
          <table:table-cell table:formula="of:=[.B135]+[.C135]^2/(2*[.$J$2])" office:value-type="float" office:value="296.687810945274" calcext:value-type="float">
            <text:p>296,69</text:p>
          </table:table-cell>
          <table:table-cell table:formula="of:=[.B135]-[.F135]" office:value-type="float" office:value="-8.53781094527363" calcext:value-type="float">
            <text:p>-8,54</text:p>
          </table:table-cell>
          <table:table-cell table:formula="of:=([.F135]-[.B135])/[.B135]*100" office:value-type="float" office:value="2.96297447345953" calcext:value-type="float">
            <text:p>2,96</text:p>
          </table:table-cell>
          <table:table-cell table:number-columns-repeated="3"/>
        </table:table-row>
        <table:table-row table:style-name="ro2">
          <table:table-cell/>
          <table:table-cell table:formula="of:=[.B135]" office:value-type="float" office:value="288.15" calcext:value-type="float">
            <text:p>288,15</text:p>
          </table:table-cell>
          <table:table-cell table:formula="of:=[.C135]+1" office:value-type="float" office:value="132" calcext:value-type="float">
            <text:p>132</text:p>
          </table:table-cell>
          <table:table-cell table:formula="of:=[.C136]*3.6" office:value-type="float" office:value="475.2" calcext:value-type="float">
            <text:p>475,2</text:p>
          </table:table-cell>
          <table:table-cell table:formula="of:=[.C136]/[.$J$3]" office:value-type="float" office:value="0.387893035556862" calcext:value-type="float">
            <text:p>0,39</text:p>
          </table:table-cell>
          <table:table-cell table:formula="of:=[.B136]+[.C136]^2/(2*[.$J$2])" office:value-type="float" office:value="296.818656716418" calcext:value-type="float">
            <text:p>296,82</text:p>
          </table:table-cell>
          <table:table-cell table:formula="of:=[.B136]-[.F136]" office:value-type="float" office:value="-8.6686567164179" calcext:value-type="float">
            <text:p>-8,67</text:p>
          </table:table-cell>
          <table:table-cell table:formula="of:=([.F136]-[.B136])/[.B136]*100" office:value-type="float" office:value="3.00838338241121" calcext:value-type="float">
            <text:p>3,01</text:p>
          </table:table-cell>
          <table:table-cell table:number-columns-repeated="3"/>
        </table:table-row>
        <table:table-row table:style-name="ro2">
          <table:table-cell/>
          <table:table-cell table:formula="of:=[.B136]" office:value-type="float" office:value="288.15" calcext:value-type="float">
            <text:p>288,15</text:p>
          </table:table-cell>
          <table:table-cell table:formula="of:=[.C136]+1" office:value-type="float" office:value="133" calcext:value-type="float">
            <text:p>133</text:p>
          </table:table-cell>
          <table:table-cell table:formula="of:=[.C137]*3.6" office:value-type="float" office:value="478.8" calcext:value-type="float">
            <text:p>478,8</text:p>
          </table:table-cell>
          <table:table-cell table:formula="of:=[.C137]/[.$J$3]" office:value-type="float" office:value="0.390831619159565" calcext:value-type="float">
            <text:p>0,39</text:p>
          </table:table-cell>
          <table:table-cell table:formula="of:=[.B137]+[.C137]^2/(2*[.$J$2])" office:value-type="float" office:value="296.950497512438" calcext:value-type="float">
            <text:p>296,95</text:p>
          </table:table-cell>
          <table:table-cell table:formula="of:=[.B137]-[.F137]" office:value-type="float" office:value="-8.8004975124378" calcext:value-type="float">
            <text:p>-8,8</text:p>
          </table:table-cell>
          <table:table-cell table:formula="of:=([.F137]-[.B137])/[.B137]*100" office:value-type="float" office:value="3.05413760625986" calcext:value-type="float">
            <text:p>3,05</text:p>
          </table:table-cell>
          <table:table-cell table:number-columns-repeated="3"/>
        </table:table-row>
        <table:table-row table:style-name="ro2">
          <table:table-cell/>
          <table:table-cell table:formula="of:=[.B137]" office:value-type="float" office:value="288.15" calcext:value-type="float">
            <text:p>288,15</text:p>
          </table:table-cell>
          <table:table-cell table:formula="of:=[.C137]+1" office:value-type="float" office:value="134" calcext:value-type="float">
            <text:p>134</text:p>
          </table:table-cell>
          <table:table-cell table:formula="of:=[.C138]*3.6" office:value-type="float" office:value="482.4" calcext:value-type="float">
            <text:p>482,4</text:p>
          </table:table-cell>
          <table:table-cell table:formula="of:=[.C138]/[.$J$3]" office:value-type="float" office:value="0.393770202762269" calcext:value-type="float">
            <text:p>0,39</text:p>
          </table:table-cell>
          <table:table-cell table:formula="of:=[.B138]+[.C138]^2/(2*[.$J$2])" office:value-type="float" office:value="297.083333333333" calcext:value-type="float">
            <text:p>297,08</text:p>
          </table:table-cell>
          <table:table-cell table:formula="of:=[.B138]-[.F138]" office:value-type="float" office:value="-8.93333333333334" calcext:value-type="float">
            <text:p>-8,93</text:p>
          </table:table-cell>
          <table:table-cell table:formula="of:=([.F138]-[.B138])/[.B138]*100" office:value-type="float" office:value="3.1002371450055" calcext:value-type="float">
            <text:p>3,1</text:p>
          </table:table-cell>
          <table:table-cell table:number-columns-repeated="3"/>
        </table:table-row>
        <table:table-row table:style-name="ro2">
          <table:table-cell/>
          <table:table-cell table:formula="of:=[.B138]" office:value-type="float" office:value="288.15" calcext:value-type="float">
            <text:p>288,15</text:p>
          </table:table-cell>
          <table:table-cell table:formula="of:=[.C138]+1" office:value-type="float" office:value="135" calcext:value-type="float">
            <text:p>135</text:p>
          </table:table-cell>
          <table:table-cell table:formula="of:=[.C139]*3.6" office:value-type="float" office:value="486" calcext:value-type="float">
            <text:p>486</text:p>
          </table:table-cell>
          <table:table-cell table:formula="of:=[.C139]/[.$J$3]" office:value-type="float" office:value="0.396708786364972" calcext:value-type="float">
            <text:p>0,4</text:p>
          </table:table-cell>
          <table:table-cell table:formula="of:=[.B139]+[.C139]^2/(2*[.$J$2])" office:value-type="float" office:value="297.217164179104" calcext:value-type="float">
            <text:p>297,22</text:p>
          </table:table-cell>
          <table:table-cell table:formula="of:=[.B139]-[.F139]" office:value-type="float" office:value="-9.06716417910445" calcext:value-type="float">
            <text:p>-9,07</text:p>
          </table:table-cell>
          <table:table-cell table:formula="of:=([.F139]-[.B139])/[.B139]*100" office:value-type="float" office:value="3.14668199864808" calcext:value-type="float">
            <text:p>3,15</text:p>
          </table:table-cell>
          <table:table-cell table:number-columns-repeated="3"/>
        </table:table-row>
        <table:table-row table:style-name="ro2">
          <table:table-cell/>
          <table:table-cell table:formula="of:=[.B139]" office:value-type="float" office:value="288.15" calcext:value-type="float">
            <text:p>288,15</text:p>
          </table:table-cell>
          <table:table-cell table:formula="of:=[.C139]+1" office:value-type="float" office:value="136" calcext:value-type="float">
            <text:p>136</text:p>
          </table:table-cell>
          <table:table-cell table:formula="of:=[.C140]*3.6" office:value-type="float" office:value="489.6" calcext:value-type="float">
            <text:p>489,6</text:p>
          </table:table-cell>
          <table:table-cell table:formula="of:=[.C140]/[.$J$3]" office:value-type="float" office:value="0.399647369967676" calcext:value-type="float">
            <text:p>0,4</text:p>
          </table:table-cell>
          <table:table-cell table:formula="of:=[.B140]+[.C140]^2/(2*[.$J$2])" office:value-type="float" office:value="297.351990049751" calcext:value-type="float">
            <text:p>297,35</text:p>
          </table:table-cell>
          <table:table-cell table:formula="of:=[.B140]-[.F140]" office:value-type="float" office:value="-9.20199004975126" calcext:value-type="float">
            <text:p>-9,2</text:p>
          </table:table-cell>
          <table:table-cell table:formula="of:=([.F140]-[.B140])/[.B140]*100" office:value-type="float" office:value="3.19347216718767" calcext:value-type="float">
            <text:p>3,19</text:p>
          </table:table-cell>
          <table:table-cell table:number-columns-repeated="3"/>
        </table:table-row>
        <table:table-row table:style-name="ro2">
          <table:table-cell/>
          <table:table-cell table:formula="of:=[.B140]" office:value-type="float" office:value="288.15" calcext:value-type="float">
            <text:p>288,15</text:p>
          </table:table-cell>
          <table:table-cell table:formula="of:=[.C140]+1" office:value-type="float" office:value="137" calcext:value-type="float">
            <text:p>137</text:p>
          </table:table-cell>
          <table:table-cell table:formula="of:=[.C141]*3.6" office:value-type="float" office:value="493.2" calcext:value-type="float">
            <text:p>493,2</text:p>
          </table:table-cell>
          <table:table-cell table:formula="of:=[.C141]/[.$J$3]" office:value-type="float" office:value="0.402585953570379" calcext:value-type="float">
            <text:p>0,4</text:p>
          </table:table-cell>
          <table:table-cell table:formula="of:=[.B141]+[.C141]^2/(2*[.$J$2])" office:value-type="float" office:value="297.487810945274" calcext:value-type="float">
            <text:p>297,49</text:p>
          </table:table-cell>
          <table:table-cell table:formula="of:=[.B141]-[.F141]" office:value-type="float" office:value="-9.33781094527365" calcext:value-type="float">
            <text:p>-9,34</text:p>
          </table:table-cell>
          <table:table-cell table:formula="of:=([.F141]-[.B141])/[.B141]*100" office:value-type="float" office:value="3.2406076506242" calcext:value-type="float">
            <text:p>3,24</text:p>
          </table:table-cell>
          <table:table-cell table:number-columns-repeated="3"/>
        </table:table-row>
        <table:table-row table:style-name="ro2">
          <table:table-cell/>
          <table:table-cell table:formula="of:=[.B141]" office:value-type="float" office:value="288.15" calcext:value-type="float">
            <text:p>288,15</text:p>
          </table:table-cell>
          <table:table-cell table:formula="of:=[.C141]+1" office:value-type="float" office:value="138" calcext:value-type="float">
            <text:p>138</text:p>
          </table:table-cell>
          <table:table-cell table:formula="of:=[.C142]*3.6" office:value-type="float" office:value="496.8" calcext:value-type="float">
            <text:p>496,8</text:p>
          </table:table-cell>
          <table:table-cell table:formula="of:=[.C142]/[.$J$3]" office:value-type="float" office:value="0.405524537173083" calcext:value-type="float">
            <text:p>0,41</text:p>
          </table:table-cell>
          <table:table-cell table:formula="of:=[.B142]+[.C142]^2/(2*[.$J$2])" office:value-type="float" office:value="297.624626865672" calcext:value-type="float">
            <text:p>297,62</text:p>
          </table:table-cell>
          <table:table-cell table:formula="of:=[.B142]-[.F142]" office:value-type="float" office:value="-9.47462686567167" calcext:value-type="float">
            <text:p>-9,47</text:p>
          </table:table-cell>
          <table:table-cell table:formula="of:=([.F142]-[.B142])/[.B142]*100" office:value-type="float" office:value="3.28808844895772" calcext:value-type="float">
            <text:p>3,29</text:p>
          </table:table-cell>
          <table:table-cell table:number-columns-repeated="3"/>
        </table:table-row>
        <table:table-row table:style-name="ro2">
          <table:table-cell/>
          <table:table-cell table:formula="of:=[.B142]" office:value-type="float" office:value="288.15" calcext:value-type="float">
            <text:p>288,15</text:p>
          </table:table-cell>
          <table:table-cell table:formula="of:=[.C142]+1" office:value-type="float" office:value="139" calcext:value-type="float">
            <text:p>139</text:p>
          </table:table-cell>
          <table:table-cell table:formula="of:=[.C143]*3.6" office:value-type="float" office:value="500.4" calcext:value-type="float">
            <text:p>500,4</text:p>
          </table:table-cell>
          <table:table-cell table:formula="of:=[.C143]/[.$J$3]" office:value-type="float" office:value="0.408463120775786" calcext:value-type="float">
            <text:p>0,41</text:p>
          </table:table-cell>
          <table:table-cell table:formula="of:=[.B143]+[.C143]^2/(2*[.$J$2])" office:value-type="float" office:value="297.762437810945" calcext:value-type="float">
            <text:p>297,76</text:p>
          </table:table-cell>
          <table:table-cell table:formula="of:=[.B143]-[.F143]" office:value-type="float" office:value="-9.61243781094527" calcext:value-type="float">
            <text:p>-9,61</text:p>
          </table:table-cell>
          <table:table-cell table:formula="of:=([.F143]-[.B143])/[.B143]*100" office:value-type="float" office:value="3.33591456218819" calcext:value-type="float">
            <text:p>3,34</text:p>
          </table:table-cell>
          <table:table-cell table:number-columns-repeated="3"/>
        </table:table-row>
        <table:table-row table:style-name="ro2">
          <table:table-cell/>
          <table:table-cell table:formula="of:=[.B143]" office:value-type="float" office:value="288.15" calcext:value-type="float">
            <text:p>288,15</text:p>
          </table:table-cell>
          <table:table-cell table:formula="of:=[.C143]+1" office:value-type="float" office:value="140" calcext:value-type="float">
            <text:p>140</text:p>
          </table:table-cell>
          <table:table-cell table:formula="of:=[.C144]*3.6" office:value-type="float" office:value="504" calcext:value-type="float">
            <text:p>504</text:p>
          </table:table-cell>
          <table:table-cell table:formula="of:=[.C144]/[.$J$3]" office:value-type="float" office:value="0.41140170437849" calcext:value-type="float">
            <text:p>0,41</text:p>
          </table:table-cell>
          <table:table-cell table:formula="of:=[.B144]+[.C144]^2/(2*[.$J$2])" office:value-type="float" office:value="297.901243781094" calcext:value-type="float">
            <text:p>297,9</text:p>
          </table:table-cell>
          <table:table-cell table:formula="of:=[.B144]-[.F144]" office:value-type="float" office:value="-9.7512437810945" calcext:value-type="float">
            <text:p>-9,75</text:p>
          </table:table-cell>
          <table:table-cell table:formula="of:=([.F144]-[.B144])/[.B144]*100" office:value-type="float" office:value="3.38408599031563" calcext:value-type="float">
            <text:p>3,38</text:p>
          </table:table-cell>
          <table:table-cell table:number-columns-repeated="3"/>
        </table:table-row>
        <table:table-row table:style-name="ro2">
          <table:table-cell/>
          <table:table-cell table:formula="of:=[.B144]" office:value-type="float" office:value="288.15" calcext:value-type="float">
            <text:p>288,15</text:p>
          </table:table-cell>
          <table:table-cell table:formula="of:=[.C144]+1" office:value-type="float" office:value="141" calcext:value-type="float">
            <text:p>141</text:p>
          </table:table-cell>
          <table:table-cell table:formula="of:=[.C145]*3.6" office:value-type="float" office:value="507.6" calcext:value-type="float">
            <text:p>507,6</text:p>
          </table:table-cell>
          <table:table-cell table:formula="of:=[.C145]/[.$J$3]" office:value-type="float" office:value="0.414340287981193" calcext:value-type="float">
            <text:p>0,41</text:p>
          </table:table-cell>
          <table:table-cell table:formula="of:=[.B145]+[.C145]^2/(2*[.$J$2])" office:value-type="float" office:value="298.041044776119" calcext:value-type="float">
            <text:p>298,04</text:p>
          </table:table-cell>
          <table:table-cell table:formula="of:=[.B145]-[.F145]" office:value-type="float" office:value="-9.89104477611943" calcext:value-type="float">
            <text:p>-9,89</text:p>
          </table:table-cell>
          <table:table-cell table:formula="of:=([.F145]-[.B145])/[.B145]*100" office:value-type="float" office:value="3.43260273334008" calcext:value-type="float">
            <text:p>3,43</text:p>
          </table:table-cell>
          <table:table-cell table:number-columns-repeated="3"/>
        </table:table-row>
        <table:table-row table:style-name="ro2">
          <table:table-cell/>
          <table:table-cell table:formula="of:=[.B145]" office:value-type="float" office:value="288.15" calcext:value-type="float">
            <text:p>288,15</text:p>
          </table:table-cell>
          <table:table-cell table:formula="of:=[.C145]+1" office:value-type="float" office:value="142" calcext:value-type="float">
            <text:p>142</text:p>
          </table:table-cell>
          <table:table-cell table:formula="of:=[.C146]*3.6" office:value-type="float" office:value="511.2" calcext:value-type="float">
            <text:p>511,2</text:p>
          </table:table-cell>
          <table:table-cell table:formula="of:=[.C146]/[.$J$3]" office:value-type="float" office:value="0.417278871583897" calcext:value-type="float">
            <text:p>0,42</text:p>
          </table:table-cell>
          <table:table-cell table:formula="of:=[.B146]+[.C146]^2/(2*[.$J$2])" office:value-type="float" office:value="298.18184079602" calcext:value-type="float">
            <text:p>298,18</text:p>
          </table:table-cell>
          <table:table-cell table:formula="of:=[.B146]-[.F146]" office:value-type="float" office:value="-10.0318407960199" calcext:value-type="float">
            <text:p>-10,03</text:p>
          </table:table-cell>
          <table:table-cell table:formula="of:=([.F146]-[.B146])/[.B146]*100" office:value-type="float" office:value="3.48146479126145" calcext:value-type="float">
            <text:p>3,48</text:p>
          </table:table-cell>
          <table:table-cell table:number-columns-repeated="3"/>
        </table:table-row>
        <table:table-row table:style-name="ro2">
          <table:table-cell/>
          <table:table-cell table:formula="of:=[.B146]" office:value-type="float" office:value="288.15" calcext:value-type="float">
            <text:p>288,15</text:p>
          </table:table-cell>
          <table:table-cell table:formula="of:=[.C146]+1" office:value-type="float" office:value="143" calcext:value-type="float">
            <text:p>143</text:p>
          </table:table-cell>
          <table:table-cell table:formula="of:=[.C147]*3.6" office:value-type="float" office:value="514.8" calcext:value-type="float">
            <text:p>514,8</text:p>
          </table:table-cell>
          <table:table-cell table:formula="of:=[.C147]/[.$J$3]" office:value-type="float" office:value="0.4202174551866" calcext:value-type="float">
            <text:p>0,42</text:p>
          </table:table-cell>
          <table:table-cell table:formula="of:=[.B147]+[.C147]^2/(2*[.$J$2])" office:value-type="float" office:value="298.323631840796" calcext:value-type="float">
            <text:p>298,32</text:p>
          </table:table-cell>
          <table:table-cell table:formula="of:=[.B147]-[.F147]" office:value-type="float" office:value="-10.173631840796" calcext:value-type="float">
            <text:p>-10,17</text:p>
          </table:table-cell>
          <table:table-cell table:formula="of:=([.F147]-[.B147])/[.B147]*100" office:value-type="float" office:value="3.53067216407983" calcext:value-type="float">
            <text:p>3,53</text:p>
          </table:table-cell>
          <table:table-cell table:number-columns-repeated="3"/>
        </table:table-row>
        <table:table-row table:style-name="ro2">
          <table:table-cell/>
          <table:table-cell table:formula="of:=[.B147]" office:value-type="float" office:value="288.15" calcext:value-type="float">
            <text:p>288,15</text:p>
          </table:table-cell>
          <table:table-cell table:formula="of:=[.C147]+1" office:value-type="float" office:value="144" calcext:value-type="float">
            <text:p>144</text:p>
          </table:table-cell>
          <table:table-cell table:formula="of:=[.C148]*3.6" office:value-type="float" office:value="518.4" calcext:value-type="float">
            <text:p>518,4</text:p>
          </table:table-cell>
          <table:table-cell table:formula="of:=[.C148]/[.$J$3]" office:value-type="float" office:value="0.423156038789304" calcext:value-type="float">
            <text:p>0,42</text:p>
          </table:table-cell>
          <table:table-cell table:formula="of:=[.B148]+[.C148]^2/(2*[.$J$2])" office:value-type="float" office:value="298.466417910448" calcext:value-type="float">
            <text:p>298,47</text:p>
          </table:table-cell>
          <table:table-cell table:formula="of:=[.B148]-[.F148]" office:value-type="float" office:value="-10.3164179104477" calcext:value-type="float">
            <text:p>-10,32</text:p>
          </table:table-cell>
          <table:table-cell table:formula="of:=([.F148]-[.B148])/[.B148]*100" office:value-type="float" office:value="3.58022485179516" calcext:value-type="float">
            <text:p>3,58</text:p>
          </table:table-cell>
          <table:table-cell table:number-columns-repeated="3"/>
        </table:table-row>
        <table:table-row table:style-name="ro2">
          <table:table-cell/>
          <table:table-cell table:formula="of:=[.B148]" office:value-type="float" office:value="288.15" calcext:value-type="float">
            <text:p>288,15</text:p>
          </table:table-cell>
          <table:table-cell table:formula="of:=[.C148]+1" office:value-type="float" office:value="145" calcext:value-type="float">
            <text:p>145</text:p>
          </table:table-cell>
          <table:table-cell table:formula="of:=[.C149]*3.6" office:value-type="float" office:value="522" calcext:value-type="float">
            <text:p>522</text:p>
          </table:table-cell>
          <table:table-cell table:formula="of:=[.C149]/[.$J$3]" office:value-type="float" office:value="0.426094622392007" calcext:value-type="float">
            <text:p>0,43</text:p>
          </table:table-cell>
          <table:table-cell table:formula="of:=[.B149]+[.C149]^2/(2*[.$J$2])" office:value-type="float" office:value="298.610199004975" calcext:value-type="float">
            <text:p>298,61</text:p>
          </table:table-cell>
          <table:table-cell table:formula="of:=[.B149]-[.F149]" office:value-type="float" office:value="-10.4601990049752" calcext:value-type="float">
            <text:p>-10,46</text:p>
          </table:table-cell>
          <table:table-cell table:formula="of:=([.F149]-[.B149])/[.B149]*100" office:value-type="float" office:value="3.63012285440748" calcext:value-type="float">
            <text:p>3,63</text:p>
          </table:table-cell>
          <table:table-cell table:number-columns-repeated="3"/>
        </table:table-row>
        <table:table-row table:style-name="ro2">
          <table:table-cell/>
          <table:table-cell table:formula="of:=[.B149]" office:value-type="float" office:value="288.15" calcext:value-type="float">
            <text:p>288,15</text:p>
          </table:table-cell>
          <table:table-cell table:formula="of:=[.C149]+1" office:value-type="float" office:value="146" calcext:value-type="float">
            <text:p>146</text:p>
          </table:table-cell>
          <table:table-cell table:formula="of:=[.C150]*3.6" office:value-type="float" office:value="525.6" calcext:value-type="float">
            <text:p>525,6</text:p>
          </table:table-cell>
          <table:table-cell table:formula="of:=[.C150]/[.$J$3]" office:value-type="float" office:value="0.42903320599471" calcext:value-type="float">
            <text:p>0,43</text:p>
          </table:table-cell>
          <table:table-cell table:formula="of:=[.B150]+[.C150]^2/(2*[.$J$2])" office:value-type="float" office:value="298.754975124378" calcext:value-type="float">
            <text:p>298,75</text:p>
          </table:table-cell>
          <table:table-cell table:formula="of:=[.B150]-[.F150]" office:value-type="float" office:value="-10.6049751243781" calcext:value-type="float">
            <text:p>-10,6</text:p>
          </table:table-cell>
          <table:table-cell table:formula="of:=([.F150]-[.B150])/[.B150]*100" office:value-type="float" office:value="3.68036617191674" calcext:value-type="float">
            <text:p>3,68</text:p>
          </table:table-cell>
          <table:table-cell table:number-columns-repeated="3"/>
        </table:table-row>
        <table:table-row table:style-name="ro2">
          <table:table-cell/>
          <table:table-cell table:formula="of:=[.B150]" office:value-type="float" office:value="288.15" calcext:value-type="float">
            <text:p>288,15</text:p>
          </table:table-cell>
          <table:table-cell table:formula="of:=[.C150]+1" office:value-type="float" office:value="147" calcext:value-type="float">
            <text:p>147</text:p>
          </table:table-cell>
          <table:table-cell table:formula="of:=[.C151]*3.6" office:value-type="float" office:value="529.2" calcext:value-type="float">
            <text:p>529,2</text:p>
          </table:table-cell>
          <table:table-cell table:formula="of:=[.C151]/[.$J$3]" office:value-type="float" office:value="0.431971789597414" calcext:value-type="float">
            <text:p>0,43</text:p>
          </table:table-cell>
          <table:table-cell table:formula="of:=[.B151]+[.C151]^2/(2*[.$J$2])" office:value-type="float" office:value="298.900746268657" calcext:value-type="float">
            <text:p>298,9</text:p>
          </table:table-cell>
          <table:table-cell table:formula="of:=[.B151]-[.F151]" office:value-type="float" office:value="-10.7507462686567" calcext:value-type="float">
            <text:p>-10,75</text:p>
          </table:table-cell>
          <table:table-cell table:formula="of:=([.F151]-[.B151])/[.B151]*100" office:value-type="float" office:value="3.730954804323" calcext:value-type="float">
            <text:p>3,73</text:p>
          </table:table-cell>
          <table:table-cell table:number-columns-repeated="3"/>
        </table:table-row>
        <table:table-row table:style-name="ro2">
          <table:table-cell/>
          <table:table-cell table:formula="of:=[.B151]" office:value-type="float" office:value="288.15" calcext:value-type="float">
            <text:p>288,15</text:p>
          </table:table-cell>
          <table:table-cell table:formula="of:=[.C151]+1" office:value-type="float" office:value="148" calcext:value-type="float">
            <text:p>148</text:p>
          </table:table-cell>
          <table:table-cell table:formula="of:=[.C152]*3.6" office:value-type="float" office:value="532.8" calcext:value-type="float">
            <text:p>532,8</text:p>
          </table:table-cell>
          <table:table-cell table:formula="of:=[.C152]/[.$J$3]" office:value-type="float" office:value="0.434910373200118" calcext:value-type="float">
            <text:p>0,43</text:p>
          </table:table-cell>
          <table:table-cell table:formula="of:=[.B152]+[.C152]^2/(2*[.$J$2])" office:value-type="float" office:value="299.047512437811" calcext:value-type="float">
            <text:p>299,05</text:p>
          </table:table-cell>
          <table:table-cell table:formula="of:=[.B152]-[.F152]" office:value-type="float" office:value="-10.897512437811" calcext:value-type="float">
            <text:p>-10,9</text:p>
          </table:table-cell>
          <table:table-cell table:formula="of:=([.F152]-[.B152])/[.B152]*100" office:value-type="float" office:value="3.78188875162623" calcext:value-type="float">
            <text:p>3,78</text:p>
          </table:table-cell>
          <table:table-cell table:number-columns-repeated="3"/>
        </table:table-row>
        <table:table-row table:style-name="ro2">
          <table:table-cell/>
          <table:table-cell table:formula="of:=[.B152]" office:value-type="float" office:value="288.15" calcext:value-type="float">
            <text:p>288,15</text:p>
          </table:table-cell>
          <table:table-cell table:formula="of:=[.C152]+1" office:value-type="float" office:value="149" calcext:value-type="float">
            <text:p>149</text:p>
          </table:table-cell>
          <table:table-cell table:formula="of:=[.C153]*3.6" office:value-type="float" office:value="536.4" calcext:value-type="float">
            <text:p>536,4</text:p>
          </table:table-cell>
          <table:table-cell table:formula="of:=[.C153]/[.$J$3]" office:value-type="float" office:value="0.437848956802821" calcext:value-type="float">
            <text:p>0,44</text:p>
          </table:table-cell>
          <table:table-cell table:formula="of:=[.B153]+[.C153]^2/(2*[.$J$2])" office:value-type="float" office:value="299.195273631841" calcext:value-type="float">
            <text:p>299,2</text:p>
          </table:table-cell>
          <table:table-cell table:formula="of:=[.B153]-[.F153]" office:value-type="float" office:value="-11.0452736318408" calcext:value-type="float">
            <text:p>-11,05</text:p>
          </table:table-cell>
          <table:table-cell table:formula="of:=([.F153]-[.B153])/[.B153]*100" office:value-type="float" office:value="3.83316801382641" calcext:value-type="float">
            <text:p>3,83</text:p>
          </table:table-cell>
          <table:table-cell table:number-columns-repeated="3"/>
        </table:table-row>
        <table:table-row table:style-name="ro2">
          <table:table-cell/>
          <table:table-cell table:formula="of:=[.B153]" office:value-type="float" office:value="288.15" calcext:value-type="float">
            <text:p>288,15</text:p>
          </table:table-cell>
          <table:table-cell table:formula="of:=[.C153]+1" office:value-type="float" office:value="150" calcext:value-type="float">
            <text:p>150</text:p>
          </table:table-cell>
          <table:table-cell table:formula="of:=[.C154]*3.6" office:value-type="float" office:value="540" calcext:value-type="float">
            <text:p>540</text:p>
          </table:table-cell>
          <table:table-cell table:formula="of:=[.C154]/[.$J$3]" office:value-type="float" office:value="0.440787540405525" calcext:value-type="float">
            <text:p>0,44</text:p>
          </table:table-cell>
          <table:table-cell table:formula="of:=[.B154]+[.C154]^2/(2*[.$J$2])" office:value-type="float" office:value="299.344029850746" calcext:value-type="float">
            <text:p>299,34</text:p>
          </table:table-cell>
          <table:table-cell table:formula="of:=[.B154]-[.F154]" office:value-type="float" office:value="-11.1940298507463" calcext:value-type="float">
            <text:p>-11,19</text:p>
          </table:table-cell>
          <table:table-cell table:formula="of:=([.F154]-[.B154])/[.B154]*100" office:value-type="float" office:value="3.88479259092358" calcext:value-type="float">
            <text:p>3,88</text:p>
          </table:table-cell>
          <table:table-cell table:number-columns-repeated="3"/>
        </table:table-row>
        <table:table-row table:style-name="ro2">
          <table:table-cell/>
          <table:table-cell table:formula="of:=[.B154]" office:value-type="float" office:value="288.15" calcext:value-type="float">
            <text:p>288,15</text:p>
          </table:table-cell>
          <table:table-cell table:formula="of:=[.C154]+1" office:value-type="float" office:value="151" calcext:value-type="float">
            <text:p>151</text:p>
          </table:table-cell>
          <table:table-cell table:formula="of:=[.C155]*3.6" office:value-type="float" office:value="543.6" calcext:value-type="float">
            <text:p>543,6</text:p>
          </table:table-cell>
          <table:table-cell table:formula="of:=[.C155]/[.$J$3]" office:value-type="float" office:value="0.443726124008228" calcext:value-type="float">
            <text:p>0,44</text:p>
          </table:table-cell>
          <table:table-cell table:formula="of:=[.B155]+[.C155]^2/(2*[.$J$2])" office:value-type="float" office:value="299.493781094527" calcext:value-type="float">
            <text:p>299,49</text:p>
          </table:table-cell>
          <table:table-cell table:formula="of:=[.B155]-[.F155]" office:value-type="float" office:value="-11.3437810945273" calcext:value-type="float">
            <text:p>-11,34</text:p>
          </table:table-cell>
          <table:table-cell table:formula="of:=([.F155]-[.B155])/[.B155]*100" office:value-type="float" office:value="3.9367624829177" calcext:value-type="float">
            <text:p>3,94</text:p>
          </table:table-cell>
          <table:table-cell table:number-columns-repeated="3"/>
        </table:table-row>
        <table:table-row table:style-name="ro2">
          <table:table-cell/>
          <table:table-cell table:formula="of:=[.B155]" office:value-type="float" office:value="288.15" calcext:value-type="float">
            <text:p>288,15</text:p>
          </table:table-cell>
          <table:table-cell table:formula="of:=[.C155]+1" office:value-type="float" office:value="152" calcext:value-type="float">
            <text:p>152</text:p>
          </table:table-cell>
          <table:table-cell table:formula="of:=[.C156]*3.6" office:value-type="float" office:value="547.2" calcext:value-type="float">
            <text:p>547,2</text:p>
          </table:table-cell>
          <table:table-cell table:formula="of:=[.C156]/[.$J$3]" office:value-type="float" office:value="0.446664707610932" calcext:value-type="float">
            <text:p>0,45</text:p>
          </table:table-cell>
          <table:table-cell table:formula="of:=[.B156]+[.C156]^2/(2*[.$J$2])" office:value-type="float" office:value="299.644527363184" calcext:value-type="float">
            <text:p>299,64</text:p>
          </table:table-cell>
          <table:table-cell table:formula="of:=[.B156]-[.F156]" office:value-type="float" office:value="-11.4945273631841" calcext:value-type="float">
            <text:p>-11,49</text:p>
          </table:table-cell>
          <table:table-cell table:formula="of:=([.F156]-[.B156])/[.B156]*100" office:value-type="float" office:value="3.98907768980881" calcext:value-type="float">
            <text:p>3,99</text:p>
          </table:table-cell>
          <table:table-cell table:number-columns-repeated="3"/>
        </table:table-row>
        <table:table-row table:style-name="ro2">
          <table:table-cell/>
          <table:table-cell table:formula="of:=[.B156]" office:value-type="float" office:value="288.15" calcext:value-type="float">
            <text:p>288,15</text:p>
          </table:table-cell>
          <table:table-cell table:formula="of:=[.C156]+1" office:value-type="float" office:value="153" calcext:value-type="float">
            <text:p>153</text:p>
          </table:table-cell>
          <table:table-cell table:formula="of:=[.C157]*3.6" office:value-type="float" office:value="550.8" calcext:value-type="float">
            <text:p>550,8</text:p>
          </table:table-cell>
          <table:table-cell table:formula="of:=[.C157]/[.$J$3]" office:value-type="float" office:value="0.449603291213635" calcext:value-type="float">
            <text:p>0,45</text:p>
          </table:table-cell>
          <table:table-cell table:formula="of:=[.B157]+[.C157]^2/(2*[.$J$2])" office:value-type="float" office:value="299.796268656716" calcext:value-type="float">
            <text:p>299,8</text:p>
          </table:table-cell>
          <table:table-cell table:formula="of:=[.B157]-[.F157]" office:value-type="float" office:value="-11.6462686567164" calcext:value-type="float">
            <text:p>-11,65</text:p>
          </table:table-cell>
          <table:table-cell table:formula="of:=([.F157]-[.B157])/[.B157]*100" office:value-type="float" office:value="4.04173821159688" calcext:value-type="float">
            <text:p>4,04</text:p>
          </table:table-cell>
          <table:table-cell table:number-columns-repeated="3"/>
        </table:table-row>
        <table:table-row table:style-name="ro2">
          <table:table-cell/>
          <table:table-cell table:formula="of:=[.B157]" office:value-type="float" office:value="288.15" calcext:value-type="float">
            <text:p>288,15</text:p>
          </table:table-cell>
          <table:table-cell table:formula="of:=[.C157]+1" office:value-type="float" office:value="154" calcext:value-type="float">
            <text:p>154</text:p>
          </table:table-cell>
          <table:table-cell table:formula="of:=[.C158]*3.6" office:value-type="float" office:value="554.4" calcext:value-type="float">
            <text:p>554,4</text:p>
          </table:table-cell>
          <table:table-cell table:formula="of:=[.C158]/[.$J$3]" office:value-type="float" office:value="0.452541874816339" calcext:value-type="float">
            <text:p>0,45</text:p>
          </table:table-cell>
          <table:table-cell table:formula="of:=[.B158]+[.C158]^2/(2*[.$J$2])" office:value-type="float" office:value="299.949004975124" calcext:value-type="float">
            <text:p>299,95</text:p>
          </table:table-cell>
          <table:table-cell table:formula="of:=[.B158]-[.F158]" office:value-type="float" office:value="-11.7990049751244" calcext:value-type="float">
            <text:p>-11,8</text:p>
          </table:table-cell>
          <table:table-cell table:formula="of:=([.F158]-[.B158])/[.B158]*100" office:value-type="float" office:value="4.09474404828193" calcext:value-type="float">
            <text:p>4,09</text:p>
          </table:table-cell>
          <table:table-cell table:number-columns-repeated="3"/>
        </table:table-row>
        <table:table-row table:style-name="ro2">
          <table:table-cell/>
          <table:table-cell table:formula="of:=[.B158]" office:value-type="float" office:value="288.15" calcext:value-type="float">
            <text:p>288,15</text:p>
          </table:table-cell>
          <table:table-cell table:formula="of:=[.C158]+1" office:value-type="float" office:value="155" calcext:value-type="float">
            <text:p>155</text:p>
          </table:table-cell>
          <table:table-cell table:formula="of:=[.C159]*3.6" office:value-type="float" office:value="558" calcext:value-type="float">
            <text:p>558</text:p>
          </table:table-cell>
          <table:table-cell table:formula="of:=[.C159]/[.$J$3]" office:value-type="float" office:value="0.455480458419042" calcext:value-type="float">
            <text:p>0,46</text:p>
          </table:table-cell>
          <table:table-cell table:formula="of:=[.B159]+[.C159]^2/(2*[.$J$2])" office:value-type="float" office:value="300.102736318408" calcext:value-type="float">
            <text:p>300,1</text:p>
          </table:table-cell>
          <table:table-cell table:formula="of:=[.B159]-[.F159]" office:value-type="float" office:value="-11.952736318408" calcext:value-type="float">
            <text:p>-11,95</text:p>
          </table:table-cell>
          <table:table-cell table:formula="of:=([.F159]-[.B159])/[.B159]*100" office:value-type="float" office:value="4.14809519986395" calcext:value-type="float">
            <text:p>4,15</text:p>
          </table:table-cell>
          <table:table-cell table:number-columns-repeated="3"/>
        </table:table-row>
        <table:table-row table:style-name="ro2">
          <table:table-cell/>
          <table:table-cell table:formula="of:=[.B159]" office:value-type="float" office:value="288.15" calcext:value-type="float">
            <text:p>288,15</text:p>
          </table:table-cell>
          <table:table-cell table:formula="of:=[.C159]+1" office:value-type="float" office:value="156" calcext:value-type="float">
            <text:p>156</text:p>
          </table:table-cell>
          <table:table-cell table:formula="of:=[.C160]*3.6" office:value-type="float" office:value="561.6" calcext:value-type="float">
            <text:p>561,6</text:p>
          </table:table-cell>
          <table:table-cell table:formula="of:=[.C160]/[.$J$3]" office:value-type="float" office:value="0.458419042021746" calcext:value-type="float">
            <text:p>0,46</text:p>
          </table:table-cell>
          <table:table-cell table:formula="of:=[.B160]+[.C160]^2/(2*[.$J$2])" office:value-type="float" office:value="300.257462686567" calcext:value-type="float">
            <text:p>300,26</text:p>
          </table:table-cell>
          <table:table-cell table:formula="of:=[.B160]-[.F160]" office:value-type="float" office:value="-12.1074626865671" calcext:value-type="float">
            <text:p>-12,11</text:p>
          </table:table-cell>
          <table:table-cell table:formula="of:=([.F160]-[.B160])/[.B160]*100" office:value-type="float" office:value="4.20179166634293" calcext:value-type="float">
            <text:p>4,2</text:p>
          </table:table-cell>
          <table:table-cell table:number-columns-repeated="3"/>
        </table:table-row>
        <table:table-row table:style-name="ro2">
          <table:table-cell/>
          <table:table-cell table:formula="of:=[.B160]" office:value-type="float" office:value="288.15" calcext:value-type="float">
            <text:p>288,15</text:p>
          </table:table-cell>
          <table:table-cell table:formula="of:=[.C160]+1" office:value-type="float" office:value="157" calcext:value-type="float">
            <text:p>157</text:p>
          </table:table-cell>
          <table:table-cell table:formula="of:=[.C161]*3.6" office:value-type="float" office:value="565.2" calcext:value-type="float">
            <text:p>565,2</text:p>
          </table:table-cell>
          <table:table-cell table:formula="of:=[.C161]/[.$J$3]" office:value-type="float" office:value="0.461357625624449" calcext:value-type="float">
            <text:p>0,46</text:p>
          </table:table-cell>
          <table:table-cell table:formula="of:=[.B161]+[.C161]^2/(2*[.$J$2])" office:value-type="float" office:value="300.413184079602" calcext:value-type="float">
            <text:p>300,41</text:p>
          </table:table-cell>
          <table:table-cell table:formula="of:=[.B161]-[.F161]" office:value-type="float" office:value="-12.263184079602" calcext:value-type="float">
            <text:p>-12,26</text:p>
          </table:table-cell>
          <table:table-cell table:formula="of:=([.F161]-[.B161])/[.B161]*100" office:value-type="float" office:value="4.2558334477189" calcext:value-type="float">
            <text:p>4,26</text:p>
          </table:table-cell>
          <table:table-cell table:number-columns-repeated="3"/>
        </table:table-row>
        <table:table-row table:style-name="ro2">
          <table:table-cell/>
          <table:table-cell table:formula="of:=[.B161]" office:value-type="float" office:value="288.15" calcext:value-type="float">
            <text:p>288,15</text:p>
          </table:table-cell>
          <table:table-cell table:formula="of:=[.C161]+1" office:value-type="float" office:value="158" calcext:value-type="float">
            <text:p>158</text:p>
          </table:table-cell>
          <table:table-cell table:formula="of:=[.C162]*3.6" office:value-type="float" office:value="568.8" calcext:value-type="float">
            <text:p>568,8</text:p>
          </table:table-cell>
          <table:table-cell table:formula="of:=[.C162]/[.$J$3]" office:value-type="float" office:value="0.464296209227152" calcext:value-type="float">
            <text:p>0,46</text:p>
          </table:table-cell>
          <table:table-cell table:formula="of:=[.B162]+[.C162]^2/(2*[.$J$2])" office:value-type="float" office:value="300.569900497512" calcext:value-type="float">
            <text:p>300,57</text:p>
          </table:table-cell>
          <table:table-cell table:formula="of:=[.B162]-[.F162]" office:value-type="float" office:value="-12.4199004975125" calcext:value-type="float">
            <text:p>-12,42</text:p>
          </table:table-cell>
          <table:table-cell table:formula="of:=([.F162]-[.B162])/[.B162]*100" office:value-type="float" office:value="4.31022054399183" calcext:value-type="float">
            <text:p>4,31</text:p>
          </table:table-cell>
          <table:table-cell table:number-columns-repeated="3"/>
        </table:table-row>
        <table:table-row table:style-name="ro2">
          <table:table-cell/>
          <table:table-cell table:formula="of:=[.B162]" office:value-type="float" office:value="288.15" calcext:value-type="float">
            <text:p>288,15</text:p>
          </table:table-cell>
          <table:table-cell table:formula="of:=[.C162]+1" office:value-type="float" office:value="159" calcext:value-type="float">
            <text:p>159</text:p>
          </table:table-cell>
          <table:table-cell table:formula="of:=[.C163]*3.6" office:value-type="float" office:value="572.4" calcext:value-type="float">
            <text:p>572,4</text:p>
          </table:table-cell>
          <table:table-cell table:formula="of:=[.C163]/[.$J$3]" office:value-type="float" office:value="0.467234792829856" calcext:value-type="float">
            <text:p>0,47</text:p>
          </table:table-cell>
          <table:table-cell table:formula="of:=[.B163]+[.C163]^2/(2*[.$J$2])" office:value-type="float" office:value="300.727611940298" calcext:value-type="float">
            <text:p>300,73</text:p>
          </table:table-cell>
          <table:table-cell table:formula="of:=[.B163]-[.F163]" office:value-type="float" office:value="-12.5776119402985" calcext:value-type="float">
            <text:p>-12,58</text:p>
          </table:table-cell>
          <table:table-cell table:formula="of:=([.F163]-[.B163])/[.B163]*100" office:value-type="float" office:value="4.36495295516172" calcext:value-type="float">
            <text:p>4,36</text:p>
          </table:table-cell>
          <table:table-cell table:number-columns-repeated="3"/>
        </table:table-row>
        <table:table-row table:style-name="ro2">
          <table:table-cell/>
          <table:table-cell table:formula="of:=[.B163]" office:value-type="float" office:value="288.15" calcext:value-type="float">
            <text:p>288,15</text:p>
          </table:table-cell>
          <table:table-cell table:formula="of:=[.C163]+1" office:value-type="float" office:value="160" calcext:value-type="float">
            <text:p>160</text:p>
          </table:table-cell>
          <table:table-cell table:formula="of:=[.C164]*3.6" office:value-type="float" office:value="576" calcext:value-type="float">
            <text:p>576</text:p>
          </table:table-cell>
          <table:table-cell table:formula="of:=[.C164]/[.$J$3]" office:value-type="float" office:value="0.47017337643256" calcext:value-type="float">
            <text:p>0,47</text:p>
          </table:table-cell>
          <table:table-cell table:formula="of:=[.B164]+[.C164]^2/(2*[.$J$2])" office:value-type="float" office:value="300.88631840796" calcext:value-type="float">
            <text:p>300,89</text:p>
          </table:table-cell>
          <table:table-cell table:formula="of:=[.B164]-[.F164]" office:value-type="float" office:value="-12.7363184079602" calcext:value-type="float">
            <text:p>-12,74</text:p>
          </table:table-cell>
          <table:table-cell table:formula="of:=([.F164]-[.B164])/[.B164]*100" office:value-type="float" office:value="4.4200306812286" calcext:value-type="float">
            <text:p>4,42</text:p>
          </table:table-cell>
          <table:table-cell table:number-columns-repeated="3"/>
        </table:table-row>
        <table:table-row table:style-name="ro2">
          <table:table-cell/>
          <table:table-cell table:formula="of:=[.B164]" office:value-type="float" office:value="288.15" calcext:value-type="float">
            <text:p>288,15</text:p>
          </table:table-cell>
          <table:table-cell table:formula="of:=[.C164]+1" office:value-type="float" office:value="161" calcext:value-type="float">
            <text:p>161</text:p>
          </table:table-cell>
          <table:table-cell table:formula="of:=[.C165]*3.6" office:value-type="float" office:value="579.6" calcext:value-type="float">
            <text:p>579,6</text:p>
          </table:table-cell>
          <table:table-cell table:formula="of:=[.C165]/[.$J$3]" office:value-type="float" office:value="0.473111960035263" calcext:value-type="float">
            <text:p>0,47</text:p>
          </table:table-cell>
          <table:table-cell table:formula="of:=[.B165]+[.C165]^2/(2*[.$J$2])" office:value-type="float" office:value="301.046019900497" calcext:value-type="float">
            <text:p>301,05</text:p>
          </table:table-cell>
          <table:table-cell table:formula="of:=[.B165]-[.F165]" office:value-type="float" office:value="-12.8960199004975" calcext:value-type="float">
            <text:p>-12,9</text:p>
          </table:table-cell>
          <table:table-cell table:formula="of:=([.F165]-[.B165])/[.B165]*100" office:value-type="float" office:value="4.47545372219243" calcext:value-type="float">
            <text:p>4,48</text:p>
          </table:table-cell>
          <table:table-cell table:number-columns-repeated="3"/>
        </table:table-row>
        <table:table-row table:style-name="ro2">
          <table:table-cell/>
          <table:table-cell table:formula="of:=[.B165]" office:value-type="float" office:value="288.15" calcext:value-type="float">
            <text:p>288,15</text:p>
          </table:table-cell>
          <table:table-cell table:formula="of:=[.C165]+1" office:value-type="float" office:value="162" calcext:value-type="float">
            <text:p>162</text:p>
          </table:table-cell>
          <table:table-cell table:formula="of:=[.C166]*3.6" office:value-type="float" office:value="583.2" calcext:value-type="float">
            <text:p>583,2</text:p>
          </table:table-cell>
          <table:table-cell table:formula="of:=[.C166]/[.$J$3]" office:value-type="float" office:value="0.476050543637967" calcext:value-type="float">
            <text:p>0,48</text:p>
          </table:table-cell>
          <table:table-cell table:formula="of:=[.B166]+[.C166]^2/(2*[.$J$2])" office:value-type="float" office:value="301.20671641791" calcext:value-type="float">
            <text:p>301,21</text:p>
          </table:table-cell>
          <table:table-cell table:formula="of:=[.B166]-[.F166]" office:value-type="float" office:value="-13.0567164179104" calcext:value-type="float">
            <text:p>-13,06</text:p>
          </table:table-cell>
          <table:table-cell table:formula="of:=([.F166]-[.B166])/[.B166]*100" office:value-type="float" office:value="4.53122207805324" calcext:value-type="float">
            <text:p>4,53</text:p>
          </table:table-cell>
          <table:table-cell table:number-columns-repeated="3"/>
        </table:table-row>
        <table:table-row table:style-name="ro2">
          <table:table-cell/>
          <table:table-cell table:formula="of:=[.B166]" office:value-type="float" office:value="288.15" calcext:value-type="float">
            <text:p>288,15</text:p>
          </table:table-cell>
          <table:table-cell table:formula="of:=[.C166]+1" office:value-type="float" office:value="163" calcext:value-type="float">
            <text:p>163</text:p>
          </table:table-cell>
          <table:table-cell table:formula="of:=[.C167]*3.6" office:value-type="float" office:value="586.8" calcext:value-type="float">
            <text:p>586,8</text:p>
          </table:table-cell>
          <table:table-cell table:formula="of:=[.C167]/[.$J$3]" office:value-type="float" office:value="0.47898912724067" calcext:value-type="float">
            <text:p>0,48</text:p>
          </table:table-cell>
          <table:table-cell table:formula="of:=[.B167]+[.C167]^2/(2*[.$J$2])" office:value-type="float" office:value="301.368407960199" calcext:value-type="float">
            <text:p>301,37</text:p>
          </table:table-cell>
          <table:table-cell table:formula="of:=[.B167]-[.F167]" office:value-type="float" office:value="-13.218407960199" calcext:value-type="float">
            <text:p>-13,22</text:p>
          </table:table-cell>
          <table:table-cell table:formula="of:=([.F167]-[.B167])/[.B167]*100" office:value-type="float" office:value="4.58733574881103" calcext:value-type="float">
            <text:p>4,59</text:p>
          </table:table-cell>
          <table:table-cell table:number-columns-repeated="3"/>
        </table:table-row>
        <table:table-row table:style-name="ro2">
          <table:table-cell/>
          <table:table-cell table:formula="of:=[.B167]" office:value-type="float" office:value="288.15" calcext:value-type="float">
            <text:p>288,15</text:p>
          </table:table-cell>
          <table:table-cell table:formula="of:=[.C167]+1" office:value-type="float" office:value="164" calcext:value-type="float">
            <text:p>164</text:p>
          </table:table-cell>
          <table:table-cell table:formula="of:=[.C168]*3.6" office:value-type="float" office:value="590.4" calcext:value-type="float">
            <text:p>590,4</text:p>
          </table:table-cell>
          <table:table-cell table:formula="of:=[.C168]/[.$J$3]" office:value-type="float" office:value="0.481927710843373" calcext:value-type="float">
            <text:p>0,48</text:p>
          </table:table-cell>
          <table:table-cell table:formula="of:=[.B168]+[.C168]^2/(2*[.$J$2])" office:value-type="float" office:value="301.531094527363" calcext:value-type="float">
            <text:p>301,53</text:p>
          </table:table-cell>
          <table:table-cell table:formula="of:=[.B168]-[.F168]" office:value-type="float" office:value="-13.3810945273632" calcext:value-type="float">
            <text:p>-13,38</text:p>
          </table:table-cell>
          <table:table-cell table:formula="of:=([.F168]-[.B168])/[.B168]*100" office:value-type="float" office:value="4.6437947344658" calcext:value-type="float">
            <text:p>4,64</text:p>
          </table:table-cell>
          <table:table-cell table:number-columns-repeated="3"/>
        </table:table-row>
        <table:table-row table:style-name="ro2">
          <table:table-cell/>
          <table:table-cell table:formula="of:=[.B168]" office:value-type="float" office:value="288.15" calcext:value-type="float">
            <text:p>288,15</text:p>
          </table:table-cell>
          <table:table-cell table:formula="of:=[.C168]+1" office:value-type="float" office:value="165" calcext:value-type="float">
            <text:p>165</text:p>
          </table:table-cell>
          <table:table-cell table:formula="of:=[.C169]*3.6" office:value-type="float" office:value="594" calcext:value-type="float">
            <text:p>594</text:p>
          </table:table-cell>
          <table:table-cell table:formula="of:=[.C169]/[.$J$3]" office:value-type="float" office:value="0.484866294446077" calcext:value-type="float">
            <text:p>0,48</text:p>
          </table:table-cell>
          <table:table-cell table:formula="of:=[.B169]+[.C169]^2/(2*[.$J$2])" office:value-type="float" office:value="301.694776119403" calcext:value-type="float">
            <text:p>301,69</text:p>
          </table:table-cell>
          <table:table-cell table:formula="of:=[.B169]-[.F169]" office:value-type="float" office:value="-13.544776119403" calcext:value-type="float">
            <text:p>-13,54</text:p>
          </table:table-cell>
          <table:table-cell table:formula="of:=([.F169]-[.B169])/[.B169]*100" office:value-type="float" office:value="4.70059903501751" calcext:value-type="float">
            <text:p>4,7</text:p>
          </table:table-cell>
          <table:table-cell table:number-columns-repeated="3"/>
        </table:table-row>
        <table:table-row table:style-name="ro2">
          <table:table-cell/>
          <table:table-cell table:formula="of:=[.B169]" office:value-type="float" office:value="288.15" calcext:value-type="float">
            <text:p>288,15</text:p>
          </table:table-cell>
          <table:table-cell table:formula="of:=[.C169]+1" office:value-type="float" office:value="166" calcext:value-type="float">
            <text:p>166</text:p>
          </table:table-cell>
          <table:table-cell table:formula="of:=[.C170]*3.6" office:value-type="float" office:value="597.6" calcext:value-type="float">
            <text:p>597,6</text:p>
          </table:table-cell>
          <table:table-cell table:formula="of:=[.C170]/[.$J$3]" office:value-type="float" office:value="0.487804878048781" calcext:value-type="float">
            <text:p>0,49</text:p>
          </table:table-cell>
          <table:table-cell table:formula="of:=[.B170]+[.C170]^2/(2*[.$J$2])" office:value-type="float" office:value="301.859452736318" calcext:value-type="float">
            <text:p>301,86</text:p>
          </table:table-cell>
          <table:table-cell table:formula="of:=[.B170]-[.F170]" office:value-type="float" office:value="-13.7094527363184" calcext:value-type="float">
            <text:p>-13,71</text:p>
          </table:table-cell>
          <table:table-cell table:formula="of:=([.F170]-[.B170])/[.B170]*100" office:value-type="float" office:value="4.75774865046621" calcext:value-type="float">
            <text:p>4,76</text:p>
          </table:table-cell>
          <table:table-cell table:number-columns-repeated="3"/>
        </table:table-row>
        <table:table-row table:style-name="ro2">
          <table:table-cell/>
          <table:table-cell table:formula="of:=[.B170]" office:value-type="float" office:value="288.15" calcext:value-type="float">
            <text:p>288,15</text:p>
          </table:table-cell>
          <table:table-cell table:formula="of:=[.C170]+1" office:value-type="float" office:value="167" calcext:value-type="float">
            <text:p>167</text:p>
          </table:table-cell>
          <table:table-cell table:formula="of:=[.C171]*3.6" office:value-type="float" office:value="601.2" calcext:value-type="float">
            <text:p>601,2</text:p>
          </table:table-cell>
          <table:table-cell table:formula="of:=[.C171]/[.$J$3]" office:value-type="float" office:value="0.490743461651484" calcext:value-type="float">
            <text:p>0,49</text:p>
          </table:table-cell>
          <table:table-cell table:formula="of:=[.B171]+[.C171]^2/(2*[.$J$2])" office:value-type="float" office:value="302.025124378109" calcext:value-type="float">
            <text:p>302,03</text:p>
          </table:table-cell>
          <table:table-cell table:formula="of:=[.B171]-[.F171]" office:value-type="float" office:value="-13.8751243781094" calcext:value-type="float">
            <text:p>-13,88</text:p>
          </table:table-cell>
          <table:table-cell table:formula="of:=([.F171]-[.B171])/[.B171]*100" office:value-type="float" office:value="4.81524358081188" calcext:value-type="float">
            <text:p>4,82</text:p>
          </table:table-cell>
          <table:table-cell table:number-columns-repeated="3"/>
        </table:table-row>
        <table:table-row table:style-name="ro2">
          <table:table-cell/>
          <table:table-cell table:formula="of:=[.B171]" office:value-type="float" office:value="288.15" calcext:value-type="float">
            <text:p>288,15</text:p>
          </table:table-cell>
          <table:table-cell table:formula="of:=[.C171]+1" office:value-type="float" office:value="168" calcext:value-type="float">
            <text:p>168</text:p>
          </table:table-cell>
          <table:table-cell table:formula="of:=[.C172]*3.6" office:value-type="float" office:value="604.8" calcext:value-type="float">
            <text:p>604,8</text:p>
          </table:table-cell>
          <table:table-cell table:formula="of:=[.C172]/[.$J$3]" office:value-type="float" office:value="0.493682045254187" calcext:value-type="float">
            <text:p>0,49</text:p>
          </table:table-cell>
          <table:table-cell table:formula="of:=[.B172]+[.C172]^2/(2*[.$J$2])" office:value-type="float" office:value="302.191791044776" calcext:value-type="float">
            <text:p>302,19</text:p>
          </table:table-cell>
          <table:table-cell table:formula="of:=[.B172]-[.F172]" office:value-type="float" office:value="-14.0417910447761" calcext:value-type="float">
            <text:p>-14,04</text:p>
          </table:table-cell>
          <table:table-cell table:formula="of:=([.F172]-[.B172])/[.B172]*100" office:value-type="float" office:value="4.87308382605453" calcext:value-type="float">
            <text:p>4,87</text:p>
          </table:table-cell>
          <table:table-cell table:number-columns-repeated="3"/>
        </table:table-row>
        <table:table-row table:style-name="ro2">
          <table:table-cell/>
          <table:table-cell table:formula="of:=[.B172]" office:value-type="float" office:value="288.15" calcext:value-type="float">
            <text:p>288,15</text:p>
          </table:table-cell>
          <table:table-cell table:formula="of:=[.C172]+1" office:value-type="float" office:value="169" calcext:value-type="float">
            <text:p>169</text:p>
          </table:table-cell>
          <table:table-cell table:formula="of:=[.C173]*3.6" office:value-type="float" office:value="608.4" calcext:value-type="float">
            <text:p>608,4</text:p>
          </table:table-cell>
          <table:table-cell table:formula="of:=[.C173]/[.$J$3]" office:value-type="float" office:value="0.496620628856891" calcext:value-type="float">
            <text:p>0,5</text:p>
          </table:table-cell>
          <table:table-cell table:formula="of:=[.B173]+[.C173]^2/(2*[.$J$2])" office:value-type="float" office:value="302.359452736318" calcext:value-type="float">
            <text:p>302,36</text:p>
          </table:table-cell>
          <table:table-cell table:formula="of:=[.B173]-[.F173]" office:value-type="float" office:value="-14.2094527363184" calcext:value-type="float">
            <text:p>-14,21</text:p>
          </table:table-cell>
          <table:table-cell table:formula="of:=([.F173]-[.B173])/[.B173]*100" office:value-type="float" office:value="4.93126938619413" calcext:value-type="float">
            <text:p>4,93</text:p>
          </table:table-cell>
          <table:table-cell table:number-columns-repeated="3"/>
        </table:table-row>
        <table:table-row table:style-name="ro2">
          <table:table-cell/>
          <table:table-cell table:formula="of:=[.B173]" office:value-type="float" office:value="288.15" calcext:value-type="float">
            <text:p>288,15</text:p>
          </table:table-cell>
          <table:table-cell table:formula="of:=[.C173]+1" office:value-type="float" office:value="170" calcext:value-type="float">
            <text:p>170</text:p>
          </table:table-cell>
          <table:table-cell table:formula="of:=[.C174]*3.6" office:value-type="float" office:value="612" calcext:value-type="float">
            <text:p>612</text:p>
          </table:table-cell>
          <table:table-cell table:formula="of:=[.C174]/[.$J$3]" office:value-type="float" office:value="0.499559212459594" calcext:value-type="float">
            <text:p>0,5</text:p>
          </table:table-cell>
          <table:table-cell table:formula="of:=[.B174]+[.C174]^2/(2*[.$J$2])" office:value-type="float" office:value="302.528109452736" calcext:value-type="float">
            <text:p>302,53</text:p>
          </table:table-cell>
          <table:table-cell table:formula="of:=[.B174]-[.F174]" office:value-type="float" office:value="-14.3781094527363" calcext:value-type="float">
            <text:p>-14,38</text:p>
          </table:table-cell>
          <table:table-cell table:formula="of:=([.F174]-[.B174])/[.B174]*100" office:value-type="float" office:value="4.98980026123073" calcext:value-type="float">
            <text:p>4,99</text:p>
          </table:table-cell>
          <table:table-cell table:number-columns-repeated="3"/>
        </table:table-row>
        <table:table-row table:style-name="ro2">
          <table:table-cell/>
          <table:table-cell table:formula="of:=[.B174]" office:value-type="float" office:value="288.15" calcext:value-type="float">
            <text:p>288,15</text:p>
          </table:table-cell>
          <table:table-cell table:formula="of:=[.C174]+1" office:value-type="float" office:value="171" calcext:value-type="float">
            <text:p>171</text:p>
          </table:table-cell>
          <table:table-cell table:formula="of:=[.C175]*3.6" office:value-type="float" office:value="615.6" calcext:value-type="float">
            <text:p>615,6</text:p>
          </table:table-cell>
          <table:table-cell table:formula="of:=[.C175]/[.$J$3]" office:value-type="float" office:value="0.502497796062298" calcext:value-type="float">
            <text:p>0,5</text:p>
          </table:table-cell>
          <table:table-cell table:formula="of:=[.B175]+[.C175]^2/(2*[.$J$2])" office:value-type="float" office:value="302.69776119403" calcext:value-type="float">
            <text:p>302,7</text:p>
          </table:table-cell>
          <table:table-cell table:formula="of:=[.B175]-[.F175]" office:value-type="float" office:value="-14.5477611940299" calcext:value-type="float">
            <text:p>-14,55</text:p>
          </table:table-cell>
          <table:table-cell table:formula="of:=([.F175]-[.B175])/[.B175]*100" office:value-type="float" office:value="5.04867645116428" calcext:value-type="float">
            <text:p>5,05</text:p>
          </table:table-cell>
          <table:table-cell table:number-columns-repeated="3"/>
        </table:table-row>
        <table:table-row table:style-name="ro2">
          <table:table-cell/>
          <table:table-cell table:formula="of:=[.B175]" office:value-type="float" office:value="288.15" calcext:value-type="float">
            <text:p>288,15</text:p>
          </table:table-cell>
          <table:table-cell table:formula="of:=[.C175]+1" office:value-type="float" office:value="172" calcext:value-type="float">
            <text:p>172</text:p>
          </table:table-cell>
          <table:table-cell table:formula="of:=[.C176]*3.6" office:value-type="float" office:value="619.2" calcext:value-type="float">
            <text:p>619,2</text:p>
          </table:table-cell>
          <table:table-cell table:formula="of:=[.C176]/[.$J$3]" office:value-type="float" office:value="0.505436379665001" calcext:value-type="float">
            <text:p>0,51</text:p>
          </table:table-cell>
          <table:table-cell table:formula="of:=[.B176]+[.C176]^2/(2*[.$J$2])" office:value-type="float" office:value="302.868407960199" calcext:value-type="float">
            <text:p>302,87</text:p>
          </table:table-cell>
          <table:table-cell table:formula="of:=[.B176]-[.F176]" office:value-type="float" office:value="-14.718407960199" calcext:value-type="float">
            <text:p>-14,72</text:p>
          </table:table-cell>
          <table:table-cell table:formula="of:=([.F176]-[.B176])/[.B176]*100" office:value-type="float" office:value="5.10789795599479" calcext:value-type="float">
            <text:p>5,11</text:p>
          </table:table-cell>
          <table:table-cell table:number-columns-repeated="3"/>
        </table:table-row>
        <table:table-row table:style-name="ro2">
          <table:table-cell/>
          <table:table-cell table:formula="of:=[.B176]" office:value-type="float" office:value="288.15" calcext:value-type="float">
            <text:p>288,15</text:p>
          </table:table-cell>
          <table:table-cell table:formula="of:=[.C176]+1" office:value-type="float" office:value="173" calcext:value-type="float">
            <text:p>173</text:p>
          </table:table-cell>
          <table:table-cell table:formula="of:=[.C177]*3.6" office:value-type="float" office:value="622.8" calcext:value-type="float">
            <text:p>622,8</text:p>
          </table:table-cell>
          <table:table-cell table:formula="of:=[.C177]/[.$J$3]" office:value-type="float" office:value="0.508374963267705" calcext:value-type="float">
            <text:p>0,51</text:p>
          </table:table-cell>
          <table:table-cell table:formula="of:=[.B177]+[.C177]^2/(2*[.$J$2])" office:value-type="float" office:value="303.040049751244" calcext:value-type="float">
            <text:p>303,04</text:p>
          </table:table-cell>
          <table:table-cell table:formula="of:=[.B177]-[.F177]" office:value-type="float" office:value="-14.8900497512438" calcext:value-type="float">
            <text:p>-14,89</text:p>
          </table:table-cell>
          <table:table-cell table:formula="of:=([.F177]-[.B177])/[.B177]*100" office:value-type="float" office:value="5.1674647757223" calcext:value-type="float">
            <text:p>5,17</text:p>
          </table:table-cell>
          <table:table-cell table:number-columns-repeated="3"/>
        </table:table-row>
        <table:table-row table:style-name="ro2">
          <table:table-cell/>
          <table:table-cell table:formula="of:=[.B177]" office:value-type="float" office:value="288.15" calcext:value-type="float">
            <text:p>288,15</text:p>
          </table:table-cell>
          <table:table-cell table:formula="of:=[.C177]+1" office:value-type="float" office:value="174" calcext:value-type="float">
            <text:p>174</text:p>
          </table:table-cell>
          <table:table-cell table:formula="of:=[.C178]*3.6" office:value-type="float" office:value="626.4" calcext:value-type="float">
            <text:p>626,4</text:p>
          </table:table-cell>
          <table:table-cell table:formula="of:=[.C178]/[.$J$3]" office:value-type="float" office:value="0.511313546870408" calcext:value-type="float">
            <text:p>0,51</text:p>
          </table:table-cell>
          <table:table-cell table:formula="of:=[.B178]+[.C178]^2/(2*[.$J$2])" office:value-type="float" office:value="303.212686567164" calcext:value-type="float">
            <text:p>303,21</text:p>
          </table:table-cell>
          <table:table-cell table:formula="of:=[.B178]-[.F178]" office:value-type="float" office:value="-15.0626865671642" calcext:value-type="float">
            <text:p>-15,06</text:p>
          </table:table-cell>
          <table:table-cell table:formula="of:=([.F178]-[.B178])/[.B178]*100" office:value-type="float" office:value="5.22737691034676" calcext:value-type="float">
            <text:p>5,23</text:p>
          </table:table-cell>
          <table:table-cell table:number-columns-repeated="3"/>
        </table:table-row>
        <table:table-row table:style-name="ro2">
          <table:table-cell/>
          <table:table-cell table:formula="of:=[.B178]" office:value-type="float" office:value="288.15" calcext:value-type="float">
            <text:p>288,15</text:p>
          </table:table-cell>
          <table:table-cell table:formula="of:=[.C178]+1" office:value-type="float" office:value="175" calcext:value-type="float">
            <text:p>175</text:p>
          </table:table-cell>
          <table:table-cell table:formula="of:=[.C179]*3.6" office:value-type="float" office:value="630" calcext:value-type="float">
            <text:p>630</text:p>
          </table:table-cell>
          <table:table-cell table:formula="of:=[.C179]/[.$J$3]" office:value-type="float" office:value="0.514252130473112" calcext:value-type="float">
            <text:p>0,51</text:p>
          </table:table-cell>
          <table:table-cell table:formula="of:=[.B179]+[.C179]^2/(2*[.$J$2])" office:value-type="float" office:value="303.38631840796" calcext:value-type="float">
            <text:p>303,39</text:p>
          </table:table-cell>
          <table:table-cell table:formula="of:=[.B179]-[.F179]" office:value-type="float" office:value="-15.2363184079602" calcext:value-type="float">
            <text:p>-15,24</text:p>
          </table:table-cell>
          <table:table-cell table:formula="of:=([.F179]-[.B179])/[.B179]*100" office:value-type="float" office:value="5.28763435986819" calcext:value-type="float">
            <text:p>5,29</text:p>
          </table:table-cell>
          <table:table-cell table:number-columns-repeated="3"/>
        </table:table-row>
        <table:table-row table:style-name="ro2">
          <table:table-cell/>
          <table:table-cell table:formula="of:=[.B179]" office:value-type="float" office:value="288.15" calcext:value-type="float">
            <text:p>288,15</text:p>
          </table:table-cell>
          <table:table-cell table:formula="of:=[.C179]+1" office:value-type="float" office:value="176" calcext:value-type="float">
            <text:p>176</text:p>
          </table:table-cell>
          <table:table-cell table:formula="of:=[.C180]*3.6" office:value-type="float" office:value="633.6" calcext:value-type="float">
            <text:p>633,6</text:p>
          </table:table-cell>
          <table:table-cell table:formula="of:=[.C180]/[.$J$3]" office:value-type="float" office:value="0.517190714075815" calcext:value-type="float">
            <text:p>0,52</text:p>
          </table:table-cell>
          <table:table-cell table:formula="of:=[.B180]+[.C180]^2/(2*[.$J$2])" office:value-type="float" office:value="303.560945273632" calcext:value-type="float">
            <text:p>303,56</text:p>
          </table:table-cell>
          <table:table-cell table:formula="of:=[.B180]-[.F180]" office:value-type="float" office:value="-15.4109452736319" calcext:value-type="float">
            <text:p>-15,41</text:p>
          </table:table-cell>
          <table:table-cell table:formula="of:=([.F180]-[.B180])/[.B180]*100" office:value-type="float" office:value="5.34823712428661" calcext:value-type="float">
            <text:p>5,35</text:p>
          </table:table-cell>
          <table:table-cell table:number-columns-repeated="3"/>
        </table:table-row>
        <table:table-row table:style-name="ro2">
          <table:table-cell/>
          <table:table-cell table:formula="of:=[.B180]" office:value-type="float" office:value="288.15" calcext:value-type="float">
            <text:p>288,15</text:p>
          </table:table-cell>
          <table:table-cell table:formula="of:=[.C180]+1" office:value-type="float" office:value="177" calcext:value-type="float">
            <text:p>177</text:p>
          </table:table-cell>
          <table:table-cell table:formula="of:=[.C181]*3.6" office:value-type="float" office:value="637.2" calcext:value-type="float">
            <text:p>637,2</text:p>
          </table:table-cell>
          <table:table-cell table:formula="of:=[.C181]/[.$J$3]" office:value-type="float" office:value="0.520129297678519" calcext:value-type="float">
            <text:p>0,52</text:p>
          </table:table-cell>
          <table:table-cell table:formula="of:=[.B181]+[.C181]^2/(2*[.$J$2])" office:value-type="float" office:value="303.736567164179" calcext:value-type="float">
            <text:p>303,74</text:p>
          </table:table-cell>
          <table:table-cell table:formula="of:=[.B181]-[.F181]" office:value-type="float" office:value="-15.5865671641791" calcext:value-type="float">
            <text:p>-15,59</text:p>
          </table:table-cell>
          <table:table-cell table:formula="of:=([.F181]-[.B181])/[.B181]*100" office:value-type="float" office:value="5.40918520360197" calcext:value-type="float">
            <text:p>5,41</text:p>
          </table:table-cell>
          <table:table-cell table:number-columns-repeated="3"/>
        </table:table-row>
        <table:table-row table:style-name="ro2">
          <table:table-cell/>
          <table:table-cell table:formula="of:=[.B181]" office:value-type="float" office:value="288.15" calcext:value-type="float">
            <text:p>288,15</text:p>
          </table:table-cell>
          <table:table-cell table:formula="of:=[.C181]+1" office:value-type="float" office:value="178" calcext:value-type="float">
            <text:p>178</text:p>
          </table:table-cell>
          <table:table-cell table:formula="of:=[.C182]*3.6" office:value-type="float" office:value="640.8" calcext:value-type="float">
            <text:p>640,8</text:p>
          </table:table-cell>
          <table:table-cell table:formula="of:=[.C182]/[.$J$3]" office:value-type="float" office:value="0.523067881281222" calcext:value-type="float">
            <text:p>0,52</text:p>
          </table:table-cell>
          <table:table-cell table:formula="of:=[.B182]+[.C182]^2/(2*[.$J$2])" office:value-type="float" office:value="303.913184079602" calcext:value-type="float">
            <text:p>303,91</text:p>
          </table:table-cell>
          <table:table-cell table:formula="of:=[.B182]-[.F182]" office:value-type="float" office:value="-15.763184079602" calcext:value-type="float">
            <text:p>-15,76</text:p>
          </table:table-cell>
          <table:table-cell table:formula="of:=([.F182]-[.B182])/[.B182]*100" office:value-type="float" office:value="5.47047859781434" calcext:value-type="float">
            <text:p>5,47</text:p>
          </table:table-cell>
          <table:table-cell table:number-columns-repeated="3"/>
        </table:table-row>
        <table:table-row table:style-name="ro2">
          <table:table-cell/>
          <table:table-cell table:formula="of:=[.B182]" office:value-type="float" office:value="288.15" calcext:value-type="float">
            <text:p>288,15</text:p>
          </table:table-cell>
          <table:table-cell table:formula="of:=[.C182]+1" office:value-type="float" office:value="179" calcext:value-type="float">
            <text:p>179</text:p>
          </table:table-cell>
          <table:table-cell table:formula="of:=[.C183]*3.6" office:value-type="float" office:value="644.4" calcext:value-type="float">
            <text:p>644,4</text:p>
          </table:table-cell>
          <table:table-cell table:formula="of:=[.C183]/[.$J$3]" office:value-type="float" office:value="0.526006464883926" calcext:value-type="float">
            <text:p>0,53</text:p>
          </table:table-cell>
          <table:table-cell table:formula="of:=[.B183]+[.C183]^2/(2*[.$J$2])" office:value-type="float" office:value="304.0907960199" calcext:value-type="float">
            <text:p>304,09</text:p>
          </table:table-cell>
          <table:table-cell table:formula="of:=[.B183]-[.F183]" office:value-type="float" office:value="-15.9407960199005" calcext:value-type="float">
            <text:p>-15,94</text:p>
          </table:table-cell>
          <table:table-cell table:formula="of:=([.F183]-[.B183])/[.B183]*100" office:value-type="float" office:value="5.53211730692366" calcext:value-type="float">
            <text:p>5,53</text:p>
          </table:table-cell>
          <table:table-cell table:number-columns-repeated="3"/>
        </table:table-row>
        <table:table-row table:style-name="ro2">
          <table:table-cell/>
          <table:table-cell table:formula="of:=[.B183]" office:value-type="float" office:value="288.15" calcext:value-type="float">
            <text:p>288,15</text:p>
          </table:table-cell>
          <table:table-cell table:formula="of:=[.C183]+1" office:value-type="float" office:value="180" calcext:value-type="float">
            <text:p>180</text:p>
          </table:table-cell>
          <table:table-cell table:formula="of:=[.C184]*3.6" office:value-type="float" office:value="648" calcext:value-type="float">
            <text:p>648</text:p>
          </table:table-cell>
          <table:table-cell table:formula="of:=[.C184]/[.$J$3]" office:value-type="float" office:value="0.528945048486629" calcext:value-type="float">
            <text:p>0,53</text:p>
          </table:table-cell>
          <table:table-cell table:formula="of:=[.B184]+[.C184]^2/(2*[.$J$2])" office:value-type="float" office:value="304.269402985075" calcext:value-type="float">
            <text:p>304,27</text:p>
          </table:table-cell>
          <table:table-cell table:formula="of:=[.B184]-[.F184]" office:value-type="float" office:value="-16.1194029850746" calcext:value-type="float">
            <text:p>-16,12</text:p>
          </table:table-cell>
          <table:table-cell table:formula="of:=([.F184]-[.B184])/[.B184]*100" office:value-type="float" office:value="5.59410133092993" calcext:value-type="float">
            <text:p>5,59</text:p>
          </table:table-cell>
          <table:table-cell table:number-columns-repeated="3"/>
        </table:table-row>
        <table:table-row table:style-name="ro2">
          <table:table-cell/>
          <table:table-cell table:formula="of:=[.B184]" office:value-type="float" office:value="288.15" calcext:value-type="float">
            <text:p>288,15</text:p>
          </table:table-cell>
          <table:table-cell table:formula="of:=[.C184]+1" office:value-type="float" office:value="181" calcext:value-type="float">
            <text:p>181</text:p>
          </table:table-cell>
          <table:table-cell table:formula="of:=[.C185]*3.6" office:value-type="float" office:value="651.6" calcext:value-type="float">
            <text:p>651,6</text:p>
          </table:table-cell>
          <table:table-cell table:formula="of:=[.C185]/[.$J$3]" office:value-type="float" office:value="0.531883632089333" calcext:value-type="float">
            <text:p>0,53</text:p>
          </table:table-cell>
          <table:table-cell table:formula="of:=[.B185]+[.C185]^2/(2*[.$J$2])" office:value-type="float" office:value="304.449004975124" calcext:value-type="float">
            <text:p>304,45</text:p>
          </table:table-cell>
          <table:table-cell table:formula="of:=[.B185]-[.F185]" office:value-type="float" office:value="-16.2990049751244" calcext:value-type="float">
            <text:p>-16,3</text:p>
          </table:table-cell>
          <table:table-cell table:formula="of:=([.F185]-[.B185])/[.B185]*100" office:value-type="float" office:value="5.6564306698332" calcext:value-type="float">
            <text:p>5,66</text:p>
          </table:table-cell>
          <table:table-cell table:number-columns-repeated="3"/>
        </table:table-row>
        <table:table-row table:style-name="ro2">
          <table:table-cell/>
          <table:table-cell table:formula="of:=[.B185]" office:value-type="float" office:value="288.15" calcext:value-type="float">
            <text:p>288,15</text:p>
          </table:table-cell>
          <table:table-cell table:formula="of:=[.C185]+1" office:value-type="float" office:value="182" calcext:value-type="float">
            <text:p>182</text:p>
          </table:table-cell>
          <table:table-cell table:formula="of:=[.C186]*3.6" office:value-type="float" office:value="655.2" calcext:value-type="float">
            <text:p>655,2</text:p>
          </table:table-cell>
          <table:table-cell table:formula="of:=[.C186]/[.$J$3]" office:value-type="float" office:value="0.534822215692036" calcext:value-type="float">
            <text:p>0,53</text:p>
          </table:table-cell>
          <table:table-cell table:formula="of:=[.B186]+[.C186]^2/(2*[.$J$2])" office:value-type="float" office:value="304.62960199005" calcext:value-type="float">
            <text:p>304,63</text:p>
          </table:table-cell>
          <table:table-cell table:formula="of:=[.B186]-[.F186]" office:value-type="float" office:value="-16.4796019900497" calcext:value-type="float">
            <text:p>-16,48</text:p>
          </table:table-cell>
          <table:table-cell table:formula="of:=([.F186]-[.B186])/[.B186]*100" office:value-type="float" office:value="5.71910532363343" calcext:value-type="float">
            <text:p>5,72</text:p>
          </table:table-cell>
          <table:table-cell table:number-columns-repeated="3"/>
        </table:table-row>
        <table:table-row table:style-name="ro2">
          <table:table-cell/>
          <table:table-cell table:formula="of:=[.B186]" office:value-type="float" office:value="288.15" calcext:value-type="float">
            <text:p>288,15</text:p>
          </table:table-cell>
          <table:table-cell table:formula="of:=[.C186]+1" office:value-type="float" office:value="183" calcext:value-type="float">
            <text:p>183</text:p>
          </table:table-cell>
          <table:table-cell table:formula="of:=[.C187]*3.6" office:value-type="float" office:value="658.8" calcext:value-type="float">
            <text:p>658,8</text:p>
          </table:table-cell>
          <table:table-cell table:formula="of:=[.C187]/[.$J$3]" office:value-type="float" office:value="0.53776079929474" calcext:value-type="float">
            <text:p>0,54</text:p>
          </table:table-cell>
          <table:table-cell table:formula="of:=[.B187]+[.C187]^2/(2*[.$J$2])" office:value-type="float" office:value="304.811194029851" calcext:value-type="float">
            <text:p>304,81</text:p>
          </table:table-cell>
          <table:table-cell table:formula="of:=[.B187]-[.F187]" office:value-type="float" office:value="-16.6611940298508" calcext:value-type="float">
            <text:p>-16,66</text:p>
          </table:table-cell>
          <table:table-cell table:formula="of:=([.F187]-[.B187])/[.B187]*100" office:value-type="float" office:value="5.78212529233065" calcext:value-type="float">
            <text:p>5,78</text:p>
          </table:table-cell>
          <table:table-cell table:number-columns-repeated="3"/>
        </table:table-row>
        <table:table-row table:style-name="ro2">
          <table:table-cell/>
          <table:table-cell table:formula="of:=[.B187]" office:value-type="float" office:value="288.15" calcext:value-type="float">
            <text:p>288,15</text:p>
          </table:table-cell>
          <table:table-cell table:formula="of:=[.C187]+1" office:value-type="float" office:value="184" calcext:value-type="float">
            <text:p>184</text:p>
          </table:table-cell>
          <table:table-cell table:formula="of:=[.C188]*3.6" office:value-type="float" office:value="662.4" calcext:value-type="float">
            <text:p>662,4</text:p>
          </table:table-cell>
          <table:table-cell table:formula="of:=[.C188]/[.$J$3]" office:value-type="float" office:value="0.540699382897443" calcext:value-type="float">
            <text:p>0,54</text:p>
          </table:table-cell>
          <table:table-cell table:formula="of:=[.B188]+[.C188]^2/(2*[.$J$2])" office:value-type="float" office:value="304.993781094527" calcext:value-type="float">
            <text:p>304,99</text:p>
          </table:table-cell>
          <table:table-cell table:formula="of:=[.B188]-[.F188]" office:value-type="float" office:value="-16.8437810945273" calcext:value-type="float">
            <text:p>-16,84</text:p>
          </table:table-cell>
          <table:table-cell table:formula="of:=([.F188]-[.B188])/[.B188]*100" office:value-type="float" office:value="5.84549057592481" calcext:value-type="float">
            <text:p>5,85</text:p>
          </table:table-cell>
          <table:table-cell table:number-columns-repeated="3"/>
        </table:table-row>
        <table:table-row table:style-name="ro2">
          <table:table-cell/>
          <table:table-cell table:formula="of:=[.B188]" office:value-type="float" office:value="288.15" calcext:value-type="float">
            <text:p>288,15</text:p>
          </table:table-cell>
          <table:table-cell table:formula="of:=[.C188]+1" office:value-type="float" office:value="185" calcext:value-type="float">
            <text:p>185</text:p>
          </table:table-cell>
          <table:table-cell table:formula="of:=[.C189]*3.6" office:value-type="float" office:value="666" calcext:value-type="float">
            <text:p>666</text:p>
          </table:table-cell>
          <table:table-cell table:formula="of:=[.C189]/[.$J$3]" office:value-type="float" office:value="0.543637966500147" calcext:value-type="float">
            <text:p>0,54</text:p>
          </table:table-cell>
          <table:table-cell table:formula="of:=[.B189]+[.C189]^2/(2*[.$J$2])" office:value-type="float" office:value="305.17736318408" calcext:value-type="float">
            <text:p>305,18</text:p>
          </table:table-cell>
          <table:table-cell table:formula="of:=[.B189]-[.F189]" office:value-type="float" office:value="-17.0273631840796" calcext:value-type="float">
            <text:p>-17,03</text:p>
          </table:table-cell>
          <table:table-cell table:formula="of:=([.F189]-[.B189])/[.B189]*100" office:value-type="float" office:value="5.90920117441597" calcext:value-type="float">
            <text:p>5,91</text:p>
          </table:table-cell>
          <table:table-cell table:number-columns-repeated="3"/>
        </table:table-row>
        <table:table-row table:style-name="ro2">
          <table:table-cell/>
          <table:table-cell table:formula="of:=[.B189]" office:value-type="float" office:value="288.15" calcext:value-type="float">
            <text:p>288,15</text:p>
          </table:table-cell>
          <table:table-cell table:formula="of:=[.C189]+1" office:value-type="float" office:value="186" calcext:value-type="float">
            <text:p>186</text:p>
          </table:table-cell>
          <table:table-cell table:formula="of:=[.C190]*3.6" office:value-type="float" office:value="669.6" calcext:value-type="float">
            <text:p>669,6</text:p>
          </table:table-cell>
          <table:table-cell table:formula="of:=[.C190]/[.$J$3]" office:value-type="float" office:value="0.54657655010285" calcext:value-type="float">
            <text:p>0,55</text:p>
          </table:table-cell>
          <table:table-cell table:formula="of:=[.B190]+[.C190]^2/(2*[.$J$2])" office:value-type="float" office:value="305.361940298507" calcext:value-type="float">
            <text:p>305,36</text:p>
          </table:table-cell>
          <table:table-cell table:formula="of:=[.B190]-[.F190]" office:value-type="float" office:value="-17.2119402985074" calcext:value-type="float">
            <text:p>-17,21</text:p>
          </table:table-cell>
          <table:table-cell table:formula="of:=([.F190]-[.B190])/[.B190]*100" office:value-type="float" office:value="5.97325708780408" calcext:value-type="float">
            <text:p>5,97</text:p>
          </table:table-cell>
          <table:table-cell table:number-columns-repeated="3"/>
        </table:table-row>
        <table:table-row table:style-name="ro2">
          <table:table-cell/>
          <table:table-cell table:formula="of:=[.B190]" office:value-type="float" office:value="288.15" calcext:value-type="float">
            <text:p>288,15</text:p>
          </table:table-cell>
          <table:table-cell table:formula="of:=[.C190]+1" office:value-type="float" office:value="187" calcext:value-type="float">
            <text:p>187</text:p>
          </table:table-cell>
          <table:table-cell table:formula="of:=[.C191]*3.6" office:value-type="float" office:value="673.2" calcext:value-type="float">
            <text:p>673,2</text:p>
          </table:table-cell>
          <table:table-cell table:formula="of:=[.C191]/[.$J$3]" office:value-type="float" office:value="0.549515133705554" calcext:value-type="float">
            <text:p>0,55</text:p>
          </table:table-cell>
          <table:table-cell table:formula="of:=[.B191]+[.C191]^2/(2*[.$J$2])" office:value-type="float" office:value="305.547512437811" calcext:value-type="float">
            <text:p>305,55</text:p>
          </table:table-cell>
          <table:table-cell table:formula="of:=[.B191]-[.F191]" office:value-type="float" office:value="-17.397512437811" calcext:value-type="float">
            <text:p>-17,4</text:p>
          </table:table-cell>
          <table:table-cell table:formula="of:=([.F191]-[.B191])/[.B191]*100" office:value-type="float" office:value="6.03765831608918" calcext:value-type="float">
            <text:p>6,04</text:p>
          </table:table-cell>
          <table:table-cell table:number-columns-repeated="3"/>
        </table:table-row>
        <table:table-row table:style-name="ro2">
          <table:table-cell/>
          <table:table-cell table:formula="of:=[.B191]" office:value-type="float" office:value="288.15" calcext:value-type="float">
            <text:p>288,15</text:p>
          </table:table-cell>
          <table:table-cell table:formula="of:=[.C191]+1" office:value-type="float" office:value="188" calcext:value-type="float">
            <text:p>188</text:p>
          </table:table-cell>
          <table:table-cell table:formula="of:=[.C192]*3.6" office:value-type="float" office:value="676.8" calcext:value-type="float">
            <text:p>676,8</text:p>
          </table:table-cell>
          <table:table-cell table:formula="of:=[.C192]/[.$J$3]" office:value-type="float" office:value="0.552453717308257" calcext:value-type="float">
            <text:p>0,55</text:p>
          </table:table-cell>
          <table:table-cell table:formula="of:=[.B192]+[.C192]^2/(2*[.$J$2])" office:value-type="float" office:value="305.73407960199" calcext:value-type="float">
            <text:p>305,73</text:p>
          </table:table-cell>
          <table:table-cell table:formula="of:=[.B192]-[.F192]" office:value-type="float" office:value="-17.58407960199" calcext:value-type="float">
            <text:p>-17,58</text:p>
          </table:table-cell>
          <table:table-cell table:formula="of:=([.F192]-[.B192])/[.B192]*100" office:value-type="float" office:value="6.10240485927122" calcext:value-type="float">
            <text:p>6,1</text:p>
          </table:table-cell>
          <table:table-cell table:number-columns-repeated="3"/>
        </table:table-row>
        <table:table-row table:style-name="ro2">
          <table:table-cell/>
          <table:table-cell table:formula="of:=[.B192]" office:value-type="float" office:value="288.15" calcext:value-type="float">
            <text:p>288,15</text:p>
          </table:table-cell>
          <table:table-cell table:formula="of:=[.C192]+1" office:value-type="float" office:value="189" calcext:value-type="float">
            <text:p>189</text:p>
          </table:table-cell>
          <table:table-cell table:formula="of:=[.C193]*3.6" office:value-type="float" office:value="680.4" calcext:value-type="float">
            <text:p>680,4</text:p>
          </table:table-cell>
          <table:table-cell table:formula="of:=[.C193]/[.$J$3]" office:value-type="float" office:value="0.555392300910961" calcext:value-type="float">
            <text:p>0,56</text:p>
          </table:table-cell>
          <table:table-cell table:formula="of:=[.B193]+[.C193]^2/(2*[.$J$2])" office:value-type="float" office:value="305.921641791045" calcext:value-type="float">
            <text:p>305,92</text:p>
          </table:table-cell>
          <table:table-cell table:formula="of:=[.B193]-[.F193]" office:value-type="float" office:value="-17.7716417910448" calcext:value-type="float">
            <text:p>-17,77</text:p>
          </table:table-cell>
          <table:table-cell table:formula="of:=([.F193]-[.B193])/[.B193]*100" office:value-type="float" office:value="6.16749671735026" calcext:value-type="float">
            <text:p>6,17</text:p>
          </table:table-cell>
          <table:table-cell table:number-columns-repeated="3"/>
        </table:table-row>
        <table:table-row table:style-name="ro2">
          <table:table-cell/>
          <table:table-cell table:formula="of:=[.B193]" office:value-type="float" office:value="288.15" calcext:value-type="float">
            <text:p>288,15</text:p>
          </table:table-cell>
          <table:table-cell table:formula="of:=[.C193]+1" office:value-type="float" office:value="190" calcext:value-type="float">
            <text:p>190</text:p>
          </table:table-cell>
          <table:table-cell table:formula="of:=[.C194]*3.6" office:value-type="float" office:value="684" calcext:value-type="float">
            <text:p>684</text:p>
          </table:table-cell>
          <table:table-cell table:formula="of:=[.C194]/[.$J$3]" office:value-type="float" office:value="0.558330884513664" calcext:value-type="float">
            <text:p>0,56</text:p>
          </table:table-cell>
          <table:table-cell table:formula="of:=[.B194]+[.C194]^2/(2*[.$J$2])" office:value-type="float" office:value="306.110199004975" calcext:value-type="float">
            <text:p>306,11</text:p>
          </table:table-cell>
          <table:table-cell table:formula="of:=[.B194]-[.F194]" office:value-type="float" office:value="-17.9601990049752" calcext:value-type="float">
            <text:p>-17,96</text:p>
          </table:table-cell>
          <table:table-cell table:formula="of:=([.F194]-[.B194])/[.B194]*100" office:value-type="float" office:value="6.23293389032627" calcext:value-type="float">
            <text:p>6,23</text:p>
          </table:table-cell>
          <table:table-cell table:number-columns-repeated="3"/>
        </table:table-row>
        <table:table-row table:style-name="ro2">
          <table:table-cell/>
          <table:table-cell table:formula="of:=[.B194]" office:value-type="float" office:value="288.15" calcext:value-type="float">
            <text:p>288,15</text:p>
          </table:table-cell>
          <table:table-cell table:formula="of:=[.C194]+1" office:value-type="float" office:value="191" calcext:value-type="float">
            <text:p>191</text:p>
          </table:table-cell>
          <table:table-cell table:formula="of:=[.C195]*3.6" office:value-type="float" office:value="687.6" calcext:value-type="float">
            <text:p>687,6</text:p>
          </table:table-cell>
          <table:table-cell table:formula="of:=[.C195]/[.$J$3]" office:value-type="float" office:value="0.561269468116368" calcext:value-type="float">
            <text:p>0,56</text:p>
          </table:table-cell>
          <table:table-cell table:formula="of:=[.B195]+[.C195]^2/(2*[.$J$2])" office:value-type="float" office:value="306.299751243781" calcext:value-type="float">
            <text:p>306,3</text:p>
          </table:table-cell>
          <table:table-cell table:formula="of:=[.B195]-[.F195]" office:value-type="float" office:value="-18.1497512437811" calcext:value-type="float">
            <text:p>-18,15</text:p>
          </table:table-cell>
          <table:table-cell table:formula="of:=([.F195]-[.B195])/[.B195]*100" office:value-type="float" office:value="6.29871637819924" calcext:value-type="float">
            <text:p>6,3</text:p>
          </table:table-cell>
          <table:table-cell table:number-columns-repeated="3"/>
        </table:table-row>
        <table:table-row table:style-name="ro2">
          <table:table-cell/>
          <table:table-cell table:formula="of:=[.B195]" office:value-type="float" office:value="288.15" calcext:value-type="float">
            <text:p>288,15</text:p>
          </table:table-cell>
          <table:table-cell table:formula="of:=[.C195]+1" office:value-type="float" office:value="192" calcext:value-type="float">
            <text:p>192</text:p>
          </table:table-cell>
          <table:table-cell table:formula="of:=[.C196]*3.6" office:value-type="float" office:value="691.2" calcext:value-type="float">
            <text:p>691,2</text:p>
          </table:table-cell>
          <table:table-cell table:formula="of:=[.C196]/[.$J$3]" office:value-type="float" office:value="0.564208051719071" calcext:value-type="float">
            <text:p>0,56</text:p>
          </table:table-cell>
          <table:table-cell table:formula="of:=[.B196]+[.C196]^2/(2*[.$J$2])" office:value-type="float" office:value="306.490298507463" calcext:value-type="float">
            <text:p>306,49</text:p>
          </table:table-cell>
          <table:table-cell table:formula="of:=[.B196]-[.F196]" office:value-type="float" office:value="-18.3402985074627" calcext:value-type="float">
            <text:p>-18,34</text:p>
          </table:table-cell>
          <table:table-cell table:formula="of:=([.F196]-[.B196])/[.B196]*100" office:value-type="float" office:value="6.36484418096919" calcext:value-type="float">
            <text:p>6,36</text:p>
          </table:table-cell>
          <table:table-cell table:number-columns-repeated="3"/>
        </table:table-row>
        <table:table-row table:style-name="ro2">
          <table:table-cell/>
          <table:table-cell table:formula="of:=[.B196]" office:value-type="float" office:value="288.15" calcext:value-type="float">
            <text:p>288,15</text:p>
          </table:table-cell>
          <table:table-cell table:formula="of:=[.C196]+1" office:value-type="float" office:value="193" calcext:value-type="float">
            <text:p>193</text:p>
          </table:table-cell>
          <table:table-cell table:formula="of:=[.C197]*3.6" office:value-type="float" office:value="694.8" calcext:value-type="float">
            <text:p>694,8</text:p>
          </table:table-cell>
          <table:table-cell table:formula="of:=[.C197]/[.$J$3]" office:value-type="float" office:value="0.567146635321775" calcext:value-type="float">
            <text:p>0,57</text:p>
          </table:table-cell>
          <table:table-cell table:formula="of:=[.B197]+[.C197]^2/(2*[.$J$2])" office:value-type="float" office:value="306.68184079602" calcext:value-type="float">
            <text:p>306,68</text:p>
          </table:table-cell>
          <table:table-cell table:formula="of:=[.B197]-[.F197]" office:value-type="float" office:value="-18.5318407960199" calcext:value-type="float">
            <text:p>-18,53</text:p>
          </table:table-cell>
          <table:table-cell table:formula="of:=([.F197]-[.B197])/[.B197]*100" office:value-type="float" office:value="6.43131729863609" calcext:value-type="float">
            <text:p>6,43</text:p>
          </table:table-cell>
          <table:table-cell table:number-columns-repeated="3"/>
        </table:table-row>
        <table:table-row table:style-name="ro2">
          <table:table-cell/>
          <table:table-cell table:formula="of:=[.B197]" office:value-type="float" office:value="288.15" calcext:value-type="float">
            <text:p>288,15</text:p>
          </table:table-cell>
          <table:table-cell table:formula="of:=[.C197]+1" office:value-type="float" office:value="194" calcext:value-type="float">
            <text:p>194</text:p>
          </table:table-cell>
          <table:table-cell table:formula="of:=[.C198]*3.6" office:value-type="float" office:value="698.4" calcext:value-type="float">
            <text:p>698,4</text:p>
          </table:table-cell>
          <table:table-cell table:formula="of:=[.C198]/[.$J$3]" office:value-type="float" office:value="0.570085218924478" calcext:value-type="float">
            <text:p>0,57</text:p>
          </table:table-cell>
          <table:table-cell table:formula="of:=[.B198]+[.C198]^2/(2*[.$J$2])" office:value-type="float" office:value="306.874378109453" calcext:value-type="float">
            <text:p>306,87</text:p>
          </table:table-cell>
          <table:table-cell table:formula="of:=[.B198]-[.F198]" office:value-type="float" office:value="-18.7243781094527" calcext:value-type="float">
            <text:p>-18,72</text:p>
          </table:table-cell>
          <table:table-cell table:formula="of:=([.F198]-[.B198])/[.B198]*100" office:value-type="float" office:value="6.49813573119998" calcext:value-type="float">
            <text:p>6,5</text:p>
          </table:table-cell>
          <table:table-cell table:number-columns-repeated="3"/>
        </table:table-row>
        <table:table-row table:style-name="ro2">
          <table:table-cell/>
          <table:table-cell table:formula="of:=[.B198]" office:value-type="float" office:value="288.15" calcext:value-type="float">
            <text:p>288,15</text:p>
          </table:table-cell>
          <table:table-cell table:formula="of:=[.C198]+1" office:value-type="float" office:value="195" calcext:value-type="float">
            <text:p>195</text:p>
          </table:table-cell>
          <table:table-cell table:formula="of:=[.C199]*3.6" office:value-type="float" office:value="702" calcext:value-type="float">
            <text:p>702</text:p>
          </table:table-cell>
          <table:table-cell table:formula="of:=[.C199]/[.$J$3]" office:value-type="float" office:value="0.573023802527182" calcext:value-type="float">
            <text:p>0,57</text:p>
          </table:table-cell>
          <table:table-cell table:formula="of:=[.B199]+[.C199]^2/(2*[.$J$2])" office:value-type="float" office:value="307.067910447761" calcext:value-type="float">
            <text:p>307,07</text:p>
          </table:table-cell>
          <table:table-cell table:formula="of:=[.B199]-[.F199]" office:value-type="float" office:value="-18.9179104477612" calcext:value-type="float">
            <text:p>-18,92</text:p>
          </table:table-cell>
          <table:table-cell table:formula="of:=([.F199]-[.B199])/[.B199]*100" office:value-type="float" office:value="6.56529947866083" calcext:value-type="float">
            <text:p>6,57</text:p>
          </table:table-cell>
          <table:table-cell table:number-columns-repeated="3"/>
        </table:table-row>
        <table:table-row table:style-name="ro2">
          <table:table-cell/>
          <table:table-cell table:formula="of:=[.B199]" office:value-type="float" office:value="288.15" calcext:value-type="float">
            <text:p>288,15</text:p>
          </table:table-cell>
          <table:table-cell table:formula="of:=[.C199]+1" office:value-type="float" office:value="196" calcext:value-type="float">
            <text:p>196</text:p>
          </table:table-cell>
          <table:table-cell table:formula="of:=[.C200]*3.6" office:value-type="float" office:value="705.6" calcext:value-type="float">
            <text:p>705,6</text:p>
          </table:table-cell>
          <table:table-cell table:formula="of:=[.C200]/[.$J$3]" office:value-type="float" office:value="0.575962386129885" calcext:value-type="float">
            <text:p>0,58</text:p>
          </table:table-cell>
          <table:table-cell table:formula="of:=[.B200]+[.C200]^2/(2*[.$J$2])" office:value-type="float" office:value="307.262437810945" calcext:value-type="float">
            <text:p>307,26</text:p>
          </table:table-cell>
          <table:table-cell table:formula="of:=[.B200]-[.F200]" office:value-type="float" office:value="-19.1124378109453" calcext:value-type="float">
            <text:p>-19,11</text:p>
          </table:table-cell>
          <table:table-cell table:formula="of:=([.F200]-[.B200])/[.B200]*100" office:value-type="float" office:value="6.63280854101866" calcext:value-type="float">
            <text:p>6,63</text:p>
          </table:table-cell>
          <table:table-cell table:number-columns-repeated="3"/>
        </table:table-row>
        <table:table-row table:style-name="ro2">
          <table:table-cell/>
          <table:table-cell table:formula="of:=[.B200]" office:value-type="float" office:value="288.15" calcext:value-type="float">
            <text:p>288,15</text:p>
          </table:table-cell>
          <table:table-cell table:formula="of:=[.C200]+1" office:value-type="float" office:value="197" calcext:value-type="float">
            <text:p>197</text:p>
          </table:table-cell>
          <table:table-cell table:formula="of:=[.C201]*3.6" office:value-type="float" office:value="709.2" calcext:value-type="float">
            <text:p>709,2</text:p>
          </table:table-cell>
          <table:table-cell table:formula="of:=[.C201]/[.$J$3]" office:value-type="float" office:value="0.578900969732589" calcext:value-type="float">
            <text:p>0,58</text:p>
          </table:table-cell>
          <table:table-cell table:formula="of:=[.B201]+[.C201]^2/(2*[.$J$2])" office:value-type="float" office:value="307.457960199005" calcext:value-type="float">
            <text:p>307,46</text:p>
          </table:table-cell>
          <table:table-cell table:formula="of:=[.B201]-[.F201]" office:value-type="float" office:value="-19.307960199005" calcext:value-type="float">
            <text:p>-19,31</text:p>
          </table:table-cell>
          <table:table-cell table:formula="of:=([.F201]-[.B201])/[.B201]*100" office:value-type="float" office:value="6.70066291827346" calcext:value-type="float">
            <text:p>6,7</text:p>
          </table:table-cell>
          <table:table-cell table:number-columns-repeated="3"/>
        </table:table-row>
        <table:table-row table:style-name="ro2">
          <table:table-cell/>
          <table:table-cell table:formula="of:=[.B201]" office:value-type="float" office:value="288.15" calcext:value-type="float">
            <text:p>288,15</text:p>
          </table:table-cell>
          <table:table-cell table:formula="of:=[.C201]+1" office:value-type="float" office:value="198" calcext:value-type="float">
            <text:p>198</text:p>
          </table:table-cell>
          <table:table-cell table:formula="of:=[.C202]*3.6" office:value-type="float" office:value="712.8" calcext:value-type="float">
            <text:p>712,8</text:p>
          </table:table-cell>
          <table:table-cell table:formula="of:=[.C202]/[.$J$3]" office:value-type="float" office:value="0.581839553335292" calcext:value-type="float">
            <text:p>0,58</text:p>
          </table:table-cell>
          <table:table-cell table:formula="of:=[.B202]+[.C202]^2/(2*[.$J$2])" office:value-type="float" office:value="307.65447761194" calcext:value-type="float">
            <text:p>307,65</text:p>
          </table:table-cell>
          <table:table-cell table:formula="of:=[.B202]-[.F202]" office:value-type="float" office:value="-19.5044776119403" calcext:value-type="float">
            <text:p>-19,5</text:p>
          </table:table-cell>
          <table:table-cell table:formula="of:=([.F202]-[.B202])/[.B202]*100" office:value-type="float" office:value="6.76886261042522" calcext:value-type="float">
            <text:p>6,77</text:p>
          </table:table-cell>
          <table:table-cell table:number-columns-repeated="3"/>
        </table:table-row>
        <table:table-row table:style-name="ro2">
          <table:table-cell/>
          <table:table-cell table:formula="of:=[.B202]" office:value-type="float" office:value="288.15" calcext:value-type="float">
            <text:p>288,15</text:p>
          </table:table-cell>
          <table:table-cell table:formula="of:=[.C202]+1" office:value-type="float" office:value="199" calcext:value-type="float">
            <text:p>199</text:p>
          </table:table-cell>
          <table:table-cell table:formula="of:=[.C203]*3.6" office:value-type="float" office:value="716.4" calcext:value-type="float">
            <text:p>716,4</text:p>
          </table:table-cell>
          <table:table-cell table:formula="of:=[.C203]/[.$J$3]" office:value-type="float" office:value="0.584778136937996" calcext:value-type="float">
            <text:p>0,58</text:p>
          </table:table-cell>
          <table:table-cell table:formula="of:=[.B203]+[.C203]^2/(2*[.$J$2])" office:value-type="float" office:value="307.851990049751" calcext:value-type="float">
            <text:p>307,85</text:p>
          </table:table-cell>
          <table:table-cell table:formula="of:=[.B203]-[.F203]" office:value-type="float" office:value="-19.7019900497513" calcext:value-type="float">
            <text:p>-19,7</text:p>
          </table:table-cell>
          <table:table-cell table:formula="of:=([.F203]-[.B203])/[.B203]*100" office:value-type="float" office:value="6.83740761747398" calcext:value-type="float">
            <text:p>6,84</text:p>
          </table:table-cell>
          <table:table-cell table:number-columns-repeated="3"/>
        </table:table-row>
        <table:table-row table:style-name="ro2">
          <table:table-cell/>
          <table:table-cell table:formula="of:=[.B203]" office:value-type="float" office:value="288.15" calcext:value-type="float">
            <text:p>288,15</text:p>
          </table:table-cell>
          <table:table-cell table:formula="of:=[.C203]+1" office:value-type="float" office:value="200" calcext:value-type="float">
            <text:p>200</text:p>
          </table:table-cell>
          <table:table-cell table:formula="of:=[.C204]*3.6" office:value-type="float" office:value="720" calcext:value-type="float">
            <text:p>720</text:p>
          </table:table-cell>
          <table:table-cell table:formula="of:=[.C204]/[.$J$3]" office:value-type="float" office:value="0.587716720540699" calcext:value-type="float">
            <text:p>0,59</text:p>
          </table:table-cell>
          <table:table-cell table:formula="of:=[.B204]+[.C204]^2/(2*[.$J$2])" office:value-type="float" office:value="308.050497512438" calcext:value-type="float">
            <text:p>308,05</text:p>
          </table:table-cell>
          <table:table-cell table:formula="of:=[.B204]-[.F204]" office:value-type="float" office:value="-19.9004975124378" calcext:value-type="float">
            <text:p>-19,9</text:p>
          </table:table-cell>
          <table:table-cell table:formula="of:=([.F204]-[.B204])/[.B204]*100" office:value-type="float" office:value="6.90629793941969" calcext:value-type="float">
            <text:p>6,91</text:p>
          </table:table-cell>
          <table:table-cell table:number-columns-repeated="3"/>
        </table:table-row>
        <table:table-row table:style-name="ro2">
          <table:table-cell/>
          <table:table-cell table:formula="of:=[.B204]" office:value-type="float" office:value="288.15" calcext:value-type="float">
            <text:p>288,15</text:p>
          </table:table-cell>
          <table:table-cell table:formula="of:=[.C204]+1" office:value-type="float" office:value="201" calcext:value-type="float">
            <text:p>201</text:p>
          </table:table-cell>
          <table:table-cell table:formula="of:=[.C205]*3.6" office:value-type="float" office:value="723.6" calcext:value-type="float">
            <text:p>723,6</text:p>
          </table:table-cell>
          <table:table-cell table:formula="of:=[.C205]/[.$J$3]" office:value-type="float" office:value="0.590655304143403" calcext:value-type="float">
            <text:p>0,59</text:p>
          </table:table-cell>
          <table:table-cell table:formula="of:=[.B205]+[.C205]^2/(2*[.$J$2])" office:value-type="float" office:value="308.25" calcext:value-type="float">
            <text:p>308,25</text:p>
          </table:table-cell>
          <table:table-cell table:formula="of:=[.B205]-[.F205]" office:value-type="float" office:value="-20.1" calcext:value-type="float">
            <text:p>-20,1</text:p>
          </table:table-cell>
          <table:table-cell table:formula="of:=([.F205]-[.B205])/[.B205]*100" office:value-type="float" office:value="6.97553357626237" calcext:value-type="float">
            <text:p>6,98</text:p>
          </table:table-cell>
          <table:table-cell table:number-columns-repeated="3"/>
        </table:table-row>
        <table:table-row table:style-name="ro2">
          <table:table-cell/>
          <table:table-cell table:formula="of:=[.B205]" office:value-type="float" office:value="288.15" calcext:value-type="float">
            <text:p>288,15</text:p>
          </table:table-cell>
          <table:table-cell table:formula="of:=[.C205]+1" office:value-type="float" office:value="202" calcext:value-type="float">
            <text:p>202</text:p>
          </table:table-cell>
          <table:table-cell table:formula="of:=[.C206]*3.6" office:value-type="float" office:value="727.2" calcext:value-type="float">
            <text:p>727,2</text:p>
          </table:table-cell>
          <table:table-cell table:formula="of:=[.C206]/[.$J$3]" office:value-type="float" office:value="0.593593887746106" calcext:value-type="float">
            <text:p>0,59</text:p>
          </table:table-cell>
          <table:table-cell table:formula="of:=[.B206]+[.C206]^2/(2*[.$J$2])" office:value-type="float" office:value="308.450497512438" calcext:value-type="float">
            <text:p>308,45</text:p>
          </table:table-cell>
          <table:table-cell table:formula="of:=[.B206]-[.F206]" office:value-type="float" office:value="-20.3004975124378" calcext:value-type="float">
            <text:p>-20,3</text:p>
          </table:table-cell>
          <table:table-cell table:formula="of:=([.F206]-[.B206])/[.B206]*100" office:value-type="float" office:value="7.04511452800201" calcext:value-type="float">
            <text:p>7,05</text:p>
          </table:table-cell>
          <table:table-cell table:number-columns-repeated="3"/>
        </table:table-row>
        <table:table-row table:style-name="ro2">
          <table:table-cell/>
          <table:table-cell table:formula="of:=[.B206]" office:value-type="float" office:value="288.15" calcext:value-type="float">
            <text:p>288,15</text:p>
          </table:table-cell>
          <table:table-cell table:formula="of:=[.C206]+1" office:value-type="float" office:value="203" calcext:value-type="float">
            <text:p>203</text:p>
          </table:table-cell>
          <table:table-cell table:formula="of:=[.C207]*3.6" office:value-type="float" office:value="730.8" calcext:value-type="float">
            <text:p>730,8</text:p>
          </table:table-cell>
          <table:table-cell table:formula="of:=[.C207]/[.$J$3]" office:value-type="float" office:value="0.59653247134881" calcext:value-type="float">
            <text:p>0,6</text:p>
          </table:table-cell>
          <table:table-cell table:formula="of:=[.B207]+[.C207]^2/(2*[.$J$2])" office:value-type="float" office:value="308.651990049751" calcext:value-type="float">
            <text:p>308,65</text:p>
          </table:table-cell>
          <table:table-cell table:formula="of:=[.B207]-[.F207]" office:value-type="float" office:value="-20.5019900497513" calcext:value-type="float">
            <text:p>-20,5</text:p>
          </table:table-cell>
          <table:table-cell table:formula="of:=([.F207]-[.B207])/[.B207]*100" office:value-type="float" office:value="7.11504079463865" calcext:value-type="float">
            <text:p>7,12</text:p>
          </table:table-cell>
          <table:table-cell table:number-columns-repeated="3"/>
        </table:table-row>
        <table:table-row table:style-name="ro2">
          <table:table-cell/>
          <table:table-cell table:formula="of:=[.B207]" office:value-type="float" office:value="288.15" calcext:value-type="float">
            <text:p>288,15</text:p>
          </table:table-cell>
          <table:table-cell table:formula="of:=[.C207]+1" office:value-type="float" office:value="204" calcext:value-type="float">
            <text:p>204</text:p>
          </table:table-cell>
          <table:table-cell table:formula="of:=[.C208]*3.6" office:value-type="float" office:value="734.4" calcext:value-type="float">
            <text:p>734,4</text:p>
          </table:table-cell>
          <table:table-cell table:formula="of:=[.C208]/[.$J$3]" office:value-type="float" office:value="0.599471054951513" calcext:value-type="float">
            <text:p>0,6</text:p>
          </table:table-cell>
          <table:table-cell table:formula="of:=[.B208]+[.C208]^2/(2*[.$J$2])" office:value-type="float" office:value="308.85447761194" calcext:value-type="float">
            <text:p>308,85</text:p>
          </table:table-cell>
          <table:table-cell table:formula="of:=[.B208]-[.F208]" office:value-type="float" office:value="-20.7044776119403" calcext:value-type="float">
            <text:p>-20,7</text:p>
          </table:table-cell>
          <table:table-cell table:formula="of:=([.F208]-[.B208])/[.B208]*100" office:value-type="float" office:value="7.18531237617224" calcext:value-type="float">
            <text:p>7,19</text:p>
          </table:table-cell>
          <table:table-cell table:number-columns-repeated="3"/>
        </table:table-row>
        <table:table-row table:style-name="ro2">
          <table:table-cell/>
          <table:table-cell table:formula="of:=[.B208]" office:value-type="float" office:value="288.15" calcext:value-type="float">
            <text:p>288,15</text:p>
          </table:table-cell>
          <table:table-cell table:formula="of:=[.C208]+1" office:value-type="float" office:value="205" calcext:value-type="float">
            <text:p>205</text:p>
          </table:table-cell>
          <table:table-cell table:formula="of:=[.C209]*3.6" office:value-type="float" office:value="738" calcext:value-type="float">
            <text:p>738</text:p>
          </table:table-cell>
          <table:table-cell table:formula="of:=[.C209]/[.$J$3]" office:value-type="float" office:value="0.602409638554217" calcext:value-type="float">
            <text:p>0,6</text:p>
          </table:table-cell>
          <table:table-cell table:formula="of:=[.B209]+[.C209]^2/(2*[.$J$2])" office:value-type="float" office:value="309.057960199005" calcext:value-type="float">
            <text:p>309,06</text:p>
          </table:table-cell>
          <table:table-cell table:formula="of:=[.B209]-[.F209]" office:value-type="float" office:value="-20.9079601990049" calcext:value-type="float">
            <text:p>-20,91</text:p>
          </table:table-cell>
          <table:table-cell table:formula="of:=([.F209]-[.B209])/[.B209]*100" office:value-type="float" office:value="7.25592927260279" calcext:value-type="float">
            <text:p>7,26</text:p>
          </table:table-cell>
          <table:table-cell table:number-columns-repeated="3"/>
        </table:table-row>
        <table:table-row table:style-name="ro2">
          <table:table-cell/>
          <table:table-cell table:formula="of:=[.B209]" office:value-type="float" office:value="288.15" calcext:value-type="float">
            <text:p>288,15</text:p>
          </table:table-cell>
          <table:table-cell table:formula="of:=[.C209]+1" office:value-type="float" office:value="206" calcext:value-type="float">
            <text:p>206</text:p>
          </table:table-cell>
          <table:table-cell table:formula="of:=[.C210]*3.6" office:value-type="float" office:value="741.6" calcext:value-type="float">
            <text:p>741,6</text:p>
          </table:table-cell>
          <table:table-cell table:formula="of:=[.C210]/[.$J$3]" office:value-type="float" office:value="0.60534822215692" calcext:value-type="float">
            <text:p>0,61</text:p>
          </table:table-cell>
          <table:table-cell table:formula="of:=[.B210]+[.C210]^2/(2*[.$J$2])" office:value-type="float" office:value="309.262437810945" calcext:value-type="float">
            <text:p>309,26</text:p>
          </table:table-cell>
          <table:table-cell table:formula="of:=[.B210]-[.F210]" office:value-type="float" office:value="-21.1124378109453" calcext:value-type="float">
            <text:p>-21,11</text:p>
          </table:table-cell>
          <table:table-cell table:formula="of:=([.F210]-[.B210])/[.B210]*100" office:value-type="float" office:value="7.32689148393034" calcext:value-type="float">
            <text:p>7,33</text:p>
          </table:table-cell>
          <table:table-cell table:number-columns-repeated="3"/>
        </table:table-row>
        <table:table-row table:style-name="ro2">
          <table:table-cell/>
          <table:table-cell table:formula="of:=[.B210]" office:value-type="float" office:value="288.15" calcext:value-type="float">
            <text:p>288,15</text:p>
          </table:table-cell>
          <table:table-cell table:formula="of:=[.C210]+1" office:value-type="float" office:value="207" calcext:value-type="float">
            <text:p>207</text:p>
          </table:table-cell>
          <table:table-cell table:formula="of:=[.C211]*3.6" office:value-type="float" office:value="745.2" calcext:value-type="float">
            <text:p>745,2</text:p>
          </table:table-cell>
          <table:table-cell table:formula="of:=[.C211]/[.$J$3]" office:value-type="float" office:value="0.608286805759624" calcext:value-type="float">
            <text:p>0,61</text:p>
          </table:table-cell>
          <table:table-cell table:formula="of:=[.B211]+[.C211]^2/(2*[.$J$2])" office:value-type="float" office:value="309.467910447761" calcext:value-type="float">
            <text:p>309,47</text:p>
          </table:table-cell>
          <table:table-cell table:formula="of:=[.B211]-[.F211]" office:value-type="float" office:value="-21.3179104477612" calcext:value-type="float">
            <text:p>-21,32</text:p>
          </table:table-cell>
          <table:table-cell table:formula="of:=([.F211]-[.B211])/[.B211]*100" office:value-type="float" office:value="7.39819901015484" calcext:value-type="float">
            <text:p>7,4</text:p>
          </table:table-cell>
          <table:table-cell table:number-columns-repeated="3"/>
        </table:table-row>
        <table:table-row table:style-name="ro2">
          <table:table-cell/>
          <table:table-cell table:formula="of:=[.B211]" office:value-type="float" office:value="288.15" calcext:value-type="float">
            <text:p>288,15</text:p>
          </table:table-cell>
          <table:table-cell table:formula="of:=[.C211]+1" office:value-type="float" office:value="208" calcext:value-type="float">
            <text:p>208</text:p>
          </table:table-cell>
          <table:table-cell table:formula="of:=[.C212]*3.6" office:value-type="float" office:value="748.8" calcext:value-type="float">
            <text:p>748,8</text:p>
          </table:table-cell>
          <table:table-cell table:formula="of:=[.C212]/[.$J$3]" office:value-type="float" office:value="0.611225389362327" calcext:value-type="float">
            <text:p>0,61</text:p>
          </table:table-cell>
          <table:table-cell table:formula="of:=[.B212]+[.C212]^2/(2*[.$J$2])" office:value-type="float" office:value="309.674378109453" calcext:value-type="float">
            <text:p>309,67</text:p>
          </table:table-cell>
          <table:table-cell table:formula="of:=[.B212]-[.F212]" office:value-type="float" office:value="-21.5243781094528" calcext:value-type="float">
            <text:p>-21,52</text:p>
          </table:table-cell>
          <table:table-cell table:formula="of:=([.F212]-[.B212])/[.B212]*100" office:value-type="float" office:value="7.46985185127633" calcext:value-type="float">
            <text:p>7,47</text:p>
          </table:table-cell>
          <table:table-cell table:number-columns-repeated="3"/>
        </table:table-row>
        <table:table-row table:style-name="ro2">
          <table:table-cell/>
          <table:table-cell table:formula="of:=[.B212]" office:value-type="float" office:value="288.15" calcext:value-type="float">
            <text:p>288,15</text:p>
          </table:table-cell>
          <table:table-cell table:formula="of:=[.C212]+1" office:value-type="float" office:value="209" calcext:value-type="float">
            <text:p>209</text:p>
          </table:table-cell>
          <table:table-cell table:formula="of:=[.C213]*3.6" office:value-type="float" office:value="752.4" calcext:value-type="float">
            <text:p>752,4</text:p>
          </table:table-cell>
          <table:table-cell table:formula="of:=[.C213]/[.$J$3]" office:value-type="float" office:value="0.614163972965031" calcext:value-type="float">
            <text:p>0,61</text:p>
          </table:table-cell>
          <table:table-cell table:formula="of:=[.B213]+[.C213]^2/(2*[.$J$2])" office:value-type="float" office:value="309.88184079602" calcext:value-type="float">
            <text:p>309,88</text:p>
          </table:table-cell>
          <table:table-cell table:formula="of:=[.B213]-[.F213]" office:value-type="float" office:value="-21.7318407960199" calcext:value-type="float">
            <text:p>-21,73</text:p>
          </table:table-cell>
          <table:table-cell table:formula="of:=([.F213]-[.B213])/[.B213]*100" office:value-type="float" office:value="7.54185000729479" calcext:value-type="float">
            <text:p>7,54</text:p>
          </table:table-cell>
          <table:table-cell table:number-columns-repeated="3"/>
        </table:table-row>
        <table:table-row table:style-name="ro2">
          <table:table-cell/>
          <table:table-cell table:formula="of:=[.B213]" office:value-type="float" office:value="288.15" calcext:value-type="float">
            <text:p>288,15</text:p>
          </table:table-cell>
          <table:table-cell table:formula="of:=[.C213]+1" office:value-type="float" office:value="210" calcext:value-type="float">
            <text:p>210</text:p>
          </table:table-cell>
          <table:table-cell table:formula="of:=[.C214]*3.6" office:value-type="float" office:value="756" calcext:value-type="float">
            <text:p>756</text:p>
          </table:table-cell>
          <table:table-cell table:formula="of:=[.C214]/[.$J$3]" office:value-type="float" office:value="0.617102556567734" calcext:value-type="float">
            <text:p>0,62</text:p>
          </table:table-cell>
          <table:table-cell table:formula="of:=[.B214]+[.C214]^2/(2*[.$J$2])" office:value-type="float" office:value="310.090298507463" calcext:value-type="float">
            <text:p>310,09</text:p>
          </table:table-cell>
          <table:table-cell table:formula="of:=[.B214]-[.F214]" office:value-type="float" office:value="-21.9402985074627" calcext:value-type="float">
            <text:p>-21,94</text:p>
          </table:table-cell>
          <table:table-cell table:formula="of:=([.F214]-[.B214])/[.B214]*100" office:value-type="float" office:value="7.61419347821019" calcext:value-type="float">
            <text:p>7,61</text:p>
          </table:table-cell>
          <table:table-cell table:number-columns-repeated="3"/>
        </table:table-row>
        <table:table-row table:style-name="ro2">
          <table:table-cell/>
          <table:table-cell table:formula="of:=[.B214]" office:value-type="float" office:value="288.15" calcext:value-type="float">
            <text:p>288,15</text:p>
          </table:table-cell>
          <table:table-cell table:formula="of:=[.C214]+1" office:value-type="float" office:value="211" calcext:value-type="float">
            <text:p>211</text:p>
          </table:table-cell>
          <table:table-cell table:formula="of:=[.C215]*3.6" office:value-type="float" office:value="759.6" calcext:value-type="float">
            <text:p>759,6</text:p>
          </table:table-cell>
          <table:table-cell table:formula="of:=[.C215]/[.$J$3]" office:value-type="float" office:value="0.620041140170438" calcext:value-type="float">
            <text:p>0,62</text:p>
          </table:table-cell>
          <table:table-cell table:formula="of:=[.B215]+[.C215]^2/(2*[.$J$2])" office:value-type="float" office:value="310.299751243781" calcext:value-type="float">
            <text:p>310,3</text:p>
          </table:table-cell>
          <table:table-cell table:formula="of:=[.B215]-[.F215]" office:value-type="float" office:value="-22.1497512437811" calcext:value-type="float">
            <text:p>-22,15</text:p>
          </table:table-cell>
          <table:table-cell table:formula="of:=([.F215]-[.B215])/[.B215]*100" office:value-type="float" office:value="7.6868822640226" calcext:value-type="float">
            <text:p>7,69</text:p>
          </table:table-cell>
          <table:table-cell table:number-columns-repeated="3"/>
        </table:table-row>
        <table:table-row table:style-name="ro2">
          <table:table-cell/>
          <table:table-cell table:formula="of:=[.B215]" office:value-type="float" office:value="288.15" calcext:value-type="float">
            <text:p>288,15</text:p>
          </table:table-cell>
          <table:table-cell table:formula="of:=[.C215]+1" office:value-type="float" office:value="212" calcext:value-type="float">
            <text:p>212</text:p>
          </table:table-cell>
          <table:table-cell table:formula="of:=[.C216]*3.6" office:value-type="float" office:value="763.2" calcext:value-type="float">
            <text:p>763,2</text:p>
          </table:table-cell>
          <table:table-cell table:formula="of:=[.C216]/[.$J$3]" office:value-type="float" office:value="0.622979723773141" calcext:value-type="float">
            <text:p>0,62</text:p>
          </table:table-cell>
          <table:table-cell table:formula="of:=[.B216]+[.C216]^2/(2*[.$J$2])" office:value-type="float" office:value="310.510199004975" calcext:value-type="float">
            <text:p>310,51</text:p>
          </table:table-cell>
          <table:table-cell table:formula="of:=[.B216]-[.F216]" office:value-type="float" office:value="-22.3601990049751" calcext:value-type="float">
            <text:p>-22,36</text:p>
          </table:table-cell>
          <table:table-cell table:formula="of:=([.F216]-[.B216])/[.B216]*100" office:value-type="float" office:value="7.75991636473196" calcext:value-type="float">
            <text:p>7,76</text:p>
          </table:table-cell>
          <table:table-cell table:number-columns-repeated="3"/>
        </table:table-row>
        <table:table-row table:style-name="ro2">
          <table:table-cell/>
          <table:table-cell table:formula="of:=[.B216]" office:value-type="float" office:value="288.15" calcext:value-type="float">
            <text:p>288,15</text:p>
          </table:table-cell>
          <table:table-cell table:formula="of:=[.C216]+1" office:value-type="float" office:value="213" calcext:value-type="float">
            <text:p>213</text:p>
          </table:table-cell>
          <table:table-cell table:formula="of:=[.C217]*3.6" office:value-type="float" office:value="766.8" calcext:value-type="float">
            <text:p>766,8</text:p>
          </table:table-cell>
          <table:table-cell table:formula="of:=[.C217]/[.$J$3]" office:value-type="float" office:value="0.625918307375845" calcext:value-type="float">
            <text:p>0,63</text:p>
          </table:table-cell>
          <table:table-cell table:formula="of:=[.B217]+[.C217]^2/(2*[.$J$2])" office:value-type="float" office:value="310.721641791045" calcext:value-type="float">
            <text:p>310,72</text:p>
          </table:table-cell>
          <table:table-cell table:formula="of:=[.B217]-[.F217]" office:value-type="float" office:value="-22.5716417910448" calcext:value-type="float">
            <text:p>-22,57</text:p>
          </table:table-cell>
          <table:table-cell table:formula="of:=([.F217]-[.B217])/[.B217]*100" office:value-type="float" office:value="7.83329578033829" calcext:value-type="float">
            <text:p>7,83</text:p>
          </table:table-cell>
          <table:table-cell table:number-columns-repeated="3"/>
        </table:table-row>
        <table:table-row table:style-name="ro2">
          <table:table-cell/>
          <table:table-cell table:formula="of:=[.B217]" office:value-type="float" office:value="288.15" calcext:value-type="float">
            <text:p>288,15</text:p>
          </table:table-cell>
          <table:table-cell table:formula="of:=[.C217]+1" office:value-type="float" office:value="214" calcext:value-type="float">
            <text:p>214</text:p>
          </table:table-cell>
          <table:table-cell table:formula="of:=[.C218]*3.6" office:value-type="float" office:value="770.4" calcext:value-type="float">
            <text:p>770,4</text:p>
          </table:table-cell>
          <table:table-cell table:formula="of:=[.C218]/[.$J$3]" office:value-type="float" office:value="0.628856890978548" calcext:value-type="float">
            <text:p>0,63</text:p>
          </table:table-cell>
          <table:table-cell table:formula="of:=[.B218]+[.C218]^2/(2*[.$J$2])" office:value-type="float" office:value="310.93407960199" calcext:value-type="float">
            <text:p>310,93</text:p>
          </table:table-cell>
          <table:table-cell table:formula="of:=[.B218]-[.F218]" office:value-type="float" office:value="-22.7840796019901" calcext:value-type="float">
            <text:p>-22,78</text:p>
          </table:table-cell>
          <table:table-cell table:formula="of:=([.F218]-[.B218])/[.B218]*100" office:value-type="float" office:value="7.9070205108416" calcext:value-type="float">
            <text:p>7,91</text:p>
          </table:table-cell>
          <table:table-cell table:number-columns-repeated="3"/>
        </table:table-row>
        <table:table-row table:style-name="ro2">
          <table:table-cell/>
          <table:table-cell table:formula="of:=[.B218]" office:value-type="float" office:value="288.15" calcext:value-type="float">
            <text:p>288,15</text:p>
          </table:table-cell>
          <table:table-cell table:formula="of:=[.C218]+1" office:value-type="float" office:value="215" calcext:value-type="float">
            <text:p>215</text:p>
          </table:table-cell>
          <table:table-cell table:formula="of:=[.C219]*3.6" office:value-type="float" office:value="774" calcext:value-type="float">
            <text:p>774</text:p>
          </table:table-cell>
          <table:table-cell table:formula="of:=[.C219]/[.$J$3]" office:value-type="float" office:value="0.631795474581252" calcext:value-type="float">
            <text:p>0,63</text:p>
          </table:table-cell>
          <table:table-cell table:formula="of:=[.B219]+[.C219]^2/(2*[.$J$2])" office:value-type="float" office:value="311.147512437811" calcext:value-type="float">
            <text:p>311,15</text:p>
          </table:table-cell>
          <table:table-cell table:formula="of:=[.B219]-[.F219]" office:value-type="float" office:value="-22.9975124378109" calcext:value-type="float">
            <text:p>-23</text:p>
          </table:table-cell>
          <table:table-cell table:formula="of:=([.F219]-[.B219])/[.B219]*100" office:value-type="float" office:value="7.98109055624187" calcext:value-type="float">
            <text:p>7,98</text:p>
          </table:table-cell>
          <table:table-cell table:number-columns-repeated="3"/>
        </table:table-row>
        <table:table-row table:style-name="ro2">
          <table:table-cell/>
          <table:table-cell table:formula="of:=[.B219]" office:value-type="float" office:value="288.15" calcext:value-type="float">
            <text:p>288,15</text:p>
          </table:table-cell>
          <table:table-cell table:formula="of:=[.C219]+1" office:value-type="float" office:value="216" calcext:value-type="float">
            <text:p>216</text:p>
          </table:table-cell>
          <table:table-cell table:formula="of:=[.C220]*3.6" office:value-type="float" office:value="777.6" calcext:value-type="float">
            <text:p>777,6</text:p>
          </table:table-cell>
          <table:table-cell table:formula="of:=[.C220]/[.$J$3]" office:value-type="float" office:value="0.634734058183955" calcext:value-type="float">
            <text:p>0,63</text:p>
          </table:table-cell>
          <table:table-cell table:formula="of:=[.B220]+[.C220]^2/(2*[.$J$2])" office:value-type="float" office:value="311.361940298507" calcext:value-type="float">
            <text:p>311,36</text:p>
          </table:table-cell>
          <table:table-cell table:formula="of:=[.B220]-[.F220]" office:value-type="float" office:value="-23.2119402985074" calcext:value-type="float">
            <text:p>-23,21</text:p>
          </table:table-cell>
          <table:table-cell table:formula="of:=([.F220]-[.B220])/[.B220]*100" office:value-type="float" office:value="8.05550591653911" calcext:value-type="float">
            <text:p>8,06</text:p>
          </table:table-cell>
          <table:table-cell table:number-columns-repeated="3"/>
        </table:table-row>
        <table:table-row table:style-name="ro2">
          <table:table-cell/>
          <table:table-cell table:formula="of:=[.B220]" office:value-type="float" office:value="288.15" calcext:value-type="float">
            <text:p>288,15</text:p>
          </table:table-cell>
          <table:table-cell table:formula="of:=[.C220]+1" office:value-type="float" office:value="217" calcext:value-type="float">
            <text:p>217</text:p>
          </table:table-cell>
          <table:table-cell table:formula="of:=[.C221]*3.6" office:value-type="float" office:value="781.2" calcext:value-type="float">
            <text:p>781,2</text:p>
          </table:table-cell>
          <table:table-cell table:formula="of:=[.C221]/[.$J$3]" office:value-type="float" office:value="0.637672641786659" calcext:value-type="float">
            <text:p>0,64</text:p>
          </table:table-cell>
          <table:table-cell table:formula="of:=[.B221]+[.C221]^2/(2*[.$J$2])" office:value-type="float" office:value="311.57736318408" calcext:value-type="float">
            <text:p>311,58</text:p>
          </table:table-cell>
          <table:table-cell table:formula="of:=[.B221]-[.F221]" office:value-type="float" office:value="-23.4273631840796" calcext:value-type="float">
            <text:p>-23,43</text:p>
          </table:table-cell>
          <table:table-cell table:formula="of:=([.F221]-[.B221])/[.B221]*100" office:value-type="float" office:value="8.13026659173333" calcext:value-type="float">
            <text:p>8,13</text:p>
          </table:table-cell>
          <table:table-cell table:number-columns-repeated="3"/>
        </table:table-row>
        <table:table-row table:style-name="ro2">
          <table:table-cell/>
          <table:table-cell table:formula="of:=[.B221]" office:value-type="float" office:value="288.15" calcext:value-type="float">
            <text:p>288,15</text:p>
          </table:table-cell>
          <table:table-cell table:formula="of:=[.C221]+1" office:value-type="float" office:value="218" calcext:value-type="float">
            <text:p>218</text:p>
          </table:table-cell>
          <table:table-cell table:formula="of:=[.C222]*3.6" office:value-type="float" office:value="784.8" calcext:value-type="float">
            <text:p>784,8</text:p>
          </table:table-cell>
          <table:table-cell table:formula="of:=[.C222]/[.$J$3]" office:value-type="float" office:value="0.640611225389362" calcext:value-type="float">
            <text:p>0,64</text:p>
          </table:table-cell>
          <table:table-cell table:formula="of:=[.B222]+[.C222]^2/(2*[.$J$2])" office:value-type="float" office:value="311.793781094527" calcext:value-type="float">
            <text:p>311,79</text:p>
          </table:table-cell>
          <table:table-cell table:formula="of:=[.B222]-[.F222]" office:value-type="float" office:value="-23.6437810945274" calcext:value-type="float">
            <text:p>-23,64</text:p>
          </table:table-cell>
          <table:table-cell table:formula="of:=([.F222]-[.B222])/[.B222]*100" office:value-type="float" office:value="8.20537258182452" calcext:value-type="float">
            <text:p>8,21</text:p>
          </table:table-cell>
          <table:table-cell table:number-columns-repeated="3"/>
        </table:table-row>
        <table:table-row table:style-name="ro2">
          <table:table-cell/>
          <table:table-cell table:formula="of:=[.B222]" office:value-type="float" office:value="288.15" calcext:value-type="float">
            <text:p>288,15</text:p>
          </table:table-cell>
          <table:table-cell table:formula="of:=[.C222]+1" office:value-type="float" office:value="219" calcext:value-type="float">
            <text:p>219</text:p>
          </table:table-cell>
          <table:table-cell table:formula="of:=[.C223]*3.6" office:value-type="float" office:value="788.4" calcext:value-type="float">
            <text:p>788,4</text:p>
          </table:table-cell>
          <table:table-cell table:formula="of:=[.C223]/[.$J$3]" office:value-type="float" office:value="0.643549808992066" calcext:value-type="float">
            <text:p>0,64</text:p>
          </table:table-cell>
          <table:table-cell table:formula="of:=[.B223]+[.C223]^2/(2*[.$J$2])" office:value-type="float" office:value="312.011194029851" calcext:value-type="float">
            <text:p>312,01</text:p>
          </table:table-cell>
          <table:table-cell table:formula="of:=[.B223]-[.F223]" office:value-type="float" office:value="-23.8611940298508" calcext:value-type="float">
            <text:p>-23,86</text:p>
          </table:table-cell>
          <table:table-cell table:formula="of:=([.F223]-[.B223])/[.B223]*100" office:value-type="float" office:value="8.28082388681269" calcext:value-type="float">
            <text:p>8,28</text:p>
          </table:table-cell>
          <table:table-cell table:number-columns-repeated="3"/>
        </table:table-row>
        <table:table-row table:style-name="ro2">
          <table:table-cell/>
          <table:table-cell table:formula="of:=[.B223]" office:value-type="float" office:value="288.15" calcext:value-type="float">
            <text:p>288,15</text:p>
          </table:table-cell>
          <table:table-cell table:formula="of:=[.C223]+1" office:value-type="float" office:value="220" calcext:value-type="float">
            <text:p>220</text:p>
          </table:table-cell>
          <table:table-cell table:formula="of:=[.C224]*3.6" office:value-type="float" office:value="792" calcext:value-type="float">
            <text:p>792</text:p>
          </table:table-cell>
          <table:table-cell table:formula="of:=[.C224]/[.$J$3]" office:value-type="float" office:value="0.646488392594769" calcext:value-type="float">
            <text:p>0,65</text:p>
          </table:table-cell>
          <table:table-cell table:formula="of:=[.B224]+[.C224]^2/(2*[.$J$2])" office:value-type="float" office:value="312.22960199005" calcext:value-type="float">
            <text:p>312,23</text:p>
          </table:table-cell>
          <table:table-cell table:formula="of:=[.B224]-[.F224]" office:value-type="float" office:value="-24.0796019900498" calcext:value-type="float">
            <text:p>-24,08</text:p>
          </table:table-cell>
          <table:table-cell table:formula="of:=([.F224]-[.B224])/[.B224]*100" office:value-type="float" office:value="8.35662050669782" calcext:value-type="float">
            <text:p>8,36</text:p>
          </table:table-cell>
          <table:table-cell table:number-columns-repeated="3"/>
        </table:table-row>
        <table:table-row table:style-name="ro2">
          <table:table-cell/>
          <table:table-cell table:formula="of:=[.B224]" office:value-type="float" office:value="288.15" calcext:value-type="float">
            <text:p>288,15</text:p>
          </table:table-cell>
          <table:table-cell table:formula="of:=[.C224]+1" office:value-type="float" office:value="221" calcext:value-type="float">
            <text:p>221</text:p>
          </table:table-cell>
          <table:table-cell table:formula="of:=[.C225]*3.6" office:value-type="float" office:value="795.6" calcext:value-type="float">
            <text:p>795,6</text:p>
          </table:table-cell>
          <table:table-cell table:formula="of:=[.C225]/[.$J$3]" office:value-type="float" office:value="0.649426976197473" calcext:value-type="float">
            <text:p>0,65</text:p>
          </table:table-cell>
          <table:table-cell table:formula="of:=[.B225]+[.C225]^2/(2*[.$J$2])" office:value-type="float" office:value="312.449004975124" calcext:value-type="float">
            <text:p>312,45</text:p>
          </table:table-cell>
          <table:table-cell table:formula="of:=[.B225]-[.F225]" office:value-type="float" office:value="-24.2990049751244" calcext:value-type="float">
            <text:p>-24,3</text:p>
          </table:table-cell>
          <table:table-cell table:formula="of:=([.F225]-[.B225])/[.B225]*100" office:value-type="float" office:value="8.43276244147992" calcext:value-type="float">
            <text:p>8,43</text:p>
          </table:table-cell>
          <table:table-cell table:number-columns-repeated="3"/>
        </table:table-row>
        <table:table-row table:style-name="ro2">
          <table:table-cell/>
          <table:table-cell table:formula="of:=[.B225]" office:value-type="float" office:value="288.15" calcext:value-type="float">
            <text:p>288,15</text:p>
          </table:table-cell>
          <table:table-cell table:formula="of:=[.C225]+1" office:value-type="float" office:value="222" calcext:value-type="float">
            <text:p>222</text:p>
          </table:table-cell>
          <table:table-cell table:formula="of:=[.C226]*3.6" office:value-type="float" office:value="799.2" calcext:value-type="float">
            <text:p>799,2</text:p>
          </table:table-cell>
          <table:table-cell table:formula="of:=[.C226]/[.$J$3]" office:value-type="float" office:value="0.652365559800176" calcext:value-type="float">
            <text:p>0,65</text:p>
          </table:table-cell>
          <table:table-cell table:formula="of:=[.B226]+[.C226]^2/(2*[.$J$2])" office:value-type="float" office:value="312.669402985075" calcext:value-type="float">
            <text:p>312,67</text:p>
          </table:table-cell>
          <table:table-cell table:formula="of:=[.B226]-[.F226]" office:value-type="float" office:value="-24.5194029850746" calcext:value-type="float">
            <text:p>-24,52</text:p>
          </table:table-cell>
          <table:table-cell table:formula="of:=([.F226]-[.B226])/[.B226]*100" office:value-type="float" office:value="8.50924969115899" calcext:value-type="float">
            <text:p>8,51</text:p>
          </table:table-cell>
          <table:table-cell table:number-columns-repeated="3"/>
        </table:table-row>
        <table:table-row table:style-name="ro2">
          <table:table-cell/>
          <table:table-cell table:formula="of:=[.B226]" office:value-type="float" office:value="288.15" calcext:value-type="float">
            <text:p>288,15</text:p>
          </table:table-cell>
          <table:table-cell table:formula="of:=[.C226]+1" office:value-type="float" office:value="223" calcext:value-type="float">
            <text:p>223</text:p>
          </table:table-cell>
          <table:table-cell table:formula="of:=[.C227]*3.6" office:value-type="float" office:value="802.8" calcext:value-type="float">
            <text:p>802,8</text:p>
          </table:table-cell>
          <table:table-cell table:formula="of:=[.C227]/[.$J$3]" office:value-type="float" office:value="0.65530414340288" calcext:value-type="float">
            <text:p>0,66</text:p>
          </table:table-cell>
          <table:table-cell table:formula="of:=[.B227]+[.C227]^2/(2*[.$J$2])" office:value-type="float" office:value="312.8907960199" calcext:value-type="float">
            <text:p>312,89</text:p>
          </table:table-cell>
          <table:table-cell table:formula="of:=[.B227]-[.F227]" office:value-type="float" office:value="-24.7407960199005" calcext:value-type="float">
            <text:p>-24,74</text:p>
          </table:table-cell>
          <table:table-cell table:formula="of:=([.F227]-[.B227])/[.B227]*100" office:value-type="float" office:value="8.58608225573503" calcext:value-type="float">
            <text:p>8,59</text:p>
          </table:table-cell>
          <table:table-cell table:number-columns-repeated="3"/>
        </table:table-row>
        <table:table-row table:style-name="ro2">
          <table:table-cell/>
          <table:table-cell table:formula="of:=[.B227]" office:value-type="float" office:value="288.15" calcext:value-type="float">
            <text:p>288,15</text:p>
          </table:table-cell>
          <table:table-cell table:formula="of:=[.C227]+1" office:value-type="float" office:value="224" calcext:value-type="float">
            <text:p>224</text:p>
          </table:table-cell>
          <table:table-cell table:formula="of:=[.C228]*3.6" office:value-type="float" office:value="806.4" calcext:value-type="float">
            <text:p>806,4</text:p>
          </table:table-cell>
          <table:table-cell table:formula="of:=[.C228]/[.$J$3]" office:value-type="float" office:value="0.658242727005583" calcext:value-type="float">
            <text:p>0,66</text:p>
          </table:table-cell>
          <table:table-cell table:formula="of:=[.B228]+[.C228]^2/(2*[.$J$2])" office:value-type="float" office:value="313.113184079602" calcext:value-type="float">
            <text:p>313,11</text:p>
          </table:table-cell>
          <table:table-cell table:formula="of:=[.B228]-[.F228]" office:value-type="float" office:value="-24.963184079602" calcext:value-type="float">
            <text:p>-24,96</text:p>
          </table:table-cell>
          <table:table-cell table:formula="of:=([.F228]-[.B228])/[.B228]*100" office:value-type="float" office:value="8.66326013520805" calcext:value-type="float">
            <text:p>8,66</text:p>
          </table:table-cell>
          <table:table-cell table:number-columns-repeated="3"/>
        </table:table-row>
        <table:table-row table:style-name="ro2">
          <table:table-cell/>
          <table:table-cell table:formula="of:=[.B228]" office:value-type="float" office:value="288.15" calcext:value-type="float">
            <text:p>288,15</text:p>
          </table:table-cell>
          <table:table-cell table:formula="of:=[.C228]+1" office:value-type="float" office:value="225" calcext:value-type="float">
            <text:p>225</text:p>
          </table:table-cell>
          <table:table-cell table:formula="of:=[.C229]*3.6" office:value-type="float" office:value="810" calcext:value-type="float">
            <text:p>810</text:p>
          </table:table-cell>
          <table:table-cell table:formula="of:=[.C229]/[.$J$3]" office:value-type="float" office:value="0.661181310608287" calcext:value-type="float">
            <text:p>0,66</text:p>
          </table:table-cell>
          <table:table-cell table:formula="of:=[.B229]+[.C229]^2/(2*[.$J$2])" office:value-type="float" office:value="313.336567164179" calcext:value-type="float">
            <text:p>313,34</text:p>
          </table:table-cell>
          <table:table-cell table:formula="of:=[.B229]-[.F229]" office:value-type="float" office:value="-25.1865671641791" calcext:value-type="float">
            <text:p>-25,19</text:p>
          </table:table-cell>
          <table:table-cell table:formula="of:=([.F229]-[.B229])/[.B229]*100" office:value-type="float" office:value="8.74078332957804" calcext:value-type="float">
            <text:p>8,74</text:p>
          </table:table-cell>
          <table:table-cell table:number-columns-repeated="3"/>
        </table:table-row>
        <table:table-row table:style-name="ro2">
          <table:table-cell/>
          <table:table-cell table:formula="of:=[.B229]" office:value-type="float" office:value="288.15" calcext:value-type="float">
            <text:p>288,15</text:p>
          </table:table-cell>
          <table:table-cell table:formula="of:=[.C229]+1" office:value-type="float" office:value="226" calcext:value-type="float">
            <text:p>226</text:p>
          </table:table-cell>
          <table:table-cell table:formula="of:=[.C230]*3.6" office:value-type="float" office:value="813.6" calcext:value-type="float">
            <text:p>813,6</text:p>
          </table:table-cell>
          <table:table-cell table:formula="of:=[.C230]/[.$J$3]" office:value-type="float" office:value="0.66411989421099" calcext:value-type="float">
            <text:p>0,66</text:p>
          </table:table-cell>
          <table:table-cell table:formula="of:=[.B230]+[.C230]^2/(2*[.$J$2])" office:value-type="float" office:value="313.560945273632" calcext:value-type="float">
            <text:p>313,56</text:p>
          </table:table-cell>
          <table:table-cell table:formula="of:=[.B230]-[.F230]" office:value-type="float" office:value="-25.4109452736319" calcext:value-type="float">
            <text:p>-25,41</text:p>
          </table:table-cell>
          <table:table-cell table:formula="of:=([.F230]-[.B230])/[.B230]*100" office:value-type="float" office:value="8.818651838845" calcext:value-type="float">
            <text:p>8,82</text:p>
          </table:table-cell>
          <table:table-cell table:number-columns-repeated="3"/>
        </table:table-row>
        <table:table-row table:style-name="ro2">
          <table:table-cell/>
          <table:table-cell table:formula="of:=[.B230]" office:value-type="float" office:value="288.15" calcext:value-type="float">
            <text:p>288,15</text:p>
          </table:table-cell>
          <table:table-cell table:formula="of:=[.C230]+1" office:value-type="float" office:value="227" calcext:value-type="float">
            <text:p>227</text:p>
          </table:table-cell>
          <table:table-cell table:formula="of:=[.C231]*3.6" office:value-type="float" office:value="817.2" calcext:value-type="float">
            <text:p>817,2</text:p>
          </table:table-cell>
          <table:table-cell table:formula="of:=[.C231]/[.$J$3]" office:value-type="float" office:value="0.667058477813694" calcext:value-type="float">
            <text:p>0,67</text:p>
          </table:table-cell>
          <table:table-cell table:formula="of:=[.B231]+[.C231]^2/(2*[.$J$2])" office:value-type="float" office:value="313.78631840796" calcext:value-type="float">
            <text:p>313,79</text:p>
          </table:table-cell>
          <table:table-cell table:formula="of:=[.B231]-[.F231]" office:value-type="float" office:value="-25.6363184079602" calcext:value-type="float">
            <text:p>-25,64</text:p>
          </table:table-cell>
          <table:table-cell table:formula="of:=([.F231]-[.B231])/[.B231]*100" office:value-type="float" office:value="8.89686566300891" calcext:value-type="float">
            <text:p>8,9</text:p>
          </table:table-cell>
          <table:table-cell table:number-columns-repeated="3"/>
        </table:table-row>
        <table:table-row table:style-name="ro2">
          <table:table-cell/>
          <table:table-cell table:formula="of:=[.B231]" office:value-type="float" office:value="288.15" calcext:value-type="float">
            <text:p>288,15</text:p>
          </table:table-cell>
          <table:table-cell table:formula="of:=[.C231]+1" office:value-type="float" office:value="228" calcext:value-type="float">
            <text:p>228</text:p>
          </table:table-cell>
          <table:table-cell table:formula="of:=[.C232]*3.6" office:value-type="float" office:value="820.8" calcext:value-type="float">
            <text:p>820,8</text:p>
          </table:table-cell>
          <table:table-cell table:formula="of:=[.C232]/[.$J$3]" office:value-type="float" office:value="0.669997061416397" calcext:value-type="float">
            <text:p>0,67</text:p>
          </table:table-cell>
          <table:table-cell table:formula="of:=[.B232]+[.C232]^2/(2*[.$J$2])" office:value-type="float" office:value="314.012686567164" calcext:value-type="float">
            <text:p>314,01</text:p>
          </table:table-cell>
          <table:table-cell table:formula="of:=[.B232]-[.F232]" office:value-type="float" office:value="-25.8626865671642" calcext:value-type="float">
            <text:p>-25,86</text:p>
          </table:table-cell>
          <table:table-cell table:formula="of:=([.F232]-[.B232])/[.B232]*100" office:value-type="float" office:value="8.97542480206982" calcext:value-type="float">
            <text:p>8,98</text:p>
          </table:table-cell>
          <table:table-cell table:number-columns-repeated="3"/>
        </table:table-row>
        <table:table-row table:style-name="ro2">
          <table:table-cell/>
          <table:table-cell table:formula="of:=[.B232]" office:value-type="float" office:value="288.15" calcext:value-type="float">
            <text:p>288,15</text:p>
          </table:table-cell>
          <table:table-cell table:formula="of:=[.C232]+1" office:value-type="float" office:value="229" calcext:value-type="float">
            <text:p>229</text:p>
          </table:table-cell>
          <table:table-cell table:formula="of:=[.C233]*3.6" office:value-type="float" office:value="824.4" calcext:value-type="float">
            <text:p>824,4</text:p>
          </table:table-cell>
          <table:table-cell table:formula="of:=[.C233]/[.$J$3]" office:value-type="float" office:value="0.672935645019101" calcext:value-type="float">
            <text:p>0,67</text:p>
          </table:table-cell>
          <table:table-cell table:formula="of:=[.B233]+[.C233]^2/(2*[.$J$2])" office:value-type="float" office:value="314.240049751244" calcext:value-type="float">
            <text:p>314,24</text:p>
          </table:table-cell>
          <table:table-cell table:formula="of:=[.B233]-[.F233]" office:value-type="float" office:value="-26.0900497512438" calcext:value-type="float">
            <text:p>-26,09</text:p>
          </table:table-cell>
          <table:table-cell table:formula="of:=([.F233]-[.B233])/[.B233]*100" office:value-type="float" office:value="9.05432925602769" calcext:value-type="float">
            <text:p>9,05</text:p>
          </table:table-cell>
          <table:table-cell table:number-columns-repeated="3"/>
        </table:table-row>
        <table:table-row table:style-name="ro2">
          <table:table-cell/>
          <table:table-cell table:formula="of:=[.B233]" office:value-type="float" office:value="288.15" calcext:value-type="float">
            <text:p>288,15</text:p>
          </table:table-cell>
          <table:table-cell table:formula="of:=[.C233]+1" office:value-type="float" office:value="230" calcext:value-type="float">
            <text:p>230</text:p>
          </table:table-cell>
          <table:table-cell table:formula="of:=[.C234]*3.6" office:value-type="float" office:value="828" calcext:value-type="float">
            <text:p>828</text:p>
          </table:table-cell>
          <table:table-cell table:formula="of:=[.C234]/[.$J$3]" office:value-type="float" office:value="0.675874228621804" calcext:value-type="float">
            <text:p>0,68</text:p>
          </table:table-cell>
          <table:table-cell table:formula="of:=[.B234]+[.C234]^2/(2*[.$J$2])" office:value-type="float" office:value="314.468407960199" calcext:value-type="float">
            <text:p>314,47</text:p>
          </table:table-cell>
          <table:table-cell table:formula="of:=[.B234]-[.F234]" office:value-type="float" office:value="-26.318407960199" calcext:value-type="float">
            <text:p>-26,32</text:p>
          </table:table-cell>
          <table:table-cell table:formula="of:=([.F234]-[.B234])/[.B234]*100" office:value-type="float" office:value="9.13357902488253" calcext:value-type="float">
            <text:p>9,13</text:p>
          </table:table-cell>
          <table:table-cell table:number-columns-repeated="3"/>
        </table:table-row>
        <table:table-row table:style-name="ro2">
          <table:table-cell/>
          <table:table-cell table:formula="of:=[.B234]" office:value-type="float" office:value="288.15" calcext:value-type="float">
            <text:p>288,15</text:p>
          </table:table-cell>
          <table:table-cell table:formula="of:=[.C234]+1" office:value-type="float" office:value="231" calcext:value-type="float">
            <text:p>231</text:p>
          </table:table-cell>
          <table:table-cell table:formula="of:=[.C235]*3.6" office:value-type="float" office:value="831.6" calcext:value-type="float">
            <text:p>831,6</text:p>
          </table:table-cell>
          <table:table-cell table:formula="of:=[.C235]/[.$J$3]" office:value-type="float" office:value="0.678812812224508" calcext:value-type="float">
            <text:p>0,68</text:p>
          </table:table-cell>
          <table:table-cell table:formula="of:=[.B235]+[.C235]^2/(2*[.$J$2])" office:value-type="float" office:value="314.69776119403" calcext:value-type="float">
            <text:p>314,7</text:p>
          </table:table-cell>
          <table:table-cell table:formula="of:=[.B235]-[.F235]" office:value-type="float" office:value="-26.5477611940299" calcext:value-type="float">
            <text:p>-26,55</text:p>
          </table:table-cell>
          <table:table-cell table:formula="of:=([.F235]-[.B235])/[.B235]*100" office:value-type="float" office:value="9.21317410863435" calcext:value-type="float">
            <text:p>9,21</text:p>
          </table:table-cell>
          <table:table-cell table:number-columns-repeated="3"/>
        </table:table-row>
        <table:table-row table:style-name="ro2">
          <table:table-cell/>
          <table:table-cell table:formula="of:=[.B235]" office:value-type="float" office:value="288.15" calcext:value-type="float">
            <text:p>288,15</text:p>
          </table:table-cell>
          <table:table-cell table:formula="of:=[.C235]+1" office:value-type="float" office:value="232" calcext:value-type="float">
            <text:p>232</text:p>
          </table:table-cell>
          <table:table-cell table:formula="of:=[.C236]*3.6" office:value-type="float" office:value="835.2" calcext:value-type="float">
            <text:p>835,2</text:p>
          </table:table-cell>
          <table:table-cell table:formula="of:=[.C236]/[.$J$3]" office:value-type="float" office:value="0.681751395827211" calcext:value-type="float">
            <text:p>0,68</text:p>
          </table:table-cell>
          <table:table-cell table:formula="of:=[.B236]+[.C236]^2/(2*[.$J$2])" office:value-type="float" office:value="314.928109452736" calcext:value-type="float">
            <text:p>314,93</text:p>
          </table:table-cell>
          <table:table-cell table:formula="of:=[.B236]-[.F236]" office:value-type="float" office:value="-26.7781094527363" calcext:value-type="float">
            <text:p>-26,78</text:p>
          </table:table-cell>
          <table:table-cell table:formula="of:=([.F236]-[.B236])/[.B236]*100" office:value-type="float" office:value="9.29311450728312" calcext:value-type="float">
            <text:p>9,29</text:p>
          </table:table-cell>
          <table:table-cell table:number-columns-repeated="3"/>
        </table:table-row>
        <table:table-row table:style-name="ro2">
          <table:table-cell/>
          <table:table-cell table:formula="of:=[.B236]" office:value-type="float" office:value="288.15" calcext:value-type="float">
            <text:p>288,15</text:p>
          </table:table-cell>
          <table:table-cell table:formula="of:=[.C236]+1" office:value-type="float" office:value="233" calcext:value-type="float">
            <text:p>233</text:p>
          </table:table-cell>
          <table:table-cell table:formula="of:=[.C237]*3.6" office:value-type="float" office:value="838.8" calcext:value-type="float">
            <text:p>838,8</text:p>
          </table:table-cell>
          <table:table-cell table:formula="of:=[.C237]/[.$J$3]" office:value-type="float" office:value="0.684689979429915" calcext:value-type="float">
            <text:p>0,68</text:p>
          </table:table-cell>
          <table:table-cell table:formula="of:=[.B237]+[.C237]^2/(2*[.$J$2])" office:value-type="float" office:value="315.159452736318" calcext:value-type="float">
            <text:p>315,16</text:p>
          </table:table-cell>
          <table:table-cell table:formula="of:=[.B237]-[.F237]" office:value-type="float" office:value="-27.0094527363184" calcext:value-type="float">
            <text:p>-27,01</text:p>
          </table:table-cell>
          <table:table-cell table:formula="of:=([.F237]-[.B237])/[.B237]*100" office:value-type="float" office:value="9.37340022082887" calcext:value-type="float">
            <text:p>9,37</text:p>
          </table:table-cell>
          <table:table-cell table:number-columns-repeated="3"/>
        </table:table-row>
        <table:table-row table:style-name="ro2">
          <table:table-cell/>
          <table:table-cell table:formula="of:=[.B237]" office:value-type="float" office:value="288.15" calcext:value-type="float">
            <text:p>288,15</text:p>
          </table:table-cell>
          <table:table-cell table:formula="of:=[.C237]+1" office:value-type="float" office:value="234" calcext:value-type="float">
            <text:p>234</text:p>
          </table:table-cell>
          <table:table-cell table:formula="of:=[.C238]*3.6" office:value-type="float" office:value="842.4" calcext:value-type="float">
            <text:p>842,4</text:p>
          </table:table-cell>
          <table:table-cell table:formula="of:=[.C238]/[.$J$3]" office:value-type="float" office:value="0.687628563032618" calcext:value-type="float">
            <text:p>0,69</text:p>
          </table:table-cell>
          <table:table-cell table:formula="of:=[.B238]+[.C238]^2/(2*[.$J$2])" office:value-type="float" office:value="315.391791044776" calcext:value-type="float">
            <text:p>315,39</text:p>
          </table:table-cell>
          <table:table-cell table:formula="of:=[.B238]-[.F238]" office:value-type="float" office:value="-27.2417910447761" calcext:value-type="float">
            <text:p>-27,24</text:p>
          </table:table-cell>
          <table:table-cell table:formula="of:=([.F238]-[.B238])/[.B238]*100" office:value-type="float" office:value="9.4540312492716" calcext:value-type="float">
            <text:p>9,45</text:p>
          </table:table-cell>
          <table:table-cell table:number-columns-repeated="3"/>
        </table:table-row>
        <table:table-row table:style-name="ro2">
          <table:table-cell/>
          <table:table-cell table:formula="of:=[.B238]" office:value-type="float" office:value="288.15" calcext:value-type="float">
            <text:p>288,15</text:p>
          </table:table-cell>
          <table:table-cell table:formula="of:=[.C238]+1" office:value-type="float" office:value="235" calcext:value-type="float">
            <text:p>235</text:p>
          </table:table-cell>
          <table:table-cell table:formula="of:=[.C239]*3.6" office:value-type="float" office:value="846" calcext:value-type="float">
            <text:p>846</text:p>
          </table:table-cell>
          <table:table-cell table:formula="of:=[.C239]/[.$J$3]" office:value-type="float" office:value="0.690567146635322" calcext:value-type="float">
            <text:p>0,69</text:p>
          </table:table-cell>
          <table:table-cell table:formula="of:=[.B239]+[.C239]^2/(2*[.$J$2])" office:value-type="float" office:value="315.625124378109" calcext:value-type="float">
            <text:p>315,63</text:p>
          </table:table-cell>
          <table:table-cell table:formula="of:=[.B239]-[.F239]" office:value-type="float" office:value="-27.4751243781095" calcext:value-type="float">
            <text:p>-27,48</text:p>
          </table:table-cell>
          <table:table-cell table:formula="of:=([.F239]-[.B239])/[.B239]*100" office:value-type="float" office:value="9.5350075926113" calcext:value-type="float">
            <text:p>9,54</text:p>
          </table:table-cell>
          <table:table-cell table:number-columns-repeated="3"/>
        </table:table-row>
        <table:table-row table:style-name="ro2">
          <table:table-cell/>
          <table:table-cell table:formula="of:=[.B239]" office:value-type="float" office:value="288.15" calcext:value-type="float">
            <text:p>288,15</text:p>
          </table:table-cell>
          <table:table-cell table:formula="of:=[.C239]+1" office:value-type="float" office:value="236" calcext:value-type="float">
            <text:p>236</text:p>
          </table:table-cell>
          <table:table-cell table:formula="of:=[.C240]*3.6" office:value-type="float" office:value="849.6" calcext:value-type="float">
            <text:p>849,6</text:p>
          </table:table-cell>
          <table:table-cell table:formula="of:=[.C240]/[.$J$3]" office:value-type="float" office:value="0.693505730238025" calcext:value-type="float">
            <text:p>0,69</text:p>
          </table:table-cell>
          <table:table-cell table:formula="of:=[.B240]+[.C240]^2/(2*[.$J$2])" office:value-type="float" office:value="315.859452736318" calcext:value-type="float">
            <text:p>315,86</text:p>
          </table:table-cell>
          <table:table-cell table:formula="of:=[.B240]-[.F240]" office:value-type="float" office:value="-27.7094527363184" calcext:value-type="float">
            <text:p>-27,71</text:p>
          </table:table-cell>
          <table:table-cell table:formula="of:=([.F240]-[.B240])/[.B240]*100" office:value-type="float" office:value="9.61632925084796" calcext:value-type="float">
            <text:p>9,62</text:p>
          </table:table-cell>
          <table:table-cell table:number-columns-repeated="3"/>
        </table:table-row>
        <table:table-row table:style-name="ro2">
          <table:table-cell/>
          <table:table-cell table:formula="of:=[.B240]" office:value-type="float" office:value="288.15" calcext:value-type="float">
            <text:p>288,15</text:p>
          </table:table-cell>
          <table:table-cell table:formula="of:=[.C240]+1" office:value-type="float" office:value="237" calcext:value-type="float">
            <text:p>237</text:p>
          </table:table-cell>
          <table:table-cell table:formula="of:=[.C241]*3.6" office:value-type="float" office:value="853.2" calcext:value-type="float">
            <text:p>853,2</text:p>
          </table:table-cell>
          <table:table-cell table:formula="of:=[.C241]/[.$J$3]" office:value-type="float" office:value="0.696444313840729" calcext:value-type="float">
            <text:p>0,7</text:p>
          </table:table-cell>
          <table:table-cell table:formula="of:=[.B241]+[.C241]^2/(2*[.$J$2])" office:value-type="float" office:value="316.094776119403" calcext:value-type="float">
            <text:p>316,09</text:p>
          </table:table-cell>
          <table:table-cell table:formula="of:=[.B241]-[.F241]" office:value-type="float" office:value="-27.944776119403" calcext:value-type="float">
            <text:p>-27,94</text:p>
          </table:table-cell>
          <table:table-cell table:formula="of:=([.F241]-[.B241])/[.B241]*100" office:value-type="float" office:value="9.69799622398161" calcext:value-type="float">
            <text:p>9,7</text:p>
          </table:table-cell>
          <table:table-cell table:number-columns-repeated="3"/>
        </table:table-row>
        <table:table-row table:style-name="ro2">
          <table:table-cell/>
          <table:table-cell table:formula="of:=[.B241]" office:value-type="float" office:value="288.15" calcext:value-type="float">
            <text:p>288,15</text:p>
          </table:table-cell>
          <table:table-cell table:formula="of:=[.C241]+1" office:value-type="float" office:value="238" calcext:value-type="float">
            <text:p>238</text:p>
          </table:table-cell>
          <table:table-cell table:formula="of:=[.C242]*3.6" office:value-type="float" office:value="856.8" calcext:value-type="float">
            <text:p>856,8</text:p>
          </table:table-cell>
          <table:table-cell table:formula="of:=[.C242]/[.$J$3]" office:value-type="float" office:value="0.699382897443432" calcext:value-type="float">
            <text:p>0,7</text:p>
          </table:table-cell>
          <table:table-cell table:formula="of:=[.B242]+[.C242]^2/(2*[.$J$2])" office:value-type="float" office:value="316.331094527363" calcext:value-type="float">
            <text:p>316,33</text:p>
          </table:table-cell>
          <table:table-cell table:formula="of:=[.B242]-[.F242]" office:value-type="float" office:value="-28.1810945273632" calcext:value-type="float">
            <text:p>-28,18</text:p>
          </table:table-cell>
          <table:table-cell table:formula="of:=([.F242]-[.B242])/[.B242]*100" office:value-type="float" office:value="9.78000851201222" calcext:value-type="float">
            <text:p>9,78</text:p>
          </table:table-cell>
          <table:table-cell table:number-columns-repeated="3"/>
        </table:table-row>
        <table:table-row table:style-name="ro2">
          <table:table-cell/>
          <table:table-cell table:formula="of:=[.B242]" office:value-type="float" office:value="288.15" calcext:value-type="float">
            <text:p>288,15</text:p>
          </table:table-cell>
          <table:table-cell table:formula="of:=[.C242]+1" office:value-type="float" office:value="239" calcext:value-type="float">
            <text:p>239</text:p>
          </table:table-cell>
          <table:table-cell table:formula="of:=[.C243]*3.6" office:value-type="float" office:value="860.4" calcext:value-type="float">
            <text:p>860,4</text:p>
          </table:table-cell>
          <table:table-cell table:formula="of:=[.C243]/[.$J$3]" office:value-type="float" office:value="0.702321481046136" calcext:value-type="float">
            <text:p>0,7</text:p>
          </table:table-cell>
          <table:table-cell table:formula="of:=[.B243]+[.C243]^2/(2*[.$J$2])" office:value-type="float" office:value="316.568407960199" calcext:value-type="float">
            <text:p>316,57</text:p>
          </table:table-cell>
          <table:table-cell table:formula="of:=[.B243]-[.F243]" office:value-type="float" office:value="-28.418407960199" calcext:value-type="float">
            <text:p>-28,42</text:p>
          </table:table-cell>
          <table:table-cell table:formula="of:=([.F243]-[.B243])/[.B243]*100" office:value-type="float" office:value="9.8623661149398" calcext:value-type="float">
            <text:p>9,86</text:p>
          </table:table-cell>
          <table:table-cell table:number-columns-repeated="3"/>
        </table:table-row>
        <table:table-row table:style-name="ro2">
          <table:table-cell/>
          <table:table-cell table:formula="of:=[.B243]" office:value-type="float" office:value="288.15" calcext:value-type="float">
            <text:p>288,15</text:p>
          </table:table-cell>
          <table:table-cell table:formula="of:=[.C243]+1" office:value-type="float" office:value="240" calcext:value-type="float">
            <text:p>240</text:p>
          </table:table-cell>
          <table:table-cell table:formula="of:=[.C244]*3.6" office:value-type="float" office:value="864" calcext:value-type="float">
            <text:p>864</text:p>
          </table:table-cell>
          <table:table-cell table:formula="of:=[.C244]/[.$J$3]" office:value-type="float" office:value="0.705260064648839" calcext:value-type="float">
            <text:p>0,71</text:p>
          </table:table-cell>
          <table:table-cell table:formula="of:=[.B244]+[.C244]^2/(2*[.$J$2])" office:value-type="float" office:value="316.80671641791" calcext:value-type="float">
            <text:p>316,81</text:p>
          </table:table-cell>
          <table:table-cell table:formula="of:=[.B244]-[.F244]" office:value-type="float" office:value="-28.6567164179104" calcext:value-type="float">
            <text:p>-28,66</text:p>
          </table:table-cell>
          <table:table-cell table:formula="of:=([.F244]-[.B244])/[.B244]*100" office:value-type="float" office:value="9.94506903276434" calcext:value-type="float">
            <text:p>9,95</text:p>
          </table:table-cell>
          <table:table-cell table:number-columns-repeated="3"/>
        </table:table-row>
        <table:table-row table:style-name="ro2">
          <table:table-cell/>
          <table:table-cell table:formula="of:=[.B244]" office:value-type="float" office:value="288.15" calcext:value-type="float">
            <text:p>288,15</text:p>
          </table:table-cell>
          <table:table-cell table:formula="of:=[.C244]+1" office:value-type="float" office:value="241" calcext:value-type="float">
            <text:p>241</text:p>
          </table:table-cell>
          <table:table-cell table:formula="of:=[.C245]*3.6" office:value-type="float" office:value="867.6" calcext:value-type="float">
            <text:p>867,6</text:p>
          </table:table-cell>
          <table:table-cell table:formula="of:=[.C245]/[.$J$3]" office:value-type="float" office:value="0.708198648251543" calcext:value-type="float">
            <text:p>0,71</text:p>
          </table:table-cell>
          <table:table-cell table:formula="of:=[.B245]+[.C245]^2/(2*[.$J$2])" office:value-type="float" office:value="317.046019900497" calcext:value-type="float">
            <text:p>317,05</text:p>
          </table:table-cell>
          <table:table-cell table:formula="of:=[.B245]-[.F245]" office:value-type="float" office:value="-28.8960199004975" calcext:value-type="float">
            <text:p>-28,9</text:p>
          </table:table-cell>
          <table:table-cell table:formula="of:=([.F245]-[.B245])/[.B245]*100" office:value-type="float" office:value="10.0281172654859" calcext:value-type="float">
            <text:p>10,03</text:p>
          </table:table-cell>
          <table:table-cell table:number-columns-repeated="3"/>
        </table:table-row>
        <table:table-row table:style-name="ro2">
          <table:table-cell/>
          <table:table-cell table:formula="of:=[.B245]" office:value-type="float" office:value="288.15" calcext:value-type="float">
            <text:p>288,15</text:p>
          </table:table-cell>
          <table:table-cell table:formula="of:=[.C245]+1" office:value-type="float" office:value="242" calcext:value-type="float">
            <text:p>242</text:p>
          </table:table-cell>
          <table:table-cell table:formula="of:=[.C246]*3.6" office:value-type="float" office:value="871.2" calcext:value-type="float">
            <text:p>871,2</text:p>
          </table:table-cell>
          <table:table-cell table:formula="of:=[.C246]/[.$J$3]" office:value-type="float" office:value="0.711137231854246" calcext:value-type="float">
            <text:p>0,71</text:p>
          </table:table-cell>
          <table:table-cell table:formula="of:=[.B246]+[.C246]^2/(2*[.$J$2])" office:value-type="float" office:value="317.28631840796" calcext:value-type="float">
            <text:p>317,29</text:p>
          </table:table-cell>
          <table:table-cell table:formula="of:=[.B246]-[.F246]" office:value-type="float" office:value="-29.1363184079602" calcext:value-type="float">
            <text:p>-29,14</text:p>
          </table:table-cell>
          <table:table-cell table:formula="of:=([.F246]-[.B246])/[.B246]*100" office:value-type="float" office:value="10.1115108131043" calcext:value-type="float">
            <text:p>10,11</text:p>
          </table:table-cell>
          <table:table-cell table:number-columns-repeated="3"/>
        </table:table-row>
        <table:table-row table:style-name="ro2">
          <table:table-cell/>
          <table:table-cell table:formula="of:=[.B246]" office:value-type="float" office:value="288.15" calcext:value-type="float">
            <text:p>288,15</text:p>
          </table:table-cell>
          <table:table-cell table:formula="of:=[.C246]+1" office:value-type="float" office:value="243" calcext:value-type="float">
            <text:p>243</text:p>
          </table:table-cell>
          <table:table-cell table:formula="of:=[.C247]*3.6" office:value-type="float" office:value="874.8" calcext:value-type="float">
            <text:p>874,8</text:p>
          </table:table-cell>
          <table:table-cell table:formula="of:=[.C247]/[.$J$3]" office:value-type="float" office:value="0.71407581545695" calcext:value-type="float">
            <text:p>0,71</text:p>
          </table:table-cell>
          <table:table-cell table:formula="of:=[.B247]+[.C247]^2/(2*[.$J$2])" office:value-type="float" office:value="317.527611940298" calcext:value-type="float">
            <text:p>317,53</text:p>
          </table:table-cell>
          <table:table-cell table:formula="of:=[.B247]-[.F247]" office:value-type="float" office:value="-29.3776119402985" calcext:value-type="float">
            <text:p>-29,38</text:p>
          </table:table-cell>
          <table:table-cell table:formula="of:=([.F247]-[.B247])/[.B247]*100" office:value-type="float" office:value="10.1952496756198" calcext:value-type="float">
            <text:p>10,2</text:p>
          </table:table-cell>
          <table:table-cell table:number-columns-repeated="3"/>
        </table:table-row>
        <table:table-row table:style-name="ro2">
          <table:table-cell/>
          <table:table-cell table:formula="of:=[.B247]" office:value-type="float" office:value="288.15" calcext:value-type="float">
            <text:p>288,15</text:p>
          </table:table-cell>
          <table:table-cell table:formula="of:=[.C247]+1" office:value-type="float" office:value="244" calcext:value-type="float">
            <text:p>244</text:p>
          </table:table-cell>
          <table:table-cell table:formula="of:=[.C248]*3.6" office:value-type="float" office:value="878.4" calcext:value-type="float">
            <text:p>878,4</text:p>
          </table:table-cell>
          <table:table-cell table:formula="of:=[.C248]/[.$J$3]" office:value-type="float" office:value="0.717014399059653" calcext:value-type="float">
            <text:p>0,72</text:p>
          </table:table-cell>
          <table:table-cell table:formula="of:=[.B248]+[.C248]^2/(2*[.$J$2])" office:value-type="float" office:value="317.769900497512" calcext:value-type="float">
            <text:p>317,77</text:p>
          </table:table-cell>
          <table:table-cell table:formula="of:=[.B248]-[.F248]" office:value-type="float" office:value="-29.6199004975124" calcext:value-type="float">
            <text:p>-29,62</text:p>
          </table:table-cell>
          <table:table-cell table:formula="of:=([.F248]-[.B248])/[.B248]*100" office:value-type="float" office:value="10.2793338530323" calcext:value-type="float">
            <text:p>10,28</text:p>
          </table:table-cell>
          <table:table-cell table:number-columns-repeated="3"/>
        </table:table-row>
        <table:table-row table:style-name="ro2">
          <table:table-cell/>
          <table:table-cell table:formula="of:=[.B248]" office:value-type="float" office:value="288.15" calcext:value-type="float">
            <text:p>288,15</text:p>
          </table:table-cell>
          <table:table-cell table:formula="of:=[.C248]+1" office:value-type="float" office:value="245" calcext:value-type="float">
            <text:p>245</text:p>
          </table:table-cell>
          <table:table-cell table:formula="of:=[.C249]*3.6" office:value-type="float" office:value="882" calcext:value-type="float">
            <text:p>882</text:p>
          </table:table-cell>
          <table:table-cell table:formula="of:=[.C249]/[.$J$3]" office:value-type="float" office:value="0.719952982662357" calcext:value-type="float">
            <text:p>0,72</text:p>
          </table:table-cell>
          <table:table-cell table:formula="of:=[.B249]+[.C249]^2/(2*[.$J$2])" office:value-type="float" office:value="318.013184079602" calcext:value-type="float">
            <text:p>318,01</text:p>
          </table:table-cell>
          <table:table-cell table:formula="of:=[.B249]-[.F249]" office:value-type="float" office:value="-29.863184079602" calcext:value-type="float">
            <text:p>-29,86</text:p>
          </table:table-cell>
          <table:table-cell table:formula="of:=([.F249]-[.B249])/[.B249]*100" office:value-type="float" office:value="10.3637633453417" calcext:value-type="float">
            <text:p>10,36</text:p>
          </table:table-cell>
          <table:table-cell table:number-columns-repeated="3"/>
        </table:table-row>
        <table:table-row table:style-name="ro2">
          <table:table-cell/>
          <table:table-cell table:formula="of:=[.B249]" office:value-type="float" office:value="288.15" calcext:value-type="float">
            <text:p>288,15</text:p>
          </table:table-cell>
          <table:table-cell table:formula="of:=[.C249]+1" office:value-type="float" office:value="246" calcext:value-type="float">
            <text:p>246</text:p>
          </table:table-cell>
          <table:table-cell table:formula="of:=[.C250]*3.6" office:value-type="float" office:value="885.6" calcext:value-type="float">
            <text:p>885,6</text:p>
          </table:table-cell>
          <table:table-cell table:formula="of:=[.C250]/[.$J$3]" office:value-type="float" office:value="0.72289156626506" calcext:value-type="float">
            <text:p>0,72</text:p>
          </table:table-cell>
          <table:table-cell table:formula="of:=[.B250]+[.C250]^2/(2*[.$J$2])" office:value-type="float" office:value="318.257462686567" calcext:value-type="float">
            <text:p>318,26</text:p>
          </table:table-cell>
          <table:table-cell table:formula="of:=[.B250]-[.F250]" office:value-type="float" office:value="-30.1074626865671" calcext:value-type="float">
            <text:p>-30,11</text:p>
          </table:table-cell>
          <table:table-cell table:formula="of:=([.F250]-[.B250])/[.B250]*100" office:value-type="float" office:value="10.448538152548" calcext:value-type="float">
            <text:p>10,45</text:p>
          </table:table-cell>
          <table:table-cell table:number-columns-repeated="3"/>
        </table:table-row>
        <table:table-row table:style-name="ro2">
          <table:table-cell/>
          <table:table-cell table:formula="of:=[.B250]" office:value-type="float" office:value="288.15" calcext:value-type="float">
            <text:p>288,15</text:p>
          </table:table-cell>
          <table:table-cell table:formula="of:=[.C250]+1" office:value-type="float" office:value="247" calcext:value-type="float">
            <text:p>247</text:p>
          </table:table-cell>
          <table:table-cell table:formula="of:=[.C251]*3.6" office:value-type="float" office:value="889.2" calcext:value-type="float">
            <text:p>889,2</text:p>
          </table:table-cell>
          <table:table-cell table:formula="of:=[.C251]/[.$J$3]" office:value-type="float" office:value="0.725830149867764" calcext:value-type="float">
            <text:p>0,73</text:p>
          </table:table-cell>
          <table:table-cell table:formula="of:=[.B251]+[.C251]^2/(2*[.$J$2])" office:value-type="float" office:value="318.502736318408" calcext:value-type="float">
            <text:p>318,5</text:p>
          </table:table-cell>
          <table:table-cell table:formula="of:=[.B251]-[.F251]" office:value-type="float" office:value="-30.3527363184079" calcext:value-type="float">
            <text:p>-30,35</text:p>
          </table:table-cell>
          <table:table-cell table:formula="of:=([.F251]-[.B251])/[.B251]*100" office:value-type="float" office:value="10.5336582746514" calcext:value-type="float">
            <text:p>10,53</text:p>
          </table:table-cell>
          <table:table-cell table:number-columns-repeated="3"/>
        </table:table-row>
        <table:table-row table:style-name="ro2">
          <table:table-cell/>
          <table:table-cell table:formula="of:=[.B251]" office:value-type="float" office:value="288.15" calcext:value-type="float">
            <text:p>288,15</text:p>
          </table:table-cell>
          <table:table-cell table:formula="of:=[.C251]+1" office:value-type="float" office:value="248" calcext:value-type="float">
            <text:p>248</text:p>
          </table:table-cell>
          <table:table-cell table:formula="of:=[.C252]*3.6" office:value-type="float" office:value="892.8" calcext:value-type="float">
            <text:p>892,8</text:p>
          </table:table-cell>
          <table:table-cell table:formula="of:=[.C252]/[.$J$3]" office:value-type="float" office:value="0.728768733470467" calcext:value-type="float">
            <text:p>0,73</text:p>
          </table:table-cell>
          <table:table-cell table:formula="of:=[.B252]+[.C252]^2/(2*[.$J$2])" office:value-type="float" office:value="318.749004975124" calcext:value-type="float">
            <text:p>318,75</text:p>
          </table:table-cell>
          <table:table-cell table:formula="of:=[.B252]-[.F252]" office:value-type="float" office:value="-30.5990049751244" calcext:value-type="float">
            <text:p>-30,6</text:p>
          </table:table-cell>
          <table:table-cell table:formula="of:=([.F252]-[.B252])/[.B252]*100" office:value-type="float" office:value="10.6191237116517" calcext:value-type="float">
            <text:p>10,62</text:p>
          </table:table-cell>
          <table:table-cell table:number-columns-repeated="3"/>
        </table:table-row>
        <table:table-row table:style-name="ro2">
          <table:table-cell/>
          <table:table-cell table:formula="of:=[.B252]" office:value-type="float" office:value="288.15" calcext:value-type="float">
            <text:p>288,15</text:p>
          </table:table-cell>
          <table:table-cell table:formula="of:=[.C252]+1" office:value-type="float" office:value="249" calcext:value-type="float">
            <text:p>249</text:p>
          </table:table-cell>
          <table:table-cell table:formula="of:=[.C253]*3.6" office:value-type="float" office:value="896.4" calcext:value-type="float">
            <text:p>896,4</text:p>
          </table:table-cell>
          <table:table-cell table:formula="of:=[.C253]/[.$J$3]" office:value-type="float" office:value="0.731707317073171" calcext:value-type="float">
            <text:p>0,73</text:p>
          </table:table-cell>
          <table:table-cell table:formula="of:=[.B253]+[.C253]^2/(2*[.$J$2])" office:value-type="float" office:value="318.996268656716" calcext:value-type="float">
            <text:p>319</text:p>
          </table:table-cell>
          <table:table-cell table:formula="of:=[.B253]-[.F253]" office:value-type="float" office:value="-30.8462686567164" calcext:value-type="float">
            <text:p>-30,85</text:p>
          </table:table-cell>
          <table:table-cell table:formula="of:=([.F253]-[.B253])/[.B253]*100" office:value-type="float" office:value="10.704934463549" calcext:value-type="float">
            <text:p>10,7</text:p>
          </table:table-cell>
          <table:table-cell table:number-columns-repeated="3"/>
        </table:table-row>
        <table:table-row table:style-name="ro2">
          <table:table-cell/>
          <table:table-cell table:formula="of:=[.B253]" office:value-type="float" office:value="288.15" calcext:value-type="float">
            <text:p>288,15</text:p>
          </table:table-cell>
          <table:table-cell table:formula="of:=[.C253]+1" office:value-type="float" office:value="250" calcext:value-type="float">
            <text:p>250</text:p>
          </table:table-cell>
          <table:table-cell table:formula="of:=[.C254]*3.6" office:value-type="float" office:value="900" calcext:value-type="float">
            <text:p>900</text:p>
          </table:table-cell>
          <table:table-cell table:formula="of:=[.C254]/[.$J$3]" office:value-type="float" office:value="0.734645900675874" calcext:value-type="float">
            <text:p>0,73</text:p>
          </table:table-cell>
          <table:table-cell table:formula="of:=[.B254]+[.C254]^2/(2*[.$J$2])" office:value-type="float" office:value="319.244527363184" calcext:value-type="float">
            <text:p>319,24</text:p>
          </table:table-cell>
          <table:table-cell table:formula="of:=[.B254]-[.F254]" office:value-type="float" office:value="-31.0945273631841" calcext:value-type="float">
            <text:p>-31,09</text:p>
          </table:table-cell>
          <table:table-cell table:formula="of:=([.F254]-[.B254])/[.B254]*100" office:value-type="float" office:value="10.7910905303432" calcext:value-type="float">
            <text:p>10,79</text:p>
          </table:table-cell>
          <table:table-cell table:number-columns-repeated="3"/>
        </table:table-row>
        <table:table-row table:style-name="ro2">
          <table:table-cell/>
          <table:table-cell table:formula="of:=[.B254]" office:value-type="float" office:value="288.15" calcext:value-type="float">
            <text:p>288,15</text:p>
          </table:table-cell>
          <table:table-cell table:formula="of:=[.C254]+1" office:value-type="float" office:value="251" calcext:value-type="float">
            <text:p>251</text:p>
          </table:table-cell>
          <table:table-cell table:formula="of:=[.C255]*3.6" office:value-type="float" office:value="903.6" calcext:value-type="float">
            <text:p>903,6</text:p>
          </table:table-cell>
          <table:table-cell table:formula="of:=[.C255]/[.$J$3]" office:value-type="float" office:value="0.737584484278578" calcext:value-type="float">
            <text:p>0,74</text:p>
          </table:table-cell>
          <table:table-cell table:formula="of:=[.B255]+[.C255]^2/(2*[.$J$2])" office:value-type="float" office:value="319.493781094527" calcext:value-type="float">
            <text:p>319,49</text:p>
          </table:table-cell>
          <table:table-cell table:formula="of:=[.B255]-[.F255]" office:value-type="float" office:value="-31.3437810945273" calcext:value-type="float">
            <text:p>-31,34</text:p>
          </table:table-cell>
          <table:table-cell table:formula="of:=([.F255]-[.B255])/[.B255]*100" office:value-type="float" office:value="10.8775919120345" calcext:value-type="float">
            <text:p>10,88</text:p>
          </table:table-cell>
          <table:table-cell table:number-columns-repeated="3"/>
        </table:table-row>
        <table:table-row table:style-name="ro2">
          <table:table-cell/>
          <table:table-cell table:formula="of:=[.B255]" office:value-type="float" office:value="288.15" calcext:value-type="float">
            <text:p>288,15</text:p>
          </table:table-cell>
          <table:table-cell table:formula="of:=[.C255]+1" office:value-type="float" office:value="252" calcext:value-type="float">
            <text:p>252</text:p>
          </table:table-cell>
          <table:table-cell table:formula="of:=[.C256]*3.6" office:value-type="float" office:value="907.2" calcext:value-type="float">
            <text:p>907,2</text:p>
          </table:table-cell>
          <table:table-cell table:formula="of:=[.C256]/[.$J$3]" office:value-type="float" office:value="0.740523067881281" calcext:value-type="float">
            <text:p>0,74</text:p>
          </table:table-cell>
          <table:table-cell table:formula="of:=[.B256]+[.C256]^2/(2*[.$J$2])" office:value-type="float" office:value="319.744029850746" calcext:value-type="float">
            <text:p>319,74</text:p>
          </table:table-cell>
          <table:table-cell table:formula="of:=[.B256]-[.F256]" office:value-type="float" office:value="-31.5940298507463" calcext:value-type="float">
            <text:p>-31,59</text:p>
          </table:table-cell>
          <table:table-cell table:formula="of:=([.F256]-[.B256])/[.B256]*100" office:value-type="float" office:value="10.9644386086227" calcext:value-type="float">
            <text:p>10,96</text:p>
          </table:table-cell>
          <table:table-cell table:number-columns-repeated="3"/>
        </table:table-row>
        <table:table-row table:style-name="ro2">
          <table:table-cell/>
          <table:table-cell table:formula="of:=[.B256]" office:value-type="float" office:value="288.15" calcext:value-type="float">
            <text:p>288,15</text:p>
          </table:table-cell>
          <table:table-cell table:formula="of:=[.C256]+1" office:value-type="float" office:value="253" calcext:value-type="float">
            <text:p>253</text:p>
          </table:table-cell>
          <table:table-cell table:formula="of:=[.C257]*3.6" office:value-type="float" office:value="910.8" calcext:value-type="float">
            <text:p>910,8</text:p>
          </table:table-cell>
          <table:table-cell table:formula="of:=[.C257]/[.$J$3]" office:value-type="float" office:value="0.743461651483985" calcext:value-type="float">
            <text:p>0,74</text:p>
          </table:table-cell>
          <table:table-cell table:formula="of:=[.B257]+[.C257]^2/(2*[.$J$2])" office:value-type="float" office:value="319.995273631841" calcext:value-type="float">
            <text:p>320</text:p>
          </table:table-cell>
          <table:table-cell table:formula="of:=[.B257]-[.F257]" office:value-type="float" office:value="-31.8452736318408" calcext:value-type="float">
            <text:p>-31,85</text:p>
          </table:table-cell>
          <table:table-cell table:formula="of:=([.F257]-[.B257])/[.B257]*100" office:value-type="float" office:value="11.0516306201079" calcext:value-type="float">
            <text:p>11,05</text:p>
          </table:table-cell>
          <table:table-cell table:number-columns-repeated="3"/>
        </table:table-row>
        <table:table-row table:style-name="ro2">
          <table:table-cell/>
          <table:table-cell table:formula="of:=[.B257]" office:value-type="float" office:value="288.15" calcext:value-type="float">
            <text:p>288,15</text:p>
          </table:table-cell>
          <table:table-cell table:formula="of:=[.C257]+1" office:value-type="float" office:value="254" calcext:value-type="float">
            <text:p>254</text:p>
          </table:table-cell>
          <table:table-cell table:formula="of:=[.C258]*3.6" office:value-type="float" office:value="914.4" calcext:value-type="float">
            <text:p>914,4</text:p>
          </table:table-cell>
          <table:table-cell table:formula="of:=[.C258]/[.$J$3]" office:value-type="float" office:value="0.746400235086688" calcext:value-type="float">
            <text:p>0,75</text:p>
          </table:table-cell>
          <table:table-cell table:formula="of:=[.B258]+[.C258]^2/(2*[.$J$2])" office:value-type="float" office:value="320.247512437811" calcext:value-type="float">
            <text:p>320,25</text:p>
          </table:table-cell>
          <table:table-cell table:formula="of:=[.B258]-[.F258]" office:value-type="float" office:value="-32.097512437811" calcext:value-type="float">
            <text:p>-32,1</text:p>
          </table:table-cell>
          <table:table-cell table:formula="of:=([.F258]-[.B258])/[.B258]*100" office:value-type="float" office:value="11.13916794649" calcext:value-type="float">
            <text:p>11,14</text:p>
          </table:table-cell>
          <table:table-cell table:number-columns-repeated="3"/>
        </table:table-row>
        <table:table-row table:style-name="ro2">
          <table:table-cell/>
          <table:table-cell table:formula="of:=[.B258]" office:value-type="float" office:value="288.15" calcext:value-type="float">
            <text:p>288,15</text:p>
          </table:table-cell>
          <table:table-cell table:formula="of:=[.C258]+1" office:value-type="float" office:value="255" calcext:value-type="float">
            <text:p>255</text:p>
          </table:table-cell>
          <table:table-cell table:formula="of:=[.C259]*3.6" office:value-type="float" office:value="918" calcext:value-type="float">
            <text:p>918</text:p>
          </table:table-cell>
          <table:table-cell table:formula="of:=[.C259]/[.$J$3]" office:value-type="float" office:value="0.749338818689392" calcext:value-type="float">
            <text:p>0,75</text:p>
          </table:table-cell>
          <table:table-cell table:formula="of:=[.B259]+[.C259]^2/(2*[.$J$2])" office:value-type="float" office:value="320.500746268657" calcext:value-type="float">
            <text:p>320,5</text:p>
          </table:table-cell>
          <table:table-cell table:formula="of:=[.B259]-[.F259]" office:value-type="float" office:value="-32.3507462686567" calcext:value-type="float">
            <text:p>-32,35</text:p>
          </table:table-cell>
          <table:table-cell table:formula="of:=([.F259]-[.B259])/[.B259]*100" office:value-type="float" office:value="11.2270505877691" calcext:value-type="float">
            <text:p>11,23</text:p>
          </table:table-cell>
          <table:table-cell table:number-columns-repeated="3"/>
        </table:table-row>
        <table:table-row table:style-name="ro2">
          <table:table-cell/>
          <table:table-cell table:formula="of:=[.B259]" office:value-type="float" office:value="288.15" calcext:value-type="float">
            <text:p>288,15</text:p>
          </table:table-cell>
          <table:table-cell table:formula="of:=[.C259]+1" office:value-type="float" office:value="256" calcext:value-type="float">
            <text:p>256</text:p>
          </table:table-cell>
          <table:table-cell table:formula="of:=[.C260]*3.6" office:value-type="float" office:value="921.6" calcext:value-type="float">
            <text:p>921,6</text:p>
          </table:table-cell>
          <table:table-cell table:formula="of:=[.C260]/[.$J$3]" office:value-type="float" office:value="0.752277402292095" calcext:value-type="float">
            <text:p>0,75</text:p>
          </table:table-cell>
          <table:table-cell table:formula="of:=[.B260]+[.C260]^2/(2*[.$J$2])" office:value-type="float" office:value="320.754975124378" calcext:value-type="float">
            <text:p>320,75</text:p>
          </table:table-cell>
          <table:table-cell table:formula="of:=[.B260]-[.F260]" office:value-type="float" office:value="-32.6049751243781" calcext:value-type="float">
            <text:p>-32,6</text:p>
          </table:table-cell>
          <table:table-cell table:formula="of:=([.F260]-[.B260])/[.B260]*100" office:value-type="float" office:value="11.3152785439452" calcext:value-type="float">
            <text:p>11,32</text:p>
          </table:table-cell>
          <table:table-cell table:number-columns-repeated="3"/>
        </table:table-row>
        <table:table-row table:style-name="ro2">
          <table:table-cell/>
          <table:table-cell table:formula="of:=[.B260]" office:value-type="float" office:value="288.15" calcext:value-type="float">
            <text:p>288,15</text:p>
          </table:table-cell>
          <table:table-cell table:formula="of:=[.C260]+1" office:value-type="float" office:value="257" calcext:value-type="float">
            <text:p>257</text:p>
          </table:table-cell>
          <table:table-cell table:formula="of:=[.C261]*3.6" office:value-type="float" office:value="925.2" calcext:value-type="float">
            <text:p>925,2</text:p>
          </table:table-cell>
          <table:table-cell table:formula="of:=[.C261]/[.$J$3]" office:value-type="float" office:value="0.755215985894799" calcext:value-type="float">
            <text:p>0,76</text:p>
          </table:table-cell>
          <table:table-cell table:formula="of:=[.B261]+[.C261]^2/(2*[.$J$2])" office:value-type="float" office:value="321.010199004975" calcext:value-type="float">
            <text:p>321,01</text:p>
          </table:table-cell>
          <table:table-cell table:formula="of:=[.B261]-[.F261]" office:value-type="float" office:value="-32.8601990049751" calcext:value-type="float">
            <text:p>-32,86</text:p>
          </table:table-cell>
          <table:table-cell table:formula="of:=([.F261]-[.B261])/[.B261]*100" office:value-type="float" office:value="11.4038518150183" calcext:value-type="float">
            <text:p>11,4</text:p>
          </table:table-cell>
          <table:table-cell table:number-columns-repeated="3"/>
        </table:table-row>
        <table:table-row table:style-name="ro2">
          <table:table-cell/>
          <table:table-cell table:formula="of:=[.B261]" office:value-type="float" office:value="288.15" calcext:value-type="float">
            <text:p>288,15</text:p>
          </table:table-cell>
          <table:table-cell table:formula="of:=[.C261]+1" office:value-type="float" office:value="258" calcext:value-type="float">
            <text:p>258</text:p>
          </table:table-cell>
          <table:table-cell table:formula="of:=[.C262]*3.6" office:value-type="float" office:value="928.8" calcext:value-type="float">
            <text:p>928,8</text:p>
          </table:table-cell>
          <table:table-cell table:formula="of:=[.C262]/[.$J$3]" office:value-type="float" office:value="0.758154569497502" calcext:value-type="float">
            <text:p>0,76</text:p>
          </table:table-cell>
          <table:table-cell table:formula="of:=[.B262]+[.C262]^2/(2*[.$J$2])" office:value-type="float" office:value="321.266417910448" calcext:value-type="float">
            <text:p>321,27</text:p>
          </table:table-cell>
          <table:table-cell table:formula="of:=[.B262]-[.F262]" office:value-type="float" office:value="-33.1164179104478" calcext:value-type="float">
            <text:p>-33,12</text:p>
          </table:table-cell>
          <table:table-cell table:formula="of:=([.F262]-[.B262])/[.B262]*100" office:value-type="float" office:value="11.4927704009883" calcext:value-type="float">
            <text:p>11,49</text:p>
          </table:table-cell>
          <table:table-cell table:number-columns-repeated="3"/>
        </table:table-row>
        <table:table-row table:style-name="ro2">
          <table:table-cell/>
          <table:table-cell table:formula="of:=[.B262]" office:value-type="float" office:value="288.15" calcext:value-type="float">
            <text:p>288,15</text:p>
          </table:table-cell>
          <table:table-cell table:formula="of:=[.C262]+1" office:value-type="float" office:value="259" calcext:value-type="float">
            <text:p>259</text:p>
          </table:table-cell>
          <table:table-cell table:formula="of:=[.C263]*3.6" office:value-type="float" office:value="932.4" calcext:value-type="float">
            <text:p>932,4</text:p>
          </table:table-cell>
          <table:table-cell table:formula="of:=[.C263]/[.$J$3]" office:value-type="float" office:value="0.761093153100206" calcext:value-type="float">
            <text:p>0,76</text:p>
          </table:table-cell>
          <table:table-cell table:formula="of:=[.B263]+[.C263]^2/(2*[.$J$2])" office:value-type="float" office:value="321.523631840796" calcext:value-type="float">
            <text:p>321,52</text:p>
          </table:table-cell>
          <table:table-cell table:formula="of:=[.B263]-[.F263]" office:value-type="float" office:value="-33.373631840796" calcext:value-type="float">
            <text:p>-33,37</text:p>
          </table:table-cell>
          <table:table-cell table:formula="of:=([.F263]-[.B263])/[.B263]*100" office:value-type="float" office:value="11.5820343018553" calcext:value-type="float">
            <text:p>11,58</text:p>
          </table:table-cell>
          <table:table-cell table:number-columns-repeated="3"/>
        </table:table-row>
        <table:table-row table:style-name="ro2">
          <table:table-cell/>
          <table:table-cell table:formula="of:=[.B263]" office:value-type="float" office:value="288.15" calcext:value-type="float">
            <text:p>288,15</text:p>
          </table:table-cell>
          <table:table-cell table:formula="of:=[.C263]+1" office:value-type="float" office:value="260" calcext:value-type="float">
            <text:p>260</text:p>
          </table:table-cell>
          <table:table-cell table:formula="of:=[.C264]*3.6" office:value-type="float" office:value="936" calcext:value-type="float">
            <text:p>936</text:p>
          </table:table-cell>
          <table:table-cell table:formula="of:=[.C264]/[.$J$3]" office:value-type="float" office:value="0.764031736702909" calcext:value-type="float">
            <text:p>0,76</text:p>
          </table:table-cell>
          <table:table-cell table:formula="of:=[.B264]+[.C264]^2/(2*[.$J$2])" office:value-type="float" office:value="321.78184079602" calcext:value-type="float">
            <text:p>321,78</text:p>
          </table:table-cell>
          <table:table-cell table:formula="of:=[.B264]-[.F264]" office:value-type="float" office:value="-33.6318407960199" calcext:value-type="float">
            <text:p>-33,63</text:p>
          </table:table-cell>
          <table:table-cell table:formula="of:=([.F264]-[.B264])/[.B264]*100" office:value-type="float" office:value="11.6716435176193" calcext:value-type="float">
            <text:p>11,67</text:p>
          </table:table-cell>
          <table:table-cell table:number-columns-repeated="3"/>
        </table:table-row>
        <table:table-row table:style-name="ro2">
          <table:table-cell/>
          <table:table-cell table:formula="of:=[.B264]" office:value-type="float" office:value="288.15" calcext:value-type="float">
            <text:p>288,15</text:p>
          </table:table-cell>
          <table:table-cell table:formula="of:=[.C264]+1" office:value-type="float" office:value="261" calcext:value-type="float">
            <text:p>261</text:p>
          </table:table-cell>
          <table:table-cell table:formula="of:=[.C265]*3.6" office:value-type="float" office:value="939.6" calcext:value-type="float">
            <text:p>939,6</text:p>
          </table:table-cell>
          <table:table-cell table:formula="of:=[.C265]/[.$J$3]" office:value-type="float" office:value="0.766970320305613" calcext:value-type="float">
            <text:p>0,77</text:p>
          </table:table-cell>
          <table:table-cell table:formula="of:=[.B265]+[.C265]^2/(2*[.$J$2])" office:value-type="float" office:value="322.041044776119" calcext:value-type="float">
            <text:p>322,04</text:p>
          </table:table-cell>
          <table:table-cell table:formula="of:=[.B265]-[.F265]" office:value-type="float" office:value="-33.8910447761194" calcext:value-type="float">
            <text:p>-33,89</text:p>
          </table:table-cell>
          <table:table-cell table:formula="of:=([.F265]-[.B265])/[.B265]*100" office:value-type="float" office:value="11.7615980482802" calcext:value-type="float">
            <text:p>11,76</text:p>
          </table:table-cell>
          <table:table-cell table:number-columns-repeated="3"/>
        </table:table-row>
        <table:table-row table:style-name="ro2">
          <table:table-cell/>
          <table:table-cell table:formula="of:=[.B265]" office:value-type="float" office:value="288.15" calcext:value-type="float">
            <text:p>288,15</text:p>
          </table:table-cell>
          <table:table-cell table:formula="of:=[.C265]+1" office:value-type="float" office:value="262" calcext:value-type="float">
            <text:p>262</text:p>
          </table:table-cell>
          <table:table-cell table:formula="of:=[.C266]*3.6" office:value-type="float" office:value="943.2" calcext:value-type="float">
            <text:p>943,2</text:p>
          </table:table-cell>
          <table:table-cell table:formula="of:=[.C266]/[.$J$3]" office:value-type="float" office:value="0.769908903908316" calcext:value-type="float">
            <text:p>0,77</text:p>
          </table:table-cell>
          <table:table-cell table:formula="of:=[.B266]+[.C266]^2/(2*[.$J$2])" office:value-type="float" office:value="322.301243781094" calcext:value-type="float">
            <text:p>322,3</text:p>
          </table:table-cell>
          <table:table-cell table:formula="of:=[.B266]-[.F266]" office:value-type="float" office:value="-34.1512437810945" calcext:value-type="float">
            <text:p>-34,15</text:p>
          </table:table-cell>
          <table:table-cell table:formula="of:=([.F266]-[.B266])/[.B266]*100" office:value-type="float" office:value="11.8518978938381" calcext:value-type="float">
            <text:p>11,85</text:p>
          </table:table-cell>
          <table:table-cell table:number-columns-repeated="3"/>
        </table:table-row>
        <table:table-row table:style-name="ro2">
          <table:table-cell/>
          <table:table-cell table:formula="of:=[.B266]" office:value-type="float" office:value="288.15" calcext:value-type="float">
            <text:p>288,15</text:p>
          </table:table-cell>
          <table:table-cell table:formula="of:=[.C266]+1" office:value-type="float" office:value="263" calcext:value-type="float">
            <text:p>263</text:p>
          </table:table-cell>
          <table:table-cell table:formula="of:=[.C267]*3.6" office:value-type="float" office:value="946.8" calcext:value-type="float">
            <text:p>946,8</text:p>
          </table:table-cell>
          <table:table-cell table:formula="of:=[.C267]/[.$J$3]" office:value-type="float" office:value="0.77284748751102" calcext:value-type="float">
            <text:p>0,77</text:p>
          </table:table-cell>
          <table:table-cell table:formula="of:=[.B267]+[.C267]^2/(2*[.$J$2])" office:value-type="float" office:value="322.562437810945" calcext:value-type="float">
            <text:p>322,56</text:p>
          </table:table-cell>
          <table:table-cell table:formula="of:=[.B267]-[.F267]" office:value-type="float" office:value="-34.4124378109453" calcext:value-type="float">
            <text:p>-34,41</text:p>
          </table:table-cell>
          <table:table-cell table:formula="of:=([.F267]-[.B267])/[.B267]*100" office:value-type="float" office:value="11.942543054293" calcext:value-type="float">
            <text:p>11,94</text:p>
          </table:table-cell>
          <table:table-cell table:number-columns-repeated="3"/>
        </table:table-row>
        <table:table-row table:style-name="ro2">
          <table:table-cell/>
          <table:table-cell table:formula="of:=[.B267]" office:value-type="float" office:value="288.15" calcext:value-type="float">
            <text:p>288,15</text:p>
          </table:table-cell>
          <table:table-cell table:formula="of:=[.C267]+1" office:value-type="float" office:value="264" calcext:value-type="float">
            <text:p>264</text:p>
          </table:table-cell>
          <table:table-cell table:formula="of:=[.C268]*3.6" office:value-type="float" office:value="950.4" calcext:value-type="float">
            <text:p>950,4</text:p>
          </table:table-cell>
          <table:table-cell table:formula="of:=[.C268]/[.$J$3]" office:value-type="float" office:value="0.775786071113723" calcext:value-type="float">
            <text:p>0,78</text:p>
          </table:table-cell>
          <table:table-cell table:formula="of:=[.B268]+[.C268]^2/(2*[.$J$2])" office:value-type="float" office:value="322.824626865672" calcext:value-type="float">
            <text:p>322,82</text:p>
          </table:table-cell>
          <table:table-cell table:formula="of:=[.B268]-[.F268]" office:value-type="float" office:value="-34.6746268656717" calcext:value-type="float">
            <text:p>-34,67</text:p>
          </table:table-cell>
          <table:table-cell table:formula="of:=([.F268]-[.B268])/[.B268]*100" office:value-type="float" office:value="12.0335335296449" calcext:value-type="float">
            <text:p>12,03</text:p>
          </table:table-cell>
          <table:table-cell table:number-columns-repeated="3"/>
        </table:table-row>
        <table:table-row table:style-name="ro2">
          <table:table-cell/>
          <table:table-cell table:formula="of:=[.B268]" office:value-type="float" office:value="288.15" calcext:value-type="float">
            <text:p>288,15</text:p>
          </table:table-cell>
          <table:table-cell table:formula="of:=[.C268]+1" office:value-type="float" office:value="265" calcext:value-type="float">
            <text:p>265</text:p>
          </table:table-cell>
          <table:table-cell table:formula="of:=[.C269]*3.6" office:value-type="float" office:value="954" calcext:value-type="float">
            <text:p>954</text:p>
          </table:table-cell>
          <table:table-cell table:formula="of:=[.C269]/[.$J$3]" office:value-type="float" office:value="0.778724654716427" calcext:value-type="float">
            <text:p>0,78</text:p>
          </table:table-cell>
          <table:table-cell table:formula="of:=[.B269]+[.C269]^2/(2*[.$J$2])" office:value-type="float" office:value="323.087810945274" calcext:value-type="float">
            <text:p>323,09</text:p>
          </table:table-cell>
          <table:table-cell table:formula="of:=[.B269]-[.F269]" office:value-type="float" office:value="-34.9378109452736" calcext:value-type="float">
            <text:p>-34,94</text:p>
          </table:table-cell>
          <table:table-cell table:formula="of:=([.F269]-[.B269])/[.B269]*100" office:value-type="float" office:value="12.1248693198937" calcext:value-type="float">
            <text:p>12,12</text:p>
          </table:table-cell>
          <table:table-cell table:number-columns-repeated="3"/>
        </table:table-row>
        <table:table-row table:style-name="ro2">
          <table:table-cell/>
          <table:table-cell table:formula="of:=[.B269]" office:value-type="float" office:value="288.15" calcext:value-type="float">
            <text:p>288,15</text:p>
          </table:table-cell>
          <table:table-cell table:formula="of:=[.C269]+1" office:value-type="float" office:value="266" calcext:value-type="float">
            <text:p>266</text:p>
          </table:table-cell>
          <table:table-cell table:formula="of:=[.C270]*3.6" office:value-type="float" office:value="957.6" calcext:value-type="float">
            <text:p>957,6</text:p>
          </table:table-cell>
          <table:table-cell table:formula="of:=[.C270]/[.$J$3]" office:value-type="float" office:value="0.78166323831913" calcext:value-type="float">
            <text:p>0,78</text:p>
          </table:table-cell>
          <table:table-cell table:formula="of:=[.B270]+[.C270]^2/(2*[.$J$2])" office:value-type="float" office:value="323.351990049751" calcext:value-type="float">
            <text:p>323,35</text:p>
          </table:table-cell>
          <table:table-cell table:formula="of:=[.B270]-[.F270]" office:value-type="float" office:value="-35.2019900497513" calcext:value-type="float">
            <text:p>-35,2</text:p>
          </table:table-cell>
          <table:table-cell table:formula="of:=([.F270]-[.B270])/[.B270]*100" office:value-type="float" office:value="12.2165504250395" calcext:value-type="float">
            <text:p>12,22</text:p>
          </table:table-cell>
          <table:table-cell table:number-columns-repeated="3"/>
        </table:table-row>
        <table:table-row table:style-name="ro2">
          <table:table-cell/>
          <table:table-cell table:formula="of:=[.B270]" office:value-type="float" office:value="288.15" calcext:value-type="float">
            <text:p>288,15</text:p>
          </table:table-cell>
          <table:table-cell table:formula="of:=[.C270]+1" office:value-type="float" office:value="267" calcext:value-type="float">
            <text:p>267</text:p>
          </table:table-cell>
          <table:table-cell table:formula="of:=[.C271]*3.6" office:value-type="float" office:value="961.2" calcext:value-type="float">
            <text:p>961,2</text:p>
          </table:table-cell>
          <table:table-cell table:formula="of:=[.C271]/[.$J$3]" office:value-type="float" office:value="0.784601821921834" calcext:value-type="float">
            <text:p>0,78</text:p>
          </table:table-cell>
          <table:table-cell table:formula="of:=[.B271]+[.C271]^2/(2*[.$J$2])" office:value-type="float" office:value="323.617164179104" calcext:value-type="float">
            <text:p>323,62</text:p>
          </table:table-cell>
          <table:table-cell table:formula="of:=[.B271]-[.F271]" office:value-type="float" office:value="-35.4671641791045" calcext:value-type="float">
            <text:p>-35,47</text:p>
          </table:table-cell>
          <table:table-cell table:formula="of:=([.F271]-[.B271])/[.B271]*100" office:value-type="float" office:value="12.3085768450822" calcext:value-type="float">
            <text:p>12,31</text:p>
          </table:table-cell>
          <table:table-cell table:number-columns-repeated="3"/>
        </table:table-row>
        <table:table-row table:style-name="ro2">
          <table:table-cell/>
          <table:table-cell table:formula="of:=[.B271]" office:value-type="float" office:value="288.15" calcext:value-type="float">
            <text:p>288,15</text:p>
          </table:table-cell>
          <table:table-cell table:formula="of:=[.C271]+1" office:value-type="float" office:value="268" calcext:value-type="float">
            <text:p>268</text:p>
          </table:table-cell>
          <table:table-cell table:formula="of:=[.C272]*3.6" office:value-type="float" office:value="964.8" calcext:value-type="float">
            <text:p>964,8</text:p>
          </table:table-cell>
          <table:table-cell table:formula="of:=[.C272]/[.$J$3]" office:value-type="float" office:value="0.787540405524537" calcext:value-type="float">
            <text:p>0,79</text:p>
          </table:table-cell>
          <table:table-cell table:formula="of:=[.B272]+[.C272]^2/(2*[.$J$2])" office:value-type="float" office:value="323.883333333333" calcext:value-type="float">
            <text:p>323,88</text:p>
          </table:table-cell>
          <table:table-cell table:formula="of:=[.B272]-[.F272]" office:value-type="float" office:value="-35.7333333333333" calcext:value-type="float">
            <text:p>-35,73</text:p>
          </table:table-cell>
          <table:table-cell table:formula="of:=([.F272]-[.B272])/[.B272]*100" office:value-type="float" office:value="12.400948580022" calcext:value-type="float">
            <text:p>12,4</text:p>
          </table:table-cell>
          <table:table-cell table:number-columns-repeated="3"/>
        </table:table-row>
        <table:table-row table:style-name="ro2">
          <table:table-cell/>
          <table:table-cell table:formula="of:=[.B272]" office:value-type="float" office:value="288.15" calcext:value-type="float">
            <text:p>288,15</text:p>
          </table:table-cell>
          <table:table-cell table:formula="of:=[.C272]+1" office:value-type="float" office:value="269" calcext:value-type="float">
            <text:p>269</text:p>
          </table:table-cell>
          <table:table-cell table:formula="of:=[.C273]*3.6" office:value-type="float" office:value="968.4" calcext:value-type="float">
            <text:p>968,4</text:p>
          </table:table-cell>
          <table:table-cell table:formula="of:=[.C273]/[.$J$3]" office:value-type="float" office:value="0.790478989127241" calcext:value-type="float">
            <text:p>0,79</text:p>
          </table:table-cell>
          <table:table-cell table:formula="of:=[.B273]+[.C273]^2/(2*[.$J$2])" office:value-type="float" office:value="324.150497512438" calcext:value-type="float">
            <text:p>324,15</text:p>
          </table:table-cell>
          <table:table-cell table:formula="of:=[.B273]-[.F273]" office:value-type="float" office:value="-36.0004975124378" calcext:value-type="float">
            <text:p>-36</text:p>
          </table:table-cell>
          <table:table-cell table:formula="of:=([.F273]-[.B273])/[.B273]*100" office:value-type="float" office:value="12.4936656298587" calcext:value-type="float">
            <text:p>12,49</text:p>
          </table:table-cell>
          <table:table-cell table:number-columns-repeated="3"/>
        </table:table-row>
        <table:table-row table:style-name="ro2">
          <table:table-cell/>
          <table:table-cell table:formula="of:=[.B273]" office:value-type="float" office:value="288.15" calcext:value-type="float">
            <text:p>288,15</text:p>
          </table:table-cell>
          <table:table-cell table:formula="of:=[.C273]+1" office:value-type="float" office:value="270" calcext:value-type="float">
            <text:p>270</text:p>
          </table:table-cell>
          <table:table-cell table:formula="of:=[.C274]*3.6" office:value-type="float" office:value="972" calcext:value-type="float">
            <text:p>972</text:p>
          </table:table-cell>
          <table:table-cell table:formula="of:=[.C274]/[.$J$3]" office:value-type="float" office:value="0.793417572729944" calcext:value-type="float">
            <text:p>0,79</text:p>
          </table:table-cell>
          <table:table-cell table:formula="of:=[.B274]+[.C274]^2/(2*[.$J$2])" office:value-type="float" office:value="324.418656716418" calcext:value-type="float">
            <text:p>324,42</text:p>
          </table:table-cell>
          <table:table-cell table:formula="of:=[.B274]-[.F274]" office:value-type="float" office:value="-36.2686567164179" calcext:value-type="float">
            <text:p>-36,27</text:p>
          </table:table-cell>
          <table:table-cell table:formula="of:=([.F274]-[.B274])/[.B274]*100" office:value-type="float" office:value="12.5867279945924" calcext:value-type="float">
            <text:p>12,59</text:p>
          </table:table-cell>
          <table:table-cell table:number-columns-repeated="3"/>
        </table:table-row>
        <table:table-row table:style-name="ro2">
          <table:table-cell/>
          <table:table-cell table:formula="of:=[.B274]" office:value-type="float" office:value="288.15" calcext:value-type="float">
            <text:p>288,15</text:p>
          </table:table-cell>
          <table:table-cell table:formula="of:=[.C274]+1" office:value-type="float" office:value="271" calcext:value-type="float">
            <text:p>271</text:p>
          </table:table-cell>
          <table:table-cell table:formula="of:=[.C275]*3.6" office:value-type="float" office:value="975.6" calcext:value-type="float">
            <text:p>975,6</text:p>
          </table:table-cell>
          <table:table-cell table:formula="of:=[.C275]/[.$J$3]" office:value-type="float" office:value="0.796356156332648" calcext:value-type="float">
            <text:p>0,8</text:p>
          </table:table-cell>
          <table:table-cell table:formula="of:=[.B275]+[.C275]^2/(2*[.$J$2])" office:value-type="float" office:value="324.687810945274" calcext:value-type="float">
            <text:p>324,69</text:p>
          </table:table-cell>
          <table:table-cell table:formula="of:=[.B275]-[.F275]" office:value-type="float" office:value="-36.5378109452736" calcext:value-type="float">
            <text:p>-36,54</text:p>
          </table:table-cell>
          <table:table-cell table:formula="of:=([.F275]-[.B275])/[.B275]*100" office:value-type="float" office:value="12.680135674223" calcext:value-type="float">
            <text:p>12,68</text:p>
          </table:table-cell>
          <table:table-cell table:number-columns-repeated="3"/>
        </table:table-row>
        <table:table-row table:style-name="ro2">
          <table:table-cell/>
          <table:table-cell table:formula="of:=[.B275]" office:value-type="float" office:value="288.15" calcext:value-type="float">
            <text:p>288,15</text:p>
          </table:table-cell>
          <table:table-cell table:formula="of:=[.C275]+1" office:value-type="float" office:value="272" calcext:value-type="float">
            <text:p>272</text:p>
          </table:table-cell>
          <table:table-cell table:formula="of:=[.C276]*3.6" office:value-type="float" office:value="979.2" calcext:value-type="float">
            <text:p>979,2</text:p>
          </table:table-cell>
          <table:table-cell table:formula="of:=[.C276]/[.$J$3]" office:value-type="float" office:value="0.799294739935351" calcext:value-type="float">
            <text:p>0,8</text:p>
          </table:table-cell>
          <table:table-cell table:formula="of:=[.B276]+[.C276]^2/(2*[.$J$2])" office:value-type="float" office:value="324.957960199005" calcext:value-type="float">
            <text:p>324,96</text:p>
          </table:table-cell>
          <table:table-cell table:formula="of:=[.B276]-[.F276]" office:value-type="float" office:value="-36.807960199005" calcext:value-type="float">
            <text:p>-36,81</text:p>
          </table:table-cell>
          <table:table-cell table:formula="of:=([.F276]-[.B276])/[.B276]*100" office:value-type="float" office:value="12.7738886687506" calcext:value-type="float">
            <text:p>12,77</text:p>
          </table:table-cell>
          <table:table-cell table:number-columns-repeated="3"/>
        </table:table-row>
        <table:table-row table:style-name="ro2">
          <table:table-cell/>
          <table:table-cell table:formula="of:=[.B276]" office:value-type="float" office:value="288.15" calcext:value-type="float">
            <text:p>288,15</text:p>
          </table:table-cell>
          <table:table-cell table:formula="of:=[.C276]+1" office:value-type="float" office:value="273" calcext:value-type="float">
            <text:p>273</text:p>
          </table:table-cell>
          <table:table-cell table:formula="of:=[.C277]*3.6" office:value-type="float" office:value="982.8" calcext:value-type="float">
            <text:p>982,8</text:p>
          </table:table-cell>
          <table:table-cell table:formula="of:=[.C277]/[.$J$3]" office:value-type="float" office:value="0.802233323538055" calcext:value-type="float">
            <text:p>0,8</text:p>
          </table:table-cell>
          <table:table-cell table:formula="of:=[.B277]+[.C277]^2/(2*[.$J$2])" office:value-type="float" office:value="325.229104477612" calcext:value-type="float">
            <text:p>325,23</text:p>
          </table:table-cell>
          <table:table-cell table:formula="of:=[.B277]-[.F277]" office:value-type="float" office:value="-37.079104477612" calcext:value-type="float">
            <text:p>-37,08</text:p>
          </table:table-cell>
          <table:table-cell table:formula="of:=([.F277]-[.B277])/[.B277]*100" office:value-type="float" office:value="12.8679869781752" calcext:value-type="float">
            <text:p>12,87</text:p>
          </table:table-cell>
          <table:table-cell table:number-columns-repeated="3"/>
        </table:table-row>
        <table:table-row table:style-name="ro2">
          <table:table-cell/>
          <table:table-cell table:formula="of:=[.B277]" office:value-type="float" office:value="288.15" calcext:value-type="float">
            <text:p>288,15</text:p>
          </table:table-cell>
          <table:table-cell table:formula="of:=[.C277]+1" office:value-type="float" office:value="274" calcext:value-type="float">
            <text:p>274</text:p>
          </table:table-cell>
          <table:table-cell table:formula="of:=[.C278]*3.6" office:value-type="float" office:value="986.4" calcext:value-type="float">
            <text:p>986,4</text:p>
          </table:table-cell>
          <table:table-cell table:formula="of:=[.C278]/[.$J$3]" office:value-type="float" office:value="0.805171907140758" calcext:value-type="float">
            <text:p>0,81</text:p>
          </table:table-cell>
          <table:table-cell table:formula="of:=[.B278]+[.C278]^2/(2*[.$J$2])" office:value-type="float" office:value="325.501243781094" calcext:value-type="float">
            <text:p>325,5</text:p>
          </table:table-cell>
          <table:table-cell table:formula="of:=[.B278]-[.F278]" office:value-type="float" office:value="-37.3512437810945" calcext:value-type="float">
            <text:p>-37,35</text:p>
          </table:table-cell>
          <table:table-cell table:formula="of:=([.F278]-[.B278])/[.B278]*100" office:value-type="float" office:value="12.9624306024968" calcext:value-type="float">
            <text:p>12,96</text:p>
          </table:table-cell>
          <table:table-cell table:number-columns-repeated="3"/>
        </table:table-row>
        <table:table-row table:style-name="ro2">
          <table:table-cell/>
          <table:table-cell table:formula="of:=[.B278]" office:value-type="float" office:value="288.15" calcext:value-type="float">
            <text:p>288,15</text:p>
          </table:table-cell>
          <table:table-cell table:formula="of:=[.C278]+1" office:value-type="float" office:value="275" calcext:value-type="float">
            <text:p>275</text:p>
          </table:table-cell>
          <table:table-cell table:formula="of:=[.C279]*3.6" office:value-type="float" office:value="990" calcext:value-type="float">
            <text:p>990</text:p>
          </table:table-cell>
          <table:table-cell table:formula="of:=[.C279]/[.$J$3]" office:value-type="float" office:value="0.808110490743462" calcext:value-type="float">
            <text:p>0,81</text:p>
          </table:table-cell>
          <table:table-cell table:formula="of:=[.B279]+[.C279]^2/(2*[.$J$2])" office:value-type="float" office:value="325.774378109453" calcext:value-type="float">
            <text:p>325,77</text:p>
          </table:table-cell>
          <table:table-cell table:formula="of:=[.B279]-[.F279]" office:value-type="float" office:value="-37.6243781094527" calcext:value-type="float">
            <text:p>-37,62</text:p>
          </table:table-cell>
          <table:table-cell table:formula="of:=([.F279]-[.B279])/[.B279]*100" office:value-type="float" office:value="13.0572195417153" calcext:value-type="float">
            <text:p>13,06</text:p>
          </table:table-cell>
          <table:table-cell table:number-columns-repeated="3"/>
        </table:table-row>
        <table:table-row table:style-name="ro2">
          <table:table-cell/>
          <table:table-cell table:formula="of:=[.B279]" office:value-type="float" office:value="288.15" calcext:value-type="float">
            <text:p>288,15</text:p>
          </table:table-cell>
          <table:table-cell table:formula="of:=[.C279]+1" office:value-type="float" office:value="276" calcext:value-type="float">
            <text:p>276</text:p>
          </table:table-cell>
          <table:table-cell table:formula="of:=[.C280]*3.6" office:value-type="float" office:value="993.6" calcext:value-type="float">
            <text:p>993,6</text:p>
          </table:table-cell>
          <table:table-cell table:formula="of:=[.C280]/[.$J$3]" office:value-type="float" office:value="0.811049074346165" calcext:value-type="float">
            <text:p>0,81</text:p>
          </table:table-cell>
          <table:table-cell table:formula="of:=[.B280]+[.C280]^2/(2*[.$J$2])" office:value-type="float" office:value="326.048507462687" calcext:value-type="float">
            <text:p>326,05</text:p>
          </table:table-cell>
          <table:table-cell table:formula="of:=[.B280]-[.F280]" office:value-type="float" office:value="-37.8985074626866" calcext:value-type="float">
            <text:p>-37,9</text:p>
          </table:table-cell>
          <table:table-cell table:formula="of:=([.F280]-[.B280])/[.B280]*100" office:value-type="float" office:value="13.1523537958308" calcext:value-type="float">
            <text:p>13,15</text:p>
          </table:table-cell>
          <table:table-cell table:number-columns-repeated="3"/>
        </table:table-row>
        <table:table-row table:style-name="ro2">
          <table:table-cell/>
          <table:table-cell table:formula="of:=[.B280]" office:value-type="float" office:value="288.15" calcext:value-type="float">
            <text:p>288,15</text:p>
          </table:table-cell>
          <table:table-cell table:formula="of:=[.C280]+1" office:value-type="float" office:value="277" calcext:value-type="float">
            <text:p>277</text:p>
          </table:table-cell>
          <table:table-cell table:formula="of:=[.C281]*3.6" office:value-type="float" office:value="997.2" calcext:value-type="float">
            <text:p>997,2</text:p>
          </table:table-cell>
          <table:table-cell table:formula="of:=[.C281]/[.$J$3]" office:value-type="float" office:value="0.813987657948869" calcext:value-type="float">
            <text:p>0,81</text:p>
          </table:table-cell>
          <table:table-cell table:formula="of:=[.B281]+[.C281]^2/(2*[.$J$2])" office:value-type="float" office:value="326.323631840796" calcext:value-type="float">
            <text:p>326,32</text:p>
          </table:table-cell>
          <table:table-cell table:formula="of:=[.B281]-[.F281]" office:value-type="float" office:value="-38.173631840796" calcext:value-type="float">
            <text:p>-38,17</text:p>
          </table:table-cell>
          <table:table-cell table:formula="of:=([.F281]-[.B281])/[.B281]*100" office:value-type="float" office:value="13.2478333648433" calcext:value-type="float">
            <text:p>13,25</text:p>
          </table:table-cell>
          <table:table-cell table:number-columns-repeated="3"/>
        </table:table-row>
        <table:table-row table:style-name="ro2">
          <table:table-cell/>
          <table:table-cell table:formula="of:=[.B281]" office:value-type="float" office:value="288.15" calcext:value-type="float">
            <text:p>288,15</text:p>
          </table:table-cell>
          <table:table-cell table:formula="of:=[.C281]+1" office:value-type="float" office:value="278" calcext:value-type="float">
            <text:p>278</text:p>
          </table:table-cell>
          <table:table-cell table:formula="of:=[.C282]*3.6" office:value-type="float" office:value="1000.8" calcext:value-type="float">
            <text:p>1000,8</text:p>
          </table:table-cell>
          <table:table-cell table:formula="of:=[.C282]/[.$J$3]" office:value-type="float" office:value="0.816926241551572" calcext:value-type="float">
            <text:p>0,82</text:p>
          </table:table-cell>
          <table:table-cell table:formula="of:=[.B282]+[.C282]^2/(2*[.$J$2])" office:value-type="float" office:value="326.599751243781" calcext:value-type="float">
            <text:p>326,6</text:p>
          </table:table-cell>
          <table:table-cell table:formula="of:=[.B282]-[.F282]" office:value-type="float" office:value="-38.4497512437811" calcext:value-type="float">
            <text:p>-38,45</text:p>
          </table:table-cell>
          <table:table-cell table:formula="of:=([.F282]-[.B282])/[.B282]*100" office:value-type="float" office:value="13.3436582487528" calcext:value-type="float">
            <text:p>13,34</text:p>
          </table:table-cell>
          <table:table-cell table:number-columns-repeated="3"/>
        </table:table-row>
        <table:table-row table:style-name="ro2">
          <table:table-cell/>
          <table:table-cell table:formula="of:=[.B282]" office:value-type="float" office:value="288.15" calcext:value-type="float">
            <text:p>288,15</text:p>
          </table:table-cell>
          <table:table-cell table:formula="of:=[.C282]+1" office:value-type="float" office:value="279" calcext:value-type="float">
            <text:p>279</text:p>
          </table:table-cell>
          <table:table-cell table:formula="of:=[.C283]*3.6" office:value-type="float" office:value="1004.4" calcext:value-type="float">
            <text:p>1004,4</text:p>
          </table:table-cell>
          <table:table-cell table:formula="of:=[.C283]/[.$J$3]" office:value-type="float" office:value="0.819864825154276" calcext:value-type="float">
            <text:p>0,82</text:p>
          </table:table-cell>
          <table:table-cell table:formula="of:=[.B283]+[.C283]^2/(2*[.$J$2])" office:value-type="float" office:value="326.876865671642" calcext:value-type="float">
            <text:p>326,88</text:p>
          </table:table-cell>
          <table:table-cell table:formula="of:=[.B283]-[.F283]" office:value-type="float" office:value="-38.7268656716418" calcext:value-type="float">
            <text:p>-38,73</text:p>
          </table:table-cell>
          <table:table-cell table:formula="of:=([.F283]-[.B283])/[.B283]*100" office:value-type="float" office:value="13.4398284475592" calcext:value-type="float">
            <text:p>13,44</text:p>
          </table:table-cell>
          <table:table-cell table:number-columns-repeated="3"/>
        </table:table-row>
        <table:table-row table:style-name="ro2">
          <table:table-cell/>
          <table:table-cell table:formula="of:=[.B283]" office:value-type="float" office:value="288.15" calcext:value-type="float">
            <text:p>288,15</text:p>
          </table:table-cell>
          <table:table-cell table:formula="of:=[.C283]+1" office:value-type="float" office:value="280" calcext:value-type="float">
            <text:p>280</text:p>
          </table:table-cell>
          <table:table-cell table:formula="of:=[.C284]*3.6" office:value-type="float" office:value="1008" calcext:value-type="float">
            <text:p>1008</text:p>
          </table:table-cell>
          <table:table-cell table:formula="of:=[.C284]/[.$J$3]" office:value-type="float" office:value="0.822803408756979" calcext:value-type="float">
            <text:p>0,82</text:p>
          </table:table-cell>
          <table:table-cell table:formula="of:=[.B284]+[.C284]^2/(2*[.$J$2])" office:value-type="float" office:value="327.154975124378" calcext:value-type="float">
            <text:p>327,15</text:p>
          </table:table-cell>
          <table:table-cell table:formula="of:=[.B284]-[.F284]" office:value-type="float" office:value="-39.0049751243781" calcext:value-type="float">
            <text:p>-39</text:p>
          </table:table-cell>
          <table:table-cell table:formula="of:=([.F284]-[.B284])/[.B284]*100" office:value-type="float" office:value="13.5363439612626" calcext:value-type="float">
            <text:p>13,54</text:p>
          </table:table-cell>
          <table:table-cell table:number-columns-repeated="3"/>
        </table:table-row>
        <table:table-row table:style-name="ro2">
          <table:table-cell/>
          <table:table-cell table:formula="of:=[.B284]" office:value-type="float" office:value="288.15" calcext:value-type="float">
            <text:p>288,15</text:p>
          </table:table-cell>
          <table:table-cell table:formula="of:=[.C284]+1" office:value-type="float" office:value="281" calcext:value-type="float">
            <text:p>281</text:p>
          </table:table-cell>
          <table:table-cell table:formula="of:=[.C285]*3.6" office:value-type="float" office:value="1011.6" calcext:value-type="float">
            <text:p>1011,6</text:p>
          </table:table-cell>
          <table:table-cell table:formula="of:=[.C285]/[.$J$3]" office:value-type="float" office:value="0.825741992359683" calcext:value-type="float">
            <text:p>0,83</text:p>
          </table:table-cell>
          <table:table-cell table:formula="of:=[.B285]+[.C285]^2/(2*[.$J$2])" office:value-type="float" office:value="327.43407960199" calcext:value-type="float">
            <text:p>327,43</text:p>
          </table:table-cell>
          <table:table-cell table:formula="of:=[.B285]-[.F285]" office:value-type="float" office:value="-39.2840796019901" calcext:value-type="float">
            <text:p>-39,28</text:p>
          </table:table-cell>
          <table:table-cell table:formula="of:=([.F285]-[.B285])/[.B285]*100" office:value-type="float" office:value="13.6332047898629" calcext:value-type="float">
            <text:p>13,63</text:p>
          </table:table-cell>
          <table:table-cell table:number-columns-repeated="3"/>
        </table:table-row>
        <table:table-row table:style-name="ro2">
          <table:table-cell/>
          <table:table-cell table:formula="of:=[.B285]" office:value-type="float" office:value="288.15" calcext:value-type="float">
            <text:p>288,15</text:p>
          </table:table-cell>
          <table:table-cell table:formula="of:=[.C285]+1" office:value-type="float" office:value="282" calcext:value-type="float">
            <text:p>282</text:p>
          </table:table-cell>
          <table:table-cell table:formula="of:=[.C286]*3.6" office:value-type="float" office:value="1015.2" calcext:value-type="float">
            <text:p>1015,2</text:p>
          </table:table-cell>
          <table:table-cell table:formula="of:=[.C286]/[.$J$3]" office:value-type="float" office:value="0.828680575962386" calcext:value-type="float">
            <text:p>0,83</text:p>
          </table:table-cell>
          <table:table-cell table:formula="of:=[.B286]+[.C286]^2/(2*[.$J$2])" office:value-type="float" office:value="327.714179104478" calcext:value-type="float">
            <text:p>327,71</text:p>
          </table:table-cell>
          <table:table-cell table:formula="of:=[.B286]-[.F286]" office:value-type="float" office:value="-39.5641791044776" calcext:value-type="float">
            <text:p>-39,56</text:p>
          </table:table-cell>
          <table:table-cell table:formula="of:=([.F286]-[.B286])/[.B286]*100" office:value-type="float" office:value="13.7304109333603" calcext:value-type="float">
            <text:p>13,73</text:p>
          </table:table-cell>
          <table:table-cell table:number-columns-repeated="3"/>
        </table:table-row>
        <table:table-row table:style-name="ro2">
          <table:table-cell/>
          <table:table-cell table:formula="of:=[.B286]" office:value-type="float" office:value="288.15" calcext:value-type="float">
            <text:p>288,15</text:p>
          </table:table-cell>
          <table:table-cell table:formula="of:=[.C286]+1" office:value-type="float" office:value="283" calcext:value-type="float">
            <text:p>283</text:p>
          </table:table-cell>
          <table:table-cell table:formula="of:=[.C287]*3.6" office:value-type="float" office:value="1018.8" calcext:value-type="float">
            <text:p>1018,8</text:p>
          </table:table-cell>
          <table:table-cell table:formula="of:=[.C287]/[.$J$3]" office:value-type="float" office:value="0.83161915956509" calcext:value-type="float">
            <text:p>0,83</text:p>
          </table:table-cell>
          <table:table-cell table:formula="of:=[.B287]+[.C287]^2/(2*[.$J$2])" office:value-type="float" office:value="327.995273631841" calcext:value-type="float">
            <text:p>328</text:p>
          </table:table-cell>
          <table:table-cell table:formula="of:=[.B287]-[.F287]" office:value-type="float" office:value="-39.8452736318408" calcext:value-type="float">
            <text:p>-39,85</text:p>
          </table:table-cell>
          <table:table-cell table:formula="of:=([.F287]-[.B287])/[.B287]*100" office:value-type="float" office:value="13.8279623917546" calcext:value-type="float">
            <text:p>13,83</text:p>
          </table:table-cell>
          <table:table-cell table:number-columns-repeated="3"/>
        </table:table-row>
        <table:table-row table:style-name="ro2">
          <table:table-cell/>
          <table:table-cell table:formula="of:=[.B287]" office:value-type="float" office:value="288.15" calcext:value-type="float">
            <text:p>288,15</text:p>
          </table:table-cell>
          <table:table-cell table:formula="of:=[.C287]+1" office:value-type="float" office:value="284" calcext:value-type="float">
            <text:p>284</text:p>
          </table:table-cell>
          <table:table-cell table:formula="of:=[.C288]*3.6" office:value-type="float" office:value="1022.4" calcext:value-type="float">
            <text:p>1022,4</text:p>
          </table:table-cell>
          <table:table-cell table:formula="of:=[.C288]/[.$J$3]" office:value-type="float" office:value="0.834557743167793" calcext:value-type="float">
            <text:p>0,83</text:p>
          </table:table-cell>
          <table:table-cell table:formula="of:=[.B288]+[.C288]^2/(2*[.$J$2])" office:value-type="float" office:value="328.27736318408" calcext:value-type="float">
            <text:p>328,28</text:p>
          </table:table-cell>
          <table:table-cell table:formula="of:=[.B288]-[.F288]" office:value-type="float" office:value="-40.1273631840796" calcext:value-type="float">
            <text:p>-40,13</text:p>
          </table:table-cell>
          <table:table-cell table:formula="of:=([.F288]-[.B288])/[.B288]*100" office:value-type="float" office:value="13.9258591650459" calcext:value-type="float">
            <text:p>13,93</text:p>
          </table:table-cell>
          <table:table-cell table:number-columns-repeated="3"/>
        </table:table-row>
        <table:table-row table:style-name="ro2">
          <table:table-cell/>
          <table:table-cell table:formula="of:=[.B288]" office:value-type="float" office:value="288.15" calcext:value-type="float">
            <text:p>288,15</text:p>
          </table:table-cell>
          <table:table-cell table:formula="of:=[.C288]+1" office:value-type="float" office:value="285" calcext:value-type="float">
            <text:p>285</text:p>
          </table:table-cell>
          <table:table-cell table:formula="of:=[.C289]*3.6" office:value-type="float" office:value="1026" calcext:value-type="float">
            <text:p>1026</text:p>
          </table:table-cell>
          <table:table-cell table:formula="of:=[.C289]/[.$J$3]" office:value-type="float" office:value="0.837496326770497" calcext:value-type="float">
            <text:p>0,84</text:p>
          </table:table-cell>
          <table:table-cell table:formula="of:=[.B289]+[.C289]^2/(2*[.$J$2])" office:value-type="float" office:value="328.560447761194" calcext:value-type="float">
            <text:p>328,56</text:p>
          </table:table-cell>
          <table:table-cell table:formula="of:=[.B289]-[.F289]" office:value-type="float" office:value="-40.410447761194" calcext:value-type="float">
            <text:p>-40,41</text:p>
          </table:table-cell>
          <table:table-cell table:formula="of:=([.F289]-[.B289])/[.B289]*100" office:value-type="float" office:value="14.0241012532341" calcext:value-type="float">
            <text:p>14,02</text:p>
          </table:table-cell>
          <table:table-cell table:number-columns-repeated="3"/>
        </table:table-row>
        <table:table-row table:style-name="ro2">
          <table:table-cell/>
          <table:table-cell table:formula="of:=[.B289]" office:value-type="float" office:value="288.15" calcext:value-type="float">
            <text:p>288,15</text:p>
          </table:table-cell>
          <table:table-cell table:formula="of:=[.C289]+1" office:value-type="float" office:value="286" calcext:value-type="float">
            <text:p>286</text:p>
          </table:table-cell>
          <table:table-cell table:formula="of:=[.C290]*3.6" office:value-type="float" office:value="1029.6" calcext:value-type="float">
            <text:p>1029,6</text:p>
          </table:table-cell>
          <table:table-cell table:formula="of:=[.C290]/[.$J$3]" office:value-type="float" office:value="0.8404349103732" calcext:value-type="float">
            <text:p>0,84</text:p>
          </table:table-cell>
          <table:table-cell table:formula="of:=[.B290]+[.C290]^2/(2*[.$J$2])" office:value-type="float" office:value="328.844527363184" calcext:value-type="float">
            <text:p>328,84</text:p>
          </table:table-cell>
          <table:table-cell table:formula="of:=[.B290]-[.F290]" office:value-type="float" office:value="-40.6945273631841" calcext:value-type="float">
            <text:p>-40,69</text:p>
          </table:table-cell>
          <table:table-cell table:formula="of:=([.F290]-[.B290])/[.B290]*100" office:value-type="float" office:value="14.1226886563193" calcext:value-type="float">
            <text:p>14,12</text:p>
          </table:table-cell>
          <table:table-cell table:number-columns-repeated="3"/>
        </table:table-row>
        <table:table-row table:style-name="ro2">
          <table:table-cell/>
          <table:table-cell table:formula="of:=[.B290]" office:value-type="float" office:value="288.15" calcext:value-type="float">
            <text:p>288,15</text:p>
          </table:table-cell>
          <table:table-cell table:formula="of:=[.C290]+1" office:value-type="float" office:value="287" calcext:value-type="float">
            <text:p>287</text:p>
          </table:table-cell>
          <table:table-cell table:formula="of:=[.C291]*3.6" office:value-type="float" office:value="1033.2" calcext:value-type="float">
            <text:p>1033,2</text:p>
          </table:table-cell>
          <table:table-cell table:formula="of:=[.C291]/[.$J$3]" office:value-type="float" office:value="0.843373493975903" calcext:value-type="float">
            <text:p>0,84</text:p>
          </table:table-cell>
          <table:table-cell table:formula="of:=[.B291]+[.C291]^2/(2*[.$J$2])" office:value-type="float" office:value="329.12960199005" calcext:value-type="float">
            <text:p>329,13</text:p>
          </table:table-cell>
          <table:table-cell table:formula="of:=[.B291]-[.F291]" office:value-type="float" office:value="-40.9796019900497" calcext:value-type="float">
            <text:p>-40,98</text:p>
          </table:table-cell>
          <table:table-cell table:formula="of:=([.F291]-[.B291])/[.B291]*100" office:value-type="float" office:value="14.2216213743015" calcext:value-type="float">
            <text:p>14,22</text:p>
          </table:table-cell>
          <table:table-cell table:number-columns-repeated="3"/>
        </table:table-row>
        <table:table-row table:style-name="ro2">
          <table:table-cell/>
          <table:table-cell table:formula="of:=[.B291]" office:value-type="float" office:value="288.15" calcext:value-type="float">
            <text:p>288,15</text:p>
          </table:table-cell>
          <table:table-cell table:formula="of:=[.C291]+1" office:value-type="float" office:value="288" calcext:value-type="float">
            <text:p>288</text:p>
          </table:table-cell>
          <table:table-cell table:formula="of:=[.C292]*3.6" office:value-type="float" office:value="1036.8" calcext:value-type="float">
            <text:p>1036,8</text:p>
          </table:table-cell>
          <table:table-cell table:formula="of:=[.C292]/[.$J$3]" office:value-type="float" office:value="0.846312077578607" calcext:value-type="float">
            <text:p>0,85</text:p>
          </table:table-cell>
          <table:table-cell table:formula="of:=[.B292]+[.C292]^2/(2*[.$J$2])" office:value-type="float" office:value="329.415671641791" calcext:value-type="float">
            <text:p>329,42</text:p>
          </table:table-cell>
          <table:table-cell table:formula="of:=[.B292]-[.F292]" office:value-type="float" office:value="-41.2656716417911" calcext:value-type="float">
            <text:p>-41,27</text:p>
          </table:table-cell>
          <table:table-cell table:formula="of:=([.F292]-[.B292])/[.B292]*100" office:value-type="float" office:value="14.3208994071807" calcext:value-type="float">
            <text:p>14,32</text:p>
          </table:table-cell>
          <table:table-cell table:number-columns-repeated="3"/>
        </table:table-row>
        <table:table-row table:style-name="ro2">
          <table:table-cell/>
          <table:table-cell table:formula="of:=[.B292]" office:value-type="float" office:value="288.15" calcext:value-type="float">
            <text:p>288,15</text:p>
          </table:table-cell>
          <table:table-cell table:formula="of:=[.C292]+1" office:value-type="float" office:value="289" calcext:value-type="float">
            <text:p>289</text:p>
          </table:table-cell>
          <table:table-cell table:formula="of:=[.C293]*3.6" office:value-type="float" office:value="1040.4" calcext:value-type="float">
            <text:p>1040,4</text:p>
          </table:table-cell>
          <table:table-cell table:formula="of:=[.C293]/[.$J$3]" office:value-type="float" office:value="0.849250661181311" calcext:value-type="float">
            <text:p>0,85</text:p>
          </table:table-cell>
          <table:table-cell table:formula="of:=[.B293]+[.C293]^2/(2*[.$J$2])" office:value-type="float" office:value="329.702736318408" calcext:value-type="float">
            <text:p>329,7</text:p>
          </table:table-cell>
          <table:table-cell table:formula="of:=[.B293]-[.F293]" office:value-type="float" office:value="-41.5527363184079" calcext:value-type="float">
            <text:p>-41,55</text:p>
          </table:table-cell>
          <table:table-cell table:formula="of:=([.F293]-[.B293])/[.B293]*100" office:value-type="float" office:value="14.4205227549568" calcext:value-type="float">
            <text:p>14,42</text:p>
          </table:table-cell>
          <table:table-cell table:number-columns-repeated="3"/>
        </table:table-row>
        <table:table-row table:style-name="ro2">
          <table:table-cell/>
          <table:table-cell table:formula="of:=[.B293]" office:value-type="float" office:value="288.15" calcext:value-type="float">
            <text:p>288,15</text:p>
          </table:table-cell>
          <table:table-cell table:formula="of:=[.C293]+1" office:value-type="float" office:value="290" calcext:value-type="float">
            <text:p>290</text:p>
          </table:table-cell>
          <table:table-cell table:formula="of:=[.C294]*3.6" office:value-type="float" office:value="1044" calcext:value-type="float">
            <text:p>1044</text:p>
          </table:table-cell>
          <table:table-cell table:formula="of:=[.C294]/[.$J$3]" office:value-type="float" office:value="0.852189244784014" calcext:value-type="float">
            <text:p>0,85</text:p>
          </table:table-cell>
          <table:table-cell table:formula="of:=[.B294]+[.C294]^2/(2*[.$J$2])" office:value-type="float" office:value="329.9907960199" calcext:value-type="float">
            <text:p>329,99</text:p>
          </table:table-cell>
          <table:table-cell table:formula="of:=[.B294]-[.F294]" office:value-type="float" office:value="-41.8407960199005" calcext:value-type="float">
            <text:p>-41,84</text:p>
          </table:table-cell>
          <table:table-cell table:formula="of:=([.F294]-[.B294])/[.B294]*100" office:value-type="float" office:value="14.5204914176299" calcext:value-type="float">
            <text:p>14,52</text:p>
          </table:table-cell>
          <table:table-cell table:number-columns-repeated="3"/>
        </table:table-row>
        <table:table-row table:style-name="ro2">
          <table:table-cell/>
          <table:table-cell table:formula="of:=[.B294]" office:value-type="float" office:value="288.15" calcext:value-type="float">
            <text:p>288,15</text:p>
          </table:table-cell>
          <table:table-cell table:formula="of:=[.C294]+1" office:value-type="float" office:value="291" calcext:value-type="float">
            <text:p>291</text:p>
          </table:table-cell>
          <table:table-cell table:formula="of:=[.C295]*3.6" office:value-type="float" office:value="1047.6" calcext:value-type="float">
            <text:p>1047,6</text:p>
          </table:table-cell>
          <table:table-cell table:formula="of:=[.C295]/[.$J$3]" office:value-type="float" office:value="0.855127828386718" calcext:value-type="float">
            <text:p>0,86</text:p>
          </table:table-cell>
          <table:table-cell table:formula="of:=[.B295]+[.C295]^2/(2*[.$J$2])" office:value-type="float" office:value="330.279850746269" calcext:value-type="float">
            <text:p>330,28</text:p>
          </table:table-cell>
          <table:table-cell table:formula="of:=[.B295]-[.F295]" office:value-type="float" office:value="-42.1298507462686" calcext:value-type="float">
            <text:p>-42,13</text:p>
          </table:table-cell>
          <table:table-cell table:formula="of:=([.F295]-[.B295])/[.B295]*100" office:value-type="float" office:value="14.6208053951999" calcext:value-type="float">
            <text:p>14,62</text:p>
          </table:table-cell>
          <table:table-cell table:number-columns-repeated="3"/>
        </table:table-row>
        <table:table-row table:style-name="ro2">
          <table:table-cell/>
          <table:table-cell table:formula="of:=[.B295]" office:value-type="float" office:value="288.15" calcext:value-type="float">
            <text:p>288,15</text:p>
          </table:table-cell>
          <table:table-cell table:formula="of:=[.C295]+1" office:value-type="float" office:value="292" calcext:value-type="float">
            <text:p>292</text:p>
          </table:table-cell>
          <table:table-cell table:formula="of:=[.C296]*3.6" office:value-type="float" office:value="1051.2" calcext:value-type="float">
            <text:p>1051,2</text:p>
          </table:table-cell>
          <table:table-cell table:formula="of:=[.C296]/[.$J$3]" office:value-type="float" office:value="0.858066411989421" calcext:value-type="float">
            <text:p>0,86</text:p>
          </table:table-cell>
          <table:table-cell table:formula="of:=[.B296]+[.C296]^2/(2*[.$J$2])" office:value-type="float" office:value="330.569900497512" calcext:value-type="float">
            <text:p>330,57</text:p>
          </table:table-cell>
          <table:table-cell table:formula="of:=[.B296]-[.F296]" office:value-type="float" office:value="-42.4199004975125" calcext:value-type="float">
            <text:p>-42,42</text:p>
          </table:table-cell>
          <table:table-cell table:formula="of:=([.F296]-[.B296])/[.B296]*100" office:value-type="float" office:value="14.721464687667" calcext:value-type="float">
            <text:p>14,72</text:p>
          </table:table-cell>
          <table:table-cell table:number-columns-repeated="3"/>
        </table:table-row>
        <table:table-row table:style-name="ro2">
          <table:table-cell/>
          <table:table-cell table:formula="of:=[.B296]" office:value-type="float" office:value="288.15" calcext:value-type="float">
            <text:p>288,15</text:p>
          </table:table-cell>
          <table:table-cell table:formula="of:=[.C296]+1" office:value-type="float" office:value="293" calcext:value-type="float">
            <text:p>293</text:p>
          </table:table-cell>
          <table:table-cell table:formula="of:=[.C297]*3.6" office:value-type="float" office:value="1054.8" calcext:value-type="float">
            <text:p>1054,8</text:p>
          </table:table-cell>
          <table:table-cell table:formula="of:=[.C297]/[.$J$3]" office:value-type="float" office:value="0.861004995592125" calcext:value-type="float">
            <text:p>0,86</text:p>
          </table:table-cell>
          <table:table-cell table:formula="of:=[.B297]+[.C297]^2/(2*[.$J$2])" office:value-type="float" office:value="330.860945273632" calcext:value-type="float">
            <text:p>330,86</text:p>
          </table:table-cell>
          <table:table-cell table:formula="of:=[.B297]-[.F297]" office:value-type="float" office:value="-42.7109452736319" calcext:value-type="float">
            <text:p>-42,71</text:p>
          </table:table-cell>
          <table:table-cell table:formula="of:=([.F297]-[.B297])/[.B297]*100" office:value-type="float" office:value="14.822469295031" calcext:value-type="float">
            <text:p>14,82</text:p>
          </table:table-cell>
          <table:table-cell table:number-columns-repeated="3"/>
        </table:table-row>
        <table:table-row table:style-name="ro2">
          <table:table-cell/>
          <table:table-cell table:formula="of:=[.B297]" office:value-type="float" office:value="288.15" calcext:value-type="float">
            <text:p>288,15</text:p>
          </table:table-cell>
          <table:table-cell table:formula="of:=[.C297]+1" office:value-type="float" office:value="294" calcext:value-type="float">
            <text:p>294</text:p>
          </table:table-cell>
          <table:table-cell table:formula="of:=[.C298]*3.6" office:value-type="float" office:value="1058.4" calcext:value-type="float">
            <text:p>1058,4</text:p>
          </table:table-cell>
          <table:table-cell table:formula="of:=[.C298]/[.$J$3]" office:value-type="float" office:value="0.863943579194828" calcext:value-type="float">
            <text:p>0,86</text:p>
          </table:table-cell>
          <table:table-cell table:formula="of:=[.B298]+[.C298]^2/(2*[.$J$2])" office:value-type="float" office:value="331.152985074627" calcext:value-type="float">
            <text:p>331,15</text:p>
          </table:table-cell>
          <table:table-cell table:formula="of:=[.B298]-[.F298]" office:value-type="float" office:value="-43.0029850746269" calcext:value-type="float">
            <text:p>-43</text:p>
          </table:table-cell>
          <table:table-cell table:formula="of:=([.F298]-[.B298])/[.B298]*100" office:value-type="float" office:value="14.923819217292" calcext:value-type="float">
            <text:p>14,92</text:p>
          </table:table-cell>
          <table:table-cell table:number-columns-repeated="3"/>
        </table:table-row>
        <table:table-row table:style-name="ro2">
          <table:table-cell/>
          <table:table-cell table:formula="of:=[.B298]" office:value-type="float" office:value="288.15" calcext:value-type="float">
            <text:p>288,15</text:p>
          </table:table-cell>
          <table:table-cell table:formula="of:=[.C298]+1" office:value-type="float" office:value="295" calcext:value-type="float">
            <text:p>295</text:p>
          </table:table-cell>
          <table:table-cell table:formula="of:=[.C299]*3.6" office:value-type="float" office:value="1062" calcext:value-type="float">
            <text:p>1062</text:p>
          </table:table-cell>
          <table:table-cell table:formula="of:=[.C299]/[.$J$3]" office:value-type="float" office:value="0.866882162797532" calcext:value-type="float">
            <text:p>0,87</text:p>
          </table:table-cell>
          <table:table-cell table:formula="of:=[.B299]+[.C299]^2/(2*[.$J$2])" office:value-type="float" office:value="331.446019900498" calcext:value-type="float">
            <text:p>331,45</text:p>
          </table:table-cell>
          <table:table-cell table:formula="of:=[.B299]-[.F299]" office:value-type="float" office:value="-43.2960199004975" calcext:value-type="float">
            <text:p>-43,3</text:p>
          </table:table-cell>
          <table:table-cell table:formula="of:=([.F299]-[.B299])/[.B299]*100" office:value-type="float" office:value="15.02551445445" calcext:value-type="float">
            <text:p>15,03</text:p>
          </table:table-cell>
          <table:table-cell table:number-columns-repeated="3"/>
        </table:table-row>
        <table:table-row table:style-name="ro2">
          <table:table-cell/>
          <table:table-cell table:formula="of:=[.B299]" office:value-type="float" office:value="288.15" calcext:value-type="float">
            <text:p>288,15</text:p>
          </table:table-cell>
          <table:table-cell table:formula="of:=[.C299]+1" office:value-type="float" office:value="296" calcext:value-type="float">
            <text:p>296</text:p>
          </table:table-cell>
          <table:table-cell table:formula="of:=[.C300]*3.6" office:value-type="float" office:value="1065.6" calcext:value-type="float">
            <text:p>1065,6</text:p>
          </table:table-cell>
          <table:table-cell table:formula="of:=[.C300]/[.$J$3]" office:value-type="float" office:value="0.869820746400235" calcext:value-type="float">
            <text:p>0,87</text:p>
          </table:table-cell>
          <table:table-cell table:formula="of:=[.B300]+[.C300]^2/(2*[.$J$2])" office:value-type="float" office:value="331.740049751244" calcext:value-type="float">
            <text:p>331,74</text:p>
          </table:table-cell>
          <table:table-cell table:formula="of:=[.B300]-[.F300]" office:value-type="float" office:value="-43.5900497512438" calcext:value-type="float">
            <text:p>-43,59</text:p>
          </table:table-cell>
          <table:table-cell table:formula="of:=([.F300]-[.B300])/[.B300]*100" office:value-type="float" office:value="15.1275550065049" calcext:value-type="float">
            <text:p>15,13</text:p>
          </table:table-cell>
          <table:table-cell table:number-columns-repeated="3"/>
        </table:table-row>
        <table:table-row table:style-name="ro2">
          <table:table-cell/>
          <table:table-cell table:formula="of:=[.B300]" office:value-type="float" office:value="288.15" calcext:value-type="float">
            <text:p>288,15</text:p>
          </table:table-cell>
          <table:table-cell table:formula="of:=[.C300]+1" office:value-type="float" office:value="297" calcext:value-type="float">
            <text:p>297</text:p>
          </table:table-cell>
          <table:table-cell table:formula="of:=[.C301]*3.6" office:value-type="float" office:value="1069.2" calcext:value-type="float">
            <text:p>1069,2</text:p>
          </table:table-cell>
          <table:table-cell table:formula="of:=[.C301]/[.$J$3]" office:value-type="float" office:value="0.872759330002939" calcext:value-type="float">
            <text:p>0,87</text:p>
          </table:table-cell>
          <table:table-cell table:formula="of:=[.B301]+[.C301]^2/(2*[.$J$2])" office:value-type="float" office:value="332.035074626866" calcext:value-type="float">
            <text:p>332,04</text:p>
          </table:table-cell>
          <table:table-cell table:formula="of:=[.B301]-[.F301]" office:value-type="float" office:value="-43.8850746268657" calcext:value-type="float">
            <text:p>-43,89</text:p>
          </table:table-cell>
          <table:table-cell table:formula="of:=([.F301]-[.B301])/[.B301]*100" office:value-type="float" office:value="15.2299408734568" calcext:value-type="float">
            <text:p>15,23</text:p>
          </table:table-cell>
          <table:table-cell table:number-columns-repeated="3"/>
        </table:table-row>
        <table:table-row table:style-name="ro2">
          <table:table-cell/>
          <table:table-cell table:formula="of:=[.B301]" office:value-type="float" office:value="288.15" calcext:value-type="float">
            <text:p>288,15</text:p>
          </table:table-cell>
          <table:table-cell table:formula="of:=[.C301]+1" office:value-type="float" office:value="298" calcext:value-type="float">
            <text:p>298</text:p>
          </table:table-cell>
          <table:table-cell table:formula="of:=[.C302]*3.6" office:value-type="float" office:value="1072.8" calcext:value-type="float">
            <text:p>1072,8</text:p>
          </table:table-cell>
          <table:table-cell table:formula="of:=[.C302]/[.$J$3]" office:value-type="float" office:value="0.875697913605642" calcext:value-type="float">
            <text:p>0,88</text:p>
          </table:table-cell>
          <table:table-cell table:formula="of:=[.B302]+[.C302]^2/(2*[.$J$2])" office:value-type="float" office:value="332.331094527363" calcext:value-type="float">
            <text:p>332,33</text:p>
          </table:table-cell>
          <table:table-cell table:formula="of:=[.B302]-[.F302]" office:value-type="float" office:value="-44.1810945273632" calcext:value-type="float">
            <text:p>-44,18</text:p>
          </table:table-cell>
          <table:table-cell table:formula="of:=([.F302]-[.B302])/[.B302]*100" office:value-type="float" office:value="15.3326720553056" calcext:value-type="float">
            <text:p>15,33</text:p>
          </table:table-cell>
          <table:table-cell table:number-columns-repeated="3"/>
        </table:table-row>
        <table:table-row table:style-name="ro2">
          <table:table-cell/>
          <table:table-cell table:formula="of:=[.B302]" office:value-type="float" office:value="288.15" calcext:value-type="float">
            <text:p>288,15</text:p>
          </table:table-cell>
          <table:table-cell table:formula="of:=[.C302]+1" office:value-type="float" office:value="299" calcext:value-type="float">
            <text:p>299</text:p>
          </table:table-cell>
          <table:table-cell table:formula="of:=[.C303]*3.6" office:value-type="float" office:value="1076.4" calcext:value-type="float">
            <text:p>1076,4</text:p>
          </table:table-cell>
          <table:table-cell table:formula="of:=[.C303]/[.$J$3]" office:value-type="float" office:value="0.878636497208345" calcext:value-type="float">
            <text:p>0,88</text:p>
          </table:table-cell>
          <table:table-cell table:formula="of:=[.B303]+[.C303]^2/(2*[.$J$2])" office:value-type="float" office:value="332.628109452736" calcext:value-type="float">
            <text:p>332,63</text:p>
          </table:table-cell>
          <table:table-cell table:formula="of:=[.B303]-[.F303]" office:value-type="float" office:value="-44.4781094527363" calcext:value-type="float">
            <text:p>-44,48</text:p>
          </table:table-cell>
          <table:table-cell table:formula="of:=([.F303]-[.B303])/[.B303]*100" office:value-type="float" office:value="15.4357485520515" calcext:value-type="float">
            <text:p>15,44</text:p>
          </table:table-cell>
          <table:table-cell table:number-columns-repeated="3"/>
        </table:table-row>
        <table:table-row table:style-name="ro2">
          <table:table-cell/>
          <table:table-cell table:formula="of:=[.B303]" office:value-type="float" office:value="288.15" calcext:value-type="float">
            <text:p>288,15</text:p>
          </table:table-cell>
          <table:table-cell table:formula="of:=[.C303]+1" office:value-type="float" office:value="300" calcext:value-type="float">
            <text:p>300</text:p>
          </table:table-cell>
          <table:table-cell table:formula="of:=[.C304]*3.6" office:value-type="float" office:value="1080" calcext:value-type="float">
            <text:p>1080</text:p>
          </table:table-cell>
          <table:table-cell table:formula="of:=[.C304]/[.$J$3]" office:value-type="float" office:value="0.881575080811049" calcext:value-type="float">
            <text:p>0,88</text:p>
          </table:table-cell>
          <table:table-cell table:formula="of:=[.B304]+[.C304]^2/(2*[.$J$2])" office:value-type="float" office:value="332.926119402985" calcext:value-type="float">
            <text:p>332,93</text:p>
          </table:table-cell>
          <table:table-cell table:formula="of:=[.B304]-[.F304]" office:value-type="float" office:value="-44.776119402985" calcext:value-type="float">
            <text:p>-44,78</text:p>
          </table:table-cell>
          <table:table-cell table:formula="of:=([.F304]-[.B304])/[.B304]*100" office:value-type="float" office:value="15.5391703636943" calcext:value-type="float">
            <text:p>15,54</text:p>
          </table:table-cell>
          <table:table-cell table:number-columns-repeated="3"/>
        </table:table-row>
        <table:table-row table:style-name="ro2">
          <table:table-cell/>
          <table:table-cell table:formula="of:=[.B304]" office:value-type="float" office:value="288.15" calcext:value-type="float">
            <text:p>288,15</text:p>
          </table:table-cell>
          <table:table-cell table:formula="of:=[.C304]+1" office:value-type="float" office:value="301" calcext:value-type="float">
            <text:p>301</text:p>
          </table:table-cell>
          <table:table-cell table:formula="of:=[.C305]*3.6" office:value-type="float" office:value="1083.6" calcext:value-type="float">
            <text:p>1083,6</text:p>
          </table:table-cell>
          <table:table-cell table:formula="of:=[.C305]/[.$J$3]" office:value-type="float" office:value="0.884513664413753" calcext:value-type="float">
            <text:p>0,88</text:p>
          </table:table-cell>
          <table:table-cell table:formula="of:=[.B305]+[.C305]^2/(2*[.$J$2])" office:value-type="float" office:value="333.225124378109" calcext:value-type="float">
            <text:p>333,23</text:p>
          </table:table-cell>
          <table:table-cell table:formula="of:=[.B305]-[.F305]" office:value-type="float" office:value="-45.0751243781094" calcext:value-type="float">
            <text:p>-45,08</text:p>
          </table:table-cell>
          <table:table-cell table:formula="of:=([.F305]-[.B305])/[.B305]*100" office:value-type="float" office:value="15.6429374902341" calcext:value-type="float">
            <text:p>15,64</text:p>
          </table:table-cell>
          <table:table-cell table:number-columns-repeated="3"/>
        </table:table-row>
        <table:table-row table:style-name="ro2">
          <table:table-cell/>
          <table:table-cell table:formula="of:=[.B305]" office:value-type="float" office:value="288.15" calcext:value-type="float">
            <text:p>288,15</text:p>
          </table:table-cell>
          <table:table-cell table:formula="of:=[.C305]+1" office:value-type="float" office:value="302" calcext:value-type="float">
            <text:p>302</text:p>
          </table:table-cell>
          <table:table-cell table:formula="of:=[.C306]*3.6" office:value-type="float" office:value="1087.2" calcext:value-type="float">
            <text:p>1087,2</text:p>
          </table:table-cell>
          <table:table-cell table:formula="of:=[.C306]/[.$J$3]" office:value-type="float" office:value="0.887452248016456" calcext:value-type="float">
            <text:p>0,89</text:p>
          </table:table-cell>
          <table:table-cell table:formula="of:=[.B306]+[.C306]^2/(2*[.$J$2])" office:value-type="float" office:value="333.525124378109" calcext:value-type="float">
            <text:p>333,53</text:p>
          </table:table-cell>
          <table:table-cell table:formula="of:=[.B306]-[.F306]" office:value-type="float" office:value="-45.3751243781094" calcext:value-type="float">
            <text:p>-45,38</text:p>
          </table:table-cell>
          <table:table-cell table:formula="of:=([.F306]-[.B306])/[.B306]*100" office:value-type="float" office:value="15.7470499316708" calcext:value-type="float">
            <text:p>15,75</text:p>
          </table:table-cell>
          <table:table-cell table:number-columns-repeated="3"/>
        </table:table-row>
        <table:table-row table:style-name="ro2">
          <table:table-cell/>
          <table:table-cell table:formula="of:=[.B306]" office:value-type="float" office:value="288.15" calcext:value-type="float">
            <text:p>288,15</text:p>
          </table:table-cell>
          <table:table-cell table:formula="of:=[.C306]+1" office:value-type="float" office:value="303" calcext:value-type="float">
            <text:p>303</text:p>
          </table:table-cell>
          <table:table-cell table:formula="of:=[.C307]*3.6" office:value-type="float" office:value="1090.8" calcext:value-type="float">
            <text:p>1090,8</text:p>
          </table:table-cell>
          <table:table-cell table:formula="of:=[.C307]/[.$J$3]" office:value-type="float" office:value="0.89039083161916" calcext:value-type="float">
            <text:p>0,89</text:p>
          </table:table-cell>
          <table:table-cell table:formula="of:=[.B307]+[.C307]^2/(2*[.$J$2])" office:value-type="float" office:value="333.826119402985" calcext:value-type="float">
            <text:p>333,83</text:p>
          </table:table-cell>
          <table:table-cell table:formula="of:=[.B307]-[.F307]" office:value-type="float" office:value="-45.6761194029851" calcext:value-type="float">
            <text:p>-45,68</text:p>
          </table:table-cell>
          <table:table-cell table:formula="of:=([.F307]-[.B307])/[.B307]*100" office:value-type="float" office:value="15.8515076880045" calcext:value-type="float">
            <text:p>15,85</text:p>
          </table:table-cell>
          <table:table-cell table:number-columns-repeated="3"/>
        </table:table-row>
        <table:table-row table:style-name="ro2">
          <table:table-cell/>
          <table:table-cell table:formula="of:=[.B307]" office:value-type="float" office:value="288.15" calcext:value-type="float">
            <text:p>288,15</text:p>
          </table:table-cell>
          <table:table-cell table:formula="of:=[.C307]+1" office:value-type="float" office:value="304" calcext:value-type="float">
            <text:p>304</text:p>
          </table:table-cell>
          <table:table-cell table:formula="of:=[.C308]*3.6" office:value-type="float" office:value="1094.4" calcext:value-type="float">
            <text:p>1094,4</text:p>
          </table:table-cell>
          <table:table-cell table:formula="of:=[.C308]/[.$J$3]" office:value-type="float" office:value="0.893329415221863" calcext:value-type="float">
            <text:p>0,89</text:p>
          </table:table-cell>
          <table:table-cell table:formula="of:=[.B308]+[.C308]^2/(2*[.$J$2])" office:value-type="float" office:value="334.128109452736" calcext:value-type="float">
            <text:p>334,13</text:p>
          </table:table-cell>
          <table:table-cell table:formula="of:=[.B308]-[.F308]" office:value-type="float" office:value="-45.9781094527363" calcext:value-type="float">
            <text:p>-45,98</text:p>
          </table:table-cell>
          <table:table-cell table:formula="of:=([.F308]-[.B308])/[.B308]*100" office:value-type="float" office:value="15.9563107592352" calcext:value-type="float">
            <text:p>15,96</text:p>
          </table:table-cell>
          <table:table-cell table:number-columns-repeated="3"/>
        </table:table-row>
        <table:table-row table:style-name="ro2">
          <table:table-cell/>
          <table:table-cell table:formula="of:=[.B308]" office:value-type="float" office:value="288.15" calcext:value-type="float">
            <text:p>288,15</text:p>
          </table:table-cell>
          <table:table-cell table:formula="of:=[.C308]+1" office:value-type="float" office:value="305" calcext:value-type="float">
            <text:p>305</text:p>
          </table:table-cell>
          <table:table-cell table:formula="of:=[.C309]*3.6" office:value-type="float" office:value="1098" calcext:value-type="float">
            <text:p>1098</text:p>
          </table:table-cell>
          <table:table-cell table:formula="of:=[.C309]/[.$J$3]" office:value-type="float" office:value="0.896267998824566" calcext:value-type="float">
            <text:p>0,9</text:p>
          </table:table-cell>
          <table:table-cell table:formula="of:=[.B309]+[.C309]^2/(2*[.$J$2])" office:value-type="float" office:value="334.431094527363" calcext:value-type="float">
            <text:p>334,43</text:p>
          </table:table-cell>
          <table:table-cell table:formula="of:=[.B309]-[.F309]" office:value-type="float" office:value="-46.2810945273632" calcext:value-type="float">
            <text:p>-46,28</text:p>
          </table:table-cell>
          <table:table-cell table:formula="of:=([.F309]-[.B309])/[.B309]*100" office:value-type="float" office:value="16.0614591453629" calcext:value-type="float">
            <text:p>16,06</text:p>
          </table:table-cell>
          <table:table-cell table:number-columns-repeated="3"/>
        </table:table-row>
        <table:table-row table:style-name="ro2">
          <table:table-cell/>
          <table:table-cell table:formula="of:=[.B309]" office:value-type="float" office:value="288.15" calcext:value-type="float">
            <text:p>288,15</text:p>
          </table:table-cell>
          <table:table-cell table:formula="of:=[.C309]+1" office:value-type="float" office:value="306" calcext:value-type="float">
            <text:p>306</text:p>
          </table:table-cell>
          <table:table-cell table:formula="of:=[.C310]*3.6" office:value-type="float" office:value="1101.6" calcext:value-type="float">
            <text:p>1101,6</text:p>
          </table:table-cell>
          <table:table-cell table:formula="of:=[.C310]/[.$J$3]" office:value-type="float" office:value="0.89920658242727" calcext:value-type="float">
            <text:p>0,9</text:p>
          </table:table-cell>
          <table:table-cell table:formula="of:=[.B310]+[.C310]^2/(2*[.$J$2])" office:value-type="float" office:value="334.735074626866" calcext:value-type="float">
            <text:p>334,74</text:p>
          </table:table-cell>
          <table:table-cell table:formula="of:=[.B310]-[.F310]" office:value-type="float" office:value="-46.5850746268657" calcext:value-type="float">
            <text:p>-46,59</text:p>
          </table:table-cell>
          <table:table-cell table:formula="of:=([.F310]-[.B310])/[.B310]*100" office:value-type="float" office:value="16.1669528463875" calcext:value-type="float">
            <text:p>16,17</text:p>
          </table:table-cell>
          <table:table-cell table:number-columns-repeated="3"/>
        </table:table-row>
        <table:table-row table:style-name="ro2">
          <table:table-cell/>
          <table:table-cell table:formula="of:=[.B310]" office:value-type="float" office:value="288.15" calcext:value-type="float">
            <text:p>288,15</text:p>
          </table:table-cell>
          <table:table-cell table:formula="of:=[.C310]+1" office:value-type="float" office:value="307" calcext:value-type="float">
            <text:p>307</text:p>
          </table:table-cell>
          <table:table-cell table:formula="of:=[.C311]*3.6" office:value-type="float" office:value="1105.2" calcext:value-type="float">
            <text:p>1105,2</text:p>
          </table:table-cell>
          <table:table-cell table:formula="of:=[.C311]/[.$J$3]" office:value-type="float" office:value="0.902145166029973" calcext:value-type="float">
            <text:p>0,9</text:p>
          </table:table-cell>
          <table:table-cell table:formula="of:=[.B311]+[.C311]^2/(2*[.$J$2])" office:value-type="float" office:value="335.040049751244" calcext:value-type="float">
            <text:p>335,04</text:p>
          </table:table-cell>
          <table:table-cell table:formula="of:=[.B311]-[.F311]" office:value-type="float" office:value="-46.8900497512438" calcext:value-type="float">
            <text:p>-46,89</text:p>
          </table:table-cell>
          <table:table-cell table:formula="of:=([.F311]-[.B311])/[.B311]*100" office:value-type="float" office:value="16.2727918623091" calcext:value-type="float">
            <text:p>16,27</text:p>
          </table:table-cell>
          <table:table-cell table:number-columns-repeated="3"/>
        </table:table-row>
        <table:table-row table:style-name="ro2">
          <table:table-cell/>
          <table:table-cell table:formula="of:=[.B311]" office:value-type="float" office:value="288.15" calcext:value-type="float">
            <text:p>288,15</text:p>
          </table:table-cell>
          <table:table-cell table:formula="of:=[.C311]+1" office:value-type="float" office:value="308" calcext:value-type="float">
            <text:p>308</text:p>
          </table:table-cell>
          <table:table-cell table:formula="of:=[.C312]*3.6" office:value-type="float" office:value="1108.8" calcext:value-type="float">
            <text:p>1108,8</text:p>
          </table:table-cell>
          <table:table-cell table:formula="of:=[.C312]/[.$J$3]" office:value-type="float" office:value="0.905083749632677" calcext:value-type="float">
            <text:p>0,91</text:p>
          </table:table-cell>
          <table:table-cell table:formula="of:=[.B312]+[.C312]^2/(2*[.$J$2])" office:value-type="float" office:value="335.346019900497" calcext:value-type="float">
            <text:p>335,35</text:p>
          </table:table-cell>
          <table:table-cell table:formula="of:=[.B312]-[.F312]" office:value-type="float" office:value="-47.1960199004975" calcext:value-type="float">
            <text:p>-47,2</text:p>
          </table:table-cell>
          <table:table-cell table:formula="of:=([.F312]-[.B312])/[.B312]*100" office:value-type="float" office:value="16.3789761931277" calcext:value-type="float">
            <text:p>16,38</text:p>
          </table:table-cell>
          <table:table-cell table:number-columns-repeated="3"/>
        </table:table-row>
        <table:table-row table:style-name="ro2">
          <table:table-cell/>
          <table:table-cell table:formula="of:=[.B312]" office:value-type="float" office:value="288.15" calcext:value-type="float">
            <text:p>288,15</text:p>
          </table:table-cell>
          <table:table-cell table:formula="of:=[.C312]+1" office:value-type="float" office:value="309" calcext:value-type="float">
            <text:p>309</text:p>
          </table:table-cell>
          <table:table-cell table:formula="of:=[.C313]*3.6" office:value-type="float" office:value="1112.4" calcext:value-type="float">
            <text:p>1112,4</text:p>
          </table:table-cell>
          <table:table-cell table:formula="of:=[.C313]/[.$J$3]" office:value-type="float" office:value="0.908022333235381" calcext:value-type="float">
            <text:p>0,91</text:p>
          </table:table-cell>
          <table:table-cell table:formula="of:=[.B313]+[.C313]^2/(2*[.$J$2])" office:value-type="float" office:value="335.652985074627" calcext:value-type="float">
            <text:p>335,65</text:p>
          </table:table-cell>
          <table:table-cell table:formula="of:=[.B313]-[.F313]" office:value-type="float" office:value="-47.5029850746269" calcext:value-type="float">
            <text:p>-47,5</text:p>
          </table:table-cell>
          <table:table-cell table:formula="of:=([.F313]-[.B313])/[.B313]*100" office:value-type="float" office:value="16.4855058388433" calcext:value-type="float">
            <text:p>16,49</text:p>
          </table:table-cell>
          <table:table-cell table:number-columns-repeated="3"/>
        </table:table-row>
        <table:table-row table:style-name="ro2">
          <table:table-cell/>
          <table:table-cell table:formula="of:=[.B313]" office:value-type="float" office:value="288.15" calcext:value-type="float">
            <text:p>288,15</text:p>
          </table:table-cell>
          <table:table-cell table:formula="of:=[.C313]+1" office:value-type="float" office:value="310" calcext:value-type="float">
            <text:p>310</text:p>
          </table:table-cell>
          <table:table-cell table:formula="of:=[.C314]*3.6" office:value-type="float" office:value="1116" calcext:value-type="float">
            <text:p>1116</text:p>
          </table:table-cell>
          <table:table-cell table:formula="of:=[.C314]/[.$J$3]" office:value-type="float" office:value="0.910960916838084" calcext:value-type="float">
            <text:p>0,91</text:p>
          </table:table-cell>
          <table:table-cell table:formula="of:=[.B314]+[.C314]^2/(2*[.$J$2])" office:value-type="float" office:value="335.960945273632" calcext:value-type="float">
            <text:p>335,96</text:p>
          </table:table-cell>
          <table:table-cell table:formula="of:=[.B314]-[.F314]" office:value-type="float" office:value="-47.8109452736318" calcext:value-type="float">
            <text:p>-47,81</text:p>
          </table:table-cell>
          <table:table-cell table:formula="of:=([.F314]-[.B314])/[.B314]*100" office:value-type="float" office:value="16.5923807994558" calcext:value-type="float">
            <text:p>16,59</text:p>
          </table:table-cell>
          <table:table-cell table:number-columns-repeated="3"/>
        </table:table-row>
        <table:table-row table:style-name="ro2">
          <table:table-cell/>
          <table:table-cell table:formula="of:=[.B314]" office:value-type="float" office:value="288.15" calcext:value-type="float">
            <text:p>288,15</text:p>
          </table:table-cell>
          <table:table-cell table:formula="of:=[.C314]+1" office:value-type="float" office:value="311" calcext:value-type="float">
            <text:p>311</text:p>
          </table:table-cell>
          <table:table-cell table:formula="of:=[.C315]*3.6" office:value-type="float" office:value="1119.6" calcext:value-type="float">
            <text:p>1119,6</text:p>
          </table:table-cell>
          <table:table-cell table:formula="of:=[.C315]/[.$J$3]" office:value-type="float" office:value="0.913899500440787" calcext:value-type="float">
            <text:p>0,91</text:p>
          </table:table-cell>
          <table:table-cell table:formula="of:=[.B315]+[.C315]^2/(2*[.$J$2])" office:value-type="float" office:value="336.269900497512" calcext:value-type="float">
            <text:p>336,27</text:p>
          </table:table-cell>
          <table:table-cell table:formula="of:=[.B315]-[.F315]" office:value-type="float" office:value="-48.1199004975124" calcext:value-type="float">
            <text:p>-48,12</text:p>
          </table:table-cell>
          <table:table-cell table:formula="of:=([.F315]-[.B315])/[.B315]*100" office:value-type="float" office:value="16.6996010749653" calcext:value-type="float">
            <text:p>16,7</text:p>
          </table:table-cell>
          <table:table-cell table:number-columns-repeated="3"/>
        </table:table-row>
        <table:table-row table:style-name="ro2">
          <table:table-cell/>
          <table:table-cell table:formula="of:=[.B315]" office:value-type="float" office:value="288.15" calcext:value-type="float">
            <text:p>288,15</text:p>
          </table:table-cell>
          <table:table-cell table:formula="of:=[.C315]+1" office:value-type="float" office:value="312" calcext:value-type="float">
            <text:p>312</text:p>
          </table:table-cell>
          <table:table-cell table:formula="of:=[.C316]*3.6" office:value-type="float" office:value="1123.2" calcext:value-type="float">
            <text:p>1123,2</text:p>
          </table:table-cell>
          <table:table-cell table:formula="of:=[.C316]/[.$J$3]" office:value-type="float" office:value="0.916838084043491" calcext:value-type="float">
            <text:p>0,92</text:p>
          </table:table-cell>
          <table:table-cell table:formula="of:=[.B316]+[.C316]^2/(2*[.$J$2])" office:value-type="float" office:value="336.579850746269" calcext:value-type="float">
            <text:p>336,58</text:p>
          </table:table-cell>
          <table:table-cell table:formula="of:=[.B316]-[.F316]" office:value-type="float" office:value="-48.4298507462686" calcext:value-type="float">
            <text:p>-48,43</text:p>
          </table:table-cell>
          <table:table-cell table:formula="of:=([.F316]-[.B316])/[.B316]*100" office:value-type="float" office:value="16.8071666653717" calcext:value-type="float">
            <text:p>16,81</text:p>
          </table:table-cell>
          <table:table-cell table:number-columns-repeated="3"/>
        </table:table-row>
        <table:table-row table:style-name="ro2">
          <table:table-cell/>
          <table:table-cell table:formula="of:=[.B316]" office:value-type="float" office:value="288.15" calcext:value-type="float">
            <text:p>288,15</text:p>
          </table:table-cell>
          <table:table-cell table:formula="of:=[.C316]+1" office:value-type="float" office:value="313" calcext:value-type="float">
            <text:p>313</text:p>
          </table:table-cell>
          <table:table-cell table:formula="of:=[.C317]*3.6" office:value-type="float" office:value="1126.8" calcext:value-type="float">
            <text:p>1126,8</text:p>
          </table:table-cell>
          <table:table-cell table:formula="of:=[.C317]/[.$J$3]" office:value-type="float" office:value="0.919776667646194" calcext:value-type="float">
            <text:p>0,92</text:p>
          </table:table-cell>
          <table:table-cell table:formula="of:=[.B317]+[.C317]^2/(2*[.$J$2])" office:value-type="float" office:value="336.8907960199" calcext:value-type="float">
            <text:p>336,89</text:p>
          </table:table-cell>
          <table:table-cell table:formula="of:=[.B317]-[.F317]" office:value-type="float" office:value="-48.7407960199005" calcext:value-type="float">
            <text:p>-48,74</text:p>
          </table:table-cell>
          <table:table-cell table:formula="of:=([.F317]-[.B317])/[.B317]*100" office:value-type="float" office:value="16.9150775706752" calcext:value-type="float">
            <text:p>16,92</text:p>
          </table:table-cell>
          <table:table-cell table:number-columns-repeated="3"/>
        </table:table-row>
        <table:table-row table:style-name="ro2">
          <table:table-cell/>
          <table:table-cell table:formula="of:=[.B317]" office:value-type="float" office:value="288.15" calcext:value-type="float">
            <text:p>288,15</text:p>
          </table:table-cell>
          <table:table-cell table:formula="of:=[.C317]+1" office:value-type="float" office:value="314" calcext:value-type="float">
            <text:p>314</text:p>
          </table:table-cell>
          <table:table-cell table:formula="of:=[.C318]*3.6" office:value-type="float" office:value="1130.4" calcext:value-type="float">
            <text:p>1130,4</text:p>
          </table:table-cell>
          <table:table-cell table:formula="of:=[.C318]/[.$J$3]" office:value-type="float" office:value="0.922715251248898" calcext:value-type="float">
            <text:p>0,92</text:p>
          </table:table-cell>
          <table:table-cell table:formula="of:=[.B318]+[.C318]^2/(2*[.$J$2])" office:value-type="float" office:value="337.202736318408" calcext:value-type="float">
            <text:p>337,2</text:p>
          </table:table-cell>
          <table:table-cell table:formula="of:=[.B318]-[.F318]" office:value-type="float" office:value="-49.0527363184079" calcext:value-type="float">
            <text:p>-49,05</text:p>
          </table:table-cell>
          <table:table-cell table:formula="of:=([.F318]-[.B318])/[.B318]*100" office:value-type="float" office:value="17.0233337908756" calcext:value-type="float">
            <text:p>17,02</text:p>
          </table:table-cell>
          <table:table-cell table:number-columns-repeated="3"/>
        </table:table-row>
        <table:table-row table:style-name="ro2">
          <table:table-cell/>
          <table:table-cell table:formula="of:=[.B318]" office:value-type="float" office:value="288.15" calcext:value-type="float">
            <text:p>288,15</text:p>
          </table:table-cell>
          <table:table-cell table:formula="of:=[.C318]+1" office:value-type="float" office:value="315" calcext:value-type="float">
            <text:p>315</text:p>
          </table:table-cell>
          <table:table-cell table:formula="of:=[.C319]*3.6" office:value-type="float" office:value="1134" calcext:value-type="float">
            <text:p>1134</text:p>
          </table:table-cell>
          <table:table-cell table:formula="of:=[.C319]/[.$J$3]" office:value-type="float" office:value="0.925653834851601" calcext:value-type="float">
            <text:p>0,93</text:p>
          </table:table-cell>
          <table:table-cell table:formula="of:=[.B319]+[.C319]^2/(2*[.$J$2])" office:value-type="float" office:value="337.515671641791" calcext:value-type="float">
            <text:p>337,52</text:p>
          </table:table-cell>
          <table:table-cell table:formula="of:=[.B319]-[.F319]" office:value-type="float" office:value="-49.365671641791" calcext:value-type="float">
            <text:p>-49,37</text:p>
          </table:table-cell>
          <table:table-cell table:formula="of:=([.F319]-[.B319])/[.B319]*100" office:value-type="float" office:value="17.1319353259729" calcext:value-type="float">
            <text:p>17,13</text:p>
          </table:table-cell>
          <table:table-cell table:number-columns-repeated="3"/>
        </table:table-row>
        <table:table-row table:style-name="ro2">
          <table:table-cell/>
          <table:table-cell table:formula="of:=[.B319]" office:value-type="float" office:value="288.15" calcext:value-type="float">
            <text:p>288,15</text:p>
          </table:table-cell>
          <table:table-cell table:formula="of:=[.C319]+1" office:value-type="float" office:value="316" calcext:value-type="float">
            <text:p>316</text:p>
          </table:table-cell>
          <table:table-cell table:formula="of:=[.C320]*3.6" office:value-type="float" office:value="1137.6" calcext:value-type="float">
            <text:p>1137,6</text:p>
          </table:table-cell>
          <table:table-cell table:formula="of:=[.C320]/[.$J$3]" office:value-type="float" office:value="0.928592418454305" calcext:value-type="float">
            <text:p>0,93</text:p>
          </table:table-cell>
          <table:table-cell table:formula="of:=[.B320]+[.C320]^2/(2*[.$J$2])" office:value-type="float" office:value="337.82960199005" calcext:value-type="float">
            <text:p>337,83</text:p>
          </table:table-cell>
          <table:table-cell table:formula="of:=[.B320]-[.F320]" office:value-type="float" office:value="-49.6796019900498" calcext:value-type="float">
            <text:p>-49,68</text:p>
          </table:table-cell>
          <table:table-cell table:formula="of:=([.F320]-[.B320])/[.B320]*100" office:value-type="float" office:value="17.2408821759673" calcext:value-type="float">
            <text:p>17,24</text:p>
          </table:table-cell>
          <table:table-cell table:number-columns-repeated="3"/>
        </table:table-row>
        <table:table-row table:style-name="ro2">
          <table:table-cell/>
          <table:table-cell table:formula="of:=[.B320]" office:value-type="float" office:value="288.15" calcext:value-type="float">
            <text:p>288,15</text:p>
          </table:table-cell>
          <table:table-cell table:formula="of:=[.C320]+1" office:value-type="float" office:value="317" calcext:value-type="float">
            <text:p>317</text:p>
          </table:table-cell>
          <table:table-cell table:formula="of:=[.C321]*3.6" office:value-type="float" office:value="1141.2" calcext:value-type="float">
            <text:p>1141,2</text:p>
          </table:table-cell>
          <table:table-cell table:formula="of:=[.C321]/[.$J$3]" office:value-type="float" office:value="0.931531002057008" calcext:value-type="float">
            <text:p>0,93</text:p>
          </table:table-cell>
          <table:table-cell table:formula="of:=[.B321]+[.C321]^2/(2*[.$J$2])" office:value-type="float" office:value="338.144527363184" calcext:value-type="float">
            <text:p>338,14</text:p>
          </table:table-cell>
          <table:table-cell table:formula="of:=[.B321]-[.F321]" office:value-type="float" office:value="-49.9945273631841" calcext:value-type="float">
            <text:p>-49,99</text:p>
          </table:table-cell>
          <table:table-cell table:formula="of:=([.F321]-[.B321])/[.B321]*100" office:value-type="float" office:value="17.3501743408586" calcext:value-type="float">
            <text:p>17,35</text:p>
          </table:table-cell>
          <table:table-cell table:number-columns-repeated="3"/>
        </table:table-row>
        <table:table-row table:style-name="ro2">
          <table:table-cell/>
          <table:table-cell table:formula="of:=[.B321]" office:value-type="float" office:value="288.15" calcext:value-type="float">
            <text:p>288,15</text:p>
          </table:table-cell>
          <table:table-cell table:formula="of:=[.C321]+1" office:value-type="float" office:value="318" calcext:value-type="float">
            <text:p>318</text:p>
          </table:table-cell>
          <table:table-cell table:formula="of:=[.C322]*3.6" office:value-type="float" office:value="1144.8" calcext:value-type="float">
            <text:p>1144,8</text:p>
          </table:table-cell>
          <table:table-cell table:formula="of:=[.C322]/[.$J$3]" office:value-type="float" office:value="0.934469585659712" calcext:value-type="float">
            <text:p>0,93</text:p>
          </table:table-cell>
          <table:table-cell table:formula="of:=[.B322]+[.C322]^2/(2*[.$J$2])" office:value-type="float" office:value="338.460447761194" calcext:value-type="float">
            <text:p>338,46</text:p>
          </table:table-cell>
          <table:table-cell table:formula="of:=[.B322]-[.F322]" office:value-type="float" office:value="-50.310447761194" calcext:value-type="float">
            <text:p>-50,31</text:p>
          </table:table-cell>
          <table:table-cell table:formula="of:=([.F322]-[.B322])/[.B322]*100" office:value-type="float" office:value="17.4598118206469" calcext:value-type="float">
            <text:p>17,46</text:p>
          </table:table-cell>
          <table:table-cell table:number-columns-repeated="3"/>
        </table:table-row>
        <table:table-row table:style-name="ro2">
          <table:table-cell/>
          <table:table-cell table:formula="of:=[.B322]" office:value-type="float" office:value="288.15" calcext:value-type="float">
            <text:p>288,15</text:p>
          </table:table-cell>
          <table:table-cell table:formula="of:=[.C322]+1" office:value-type="float" office:value="319" calcext:value-type="float">
            <text:p>319</text:p>
          </table:table-cell>
          <table:table-cell table:formula="of:=[.C323]*3.6" office:value-type="float" office:value="1148.4" calcext:value-type="float">
            <text:p>1148,4</text:p>
          </table:table-cell>
          <table:table-cell table:formula="of:=[.C323]/[.$J$3]" office:value-type="float" office:value="0.937408169262415" calcext:value-type="float">
            <text:p>0,94</text:p>
          </table:table-cell>
          <table:table-cell table:formula="of:=[.B323]+[.C323]^2/(2*[.$J$2])" office:value-type="float" office:value="338.77736318408" calcext:value-type="float">
            <text:p>338,78</text:p>
          </table:table-cell>
          <table:table-cell table:formula="of:=[.B323]-[.F323]" office:value-type="float" office:value="-50.6273631840796" calcext:value-type="float">
            <text:p>-50,63</text:p>
          </table:table-cell>
          <table:table-cell table:formula="of:=([.F323]-[.B323])/[.B323]*100" office:value-type="float" office:value="17.5697946153322" calcext:value-type="float">
            <text:p>17,57</text:p>
          </table:table-cell>
          <table:table-cell table:number-columns-repeated="3"/>
        </table:table-row>
        <table:table-row table:style-name="ro2">
          <table:table-cell/>
          <table:table-cell table:formula="of:=[.B323]" office:value-type="float" office:value="288.15" calcext:value-type="float">
            <text:p>288,15</text:p>
          </table:table-cell>
          <table:table-cell table:formula="of:=[.C323]+1" office:value-type="float" office:value="320" calcext:value-type="float">
            <text:p>320</text:p>
          </table:table-cell>
          <table:table-cell table:formula="of:=[.C324]*3.6" office:value-type="float" office:value="1152" calcext:value-type="float">
            <text:p>1152</text:p>
          </table:table-cell>
          <table:table-cell table:formula="of:=[.C324]/[.$J$3]" office:value-type="float" office:value="0.940346752865119" calcext:value-type="float">
            <text:p>0,94</text:p>
          </table:table-cell>
          <table:table-cell table:formula="of:=[.B324]+[.C324]^2/(2*[.$J$2])" office:value-type="float" office:value="339.095273631841" calcext:value-type="float">
            <text:p>339,1</text:p>
          </table:table-cell>
          <table:table-cell table:formula="of:=[.B324]-[.F324]" office:value-type="float" office:value="-50.9452736318408" calcext:value-type="float">
            <text:p>-50,95</text:p>
          </table:table-cell>
          <table:table-cell table:formula="of:=([.F324]-[.B324])/[.B324]*100" office:value-type="float" office:value="17.6801227249144" calcext:value-type="float">
            <text:p>17,68</text:p>
          </table:table-cell>
          <table:table-cell table:number-columns-repeated="3"/>
        </table:table-row>
        <table:table-row table:style-name="ro2">
          <table:table-cell/>
          <table:table-cell table:formula="of:=[.B324]" office:value-type="float" office:value="288.15" calcext:value-type="float">
            <text:p>288,15</text:p>
          </table:table-cell>
          <table:table-cell table:formula="of:=[.C324]+1" office:value-type="float" office:value="321" calcext:value-type="float">
            <text:p>321</text:p>
          </table:table-cell>
          <table:table-cell table:formula="of:=[.C325]*3.6" office:value-type="float" office:value="1155.6" calcext:value-type="float">
            <text:p>1155,6</text:p>
          </table:table-cell>
          <table:table-cell table:formula="of:=[.C325]/[.$J$3]" office:value-type="float" office:value="0.943285336467823" calcext:value-type="float">
            <text:p>0,94</text:p>
          </table:table-cell>
          <table:table-cell table:formula="of:=[.B325]+[.C325]^2/(2*[.$J$2])" office:value-type="float" office:value="339.414179104478" calcext:value-type="float">
            <text:p>339,41</text:p>
          </table:table-cell>
          <table:table-cell table:formula="of:=[.B325]-[.F325]" office:value-type="float" office:value="-51.2641791044776" calcext:value-type="float">
            <text:p>-51,26</text:p>
          </table:table-cell>
          <table:table-cell table:formula="of:=([.F325]-[.B325])/[.B325]*100" office:value-type="float" office:value="17.7907961493936" calcext:value-type="float">
            <text:p>17,79</text:p>
          </table:table-cell>
          <table:table-cell table:number-columns-repeated="3"/>
        </table:table-row>
        <table:table-row table:style-name="ro2">
          <table:table-cell/>
          <table:table-cell table:formula="of:=[.B325]" office:value-type="float" office:value="288.15" calcext:value-type="float">
            <text:p>288,15</text:p>
          </table:table-cell>
          <table:table-cell table:formula="of:=[.C325]+1" office:value-type="float" office:value="322" calcext:value-type="float">
            <text:p>322</text:p>
          </table:table-cell>
          <table:table-cell table:formula="of:=[.C326]*3.6" office:value-type="float" office:value="1159.2" calcext:value-type="float">
            <text:p>1159,2</text:p>
          </table:table-cell>
          <table:table-cell table:formula="of:=[.C326]/[.$J$3]" office:value-type="float" office:value="0.946223920070526" calcext:value-type="float">
            <text:p>0,95</text:p>
          </table:table-cell>
          <table:table-cell table:formula="of:=[.B326]+[.C326]^2/(2*[.$J$2])" office:value-type="float" office:value="339.73407960199" calcext:value-type="float">
            <text:p>339,73</text:p>
          </table:table-cell>
          <table:table-cell table:formula="of:=[.B326]-[.F326]" office:value-type="float" office:value="-51.58407960199" calcext:value-type="float">
            <text:p>-51,58</text:p>
          </table:table-cell>
          <table:table-cell table:formula="of:=([.F326]-[.B326])/[.B326]*100" office:value-type="float" office:value="17.9018148887698" calcext:value-type="float">
            <text:p>17,9</text:p>
          </table:table-cell>
          <table:table-cell table:number-columns-repeated="3"/>
        </table:table-row>
        <table:table-row table:style-name="ro2">
          <table:table-cell/>
          <table:table-cell table:formula="of:=[.B326]" office:value-type="float" office:value="288.15" calcext:value-type="float">
            <text:p>288,15</text:p>
          </table:table-cell>
          <table:table-cell table:formula="of:=[.C326]+1" office:value-type="float" office:value="323" calcext:value-type="float">
            <text:p>323</text:p>
          </table:table-cell>
          <table:table-cell table:formula="of:=[.C327]*3.6" office:value-type="float" office:value="1162.8" calcext:value-type="float">
            <text:p>1162,8</text:p>
          </table:table-cell>
          <table:table-cell table:formula="of:=[.C327]/[.$J$3]" office:value-type="float" office:value="0.949162503673229" calcext:value-type="float">
            <text:p>0,95</text:p>
          </table:table-cell>
          <table:table-cell table:formula="of:=[.B327]+[.C327]^2/(2*[.$J$2])" office:value-type="float" office:value="340.054975124378" calcext:value-type="float">
            <text:p>340,05</text:p>
          </table:table-cell>
          <table:table-cell table:formula="of:=[.B327]-[.F327]" office:value-type="float" office:value="-51.9049751243781" calcext:value-type="float">
            <text:p>-51,9</text:p>
          </table:table-cell>
          <table:table-cell table:formula="of:=([.F327]-[.B327])/[.B327]*100" office:value-type="float" office:value="18.0131789430429" calcext:value-type="float">
            <text:p>18,01</text:p>
          </table:table-cell>
          <table:table-cell table:number-columns-repeated="3"/>
        </table:table-row>
        <table:table-row table:style-name="ro2">
          <table:table-cell/>
          <table:table-cell table:formula="of:=[.B327]" office:value-type="float" office:value="288.15" calcext:value-type="float">
            <text:p>288,15</text:p>
          </table:table-cell>
          <table:table-cell table:formula="of:=[.C327]+1" office:value-type="float" office:value="324" calcext:value-type="float">
            <text:p>324</text:p>
          </table:table-cell>
          <table:table-cell table:formula="of:=[.C328]*3.6" office:value-type="float" office:value="1166.4" calcext:value-type="float">
            <text:p>1166,4</text:p>
          </table:table-cell>
          <table:table-cell table:formula="of:=[.C328]/[.$J$3]" office:value-type="float" office:value="0.952101087275933" calcext:value-type="float">
            <text:p>0,95</text:p>
          </table:table-cell>
          <table:table-cell table:formula="of:=[.B328]+[.C328]^2/(2*[.$J$2])" office:value-type="float" office:value="340.376865671642" calcext:value-type="float">
            <text:p>340,38</text:p>
          </table:table-cell>
          <table:table-cell table:formula="of:=[.B328]-[.F328]" office:value-type="float" office:value="-52.2268656716418" calcext:value-type="float">
            <text:p>-52,23</text:p>
          </table:table-cell>
          <table:table-cell table:formula="of:=([.F328]-[.B328])/[.B328]*100" office:value-type="float" office:value="18.124888312213" calcext:value-type="float">
            <text:p>18,12</text:p>
          </table:table-cell>
          <table:table-cell table:number-columns-repeated="3"/>
        </table:table-row>
        <table:table-row table:style-name="ro2">
          <table:table-cell/>
          <table:table-cell table:formula="of:=[.B328]" office:value-type="float" office:value="288.15" calcext:value-type="float">
            <text:p>288,15</text:p>
          </table:table-cell>
          <table:table-cell table:formula="of:=[.C328]+1" office:value-type="float" office:value="325" calcext:value-type="float">
            <text:p>325</text:p>
          </table:table-cell>
          <table:table-cell table:formula="of:=[.C329]*3.6" office:value-type="float" office:value="1170" calcext:value-type="float">
            <text:p>1170</text:p>
          </table:table-cell>
          <table:table-cell table:formula="of:=[.C329]/[.$J$3]" office:value-type="float" office:value="0.955039670878636" calcext:value-type="float">
            <text:p>0,96</text:p>
          </table:table-cell>
          <table:table-cell table:formula="of:=[.B329]+[.C329]^2/(2*[.$J$2])" office:value-type="float" office:value="340.699751243781" calcext:value-type="float">
            <text:p>340,7</text:p>
          </table:table-cell>
          <table:table-cell table:formula="of:=[.B329]-[.F329]" office:value-type="float" office:value="-52.5497512437811" calcext:value-type="float">
            <text:p>-52,55</text:p>
          </table:table-cell>
          <table:table-cell table:formula="of:=([.F329]-[.B329])/[.B329]*100" office:value-type="float" office:value="18.2369429962801" calcext:value-type="float">
            <text:p>18,24</text:p>
          </table:table-cell>
          <table:table-cell table:number-columns-repeated="3"/>
        </table:table-row>
        <table:table-row table:style-name="ro2">
          <table:table-cell/>
          <table:table-cell table:formula="of:=[.B329]" office:value-type="float" office:value="288.15" calcext:value-type="float">
            <text:p>288,15</text:p>
          </table:table-cell>
          <table:table-cell table:formula="of:=[.C329]+1" office:value-type="float" office:value="326" calcext:value-type="float">
            <text:p>326</text:p>
          </table:table-cell>
          <table:table-cell table:formula="of:=[.C330]*3.6" office:value-type="float" office:value="1173.6" calcext:value-type="float">
            <text:p>1173,6</text:p>
          </table:table-cell>
          <table:table-cell table:formula="of:=[.C330]/[.$J$3]" office:value-type="float" office:value="0.95797825448134" calcext:value-type="float">
            <text:p>0,96</text:p>
          </table:table-cell>
          <table:table-cell table:formula="of:=[.B330]+[.C330]^2/(2*[.$J$2])" office:value-type="float" office:value="341.023631840796" calcext:value-type="float">
            <text:p>341,02</text:p>
          </table:table-cell>
          <table:table-cell table:formula="of:=[.B330]-[.F330]" office:value-type="float" office:value="-52.873631840796" calcext:value-type="float">
            <text:p>-52,87</text:p>
          </table:table-cell>
          <table:table-cell table:formula="of:=([.F330]-[.B330])/[.B330]*100" office:value-type="float" office:value="18.3493429952441" calcext:value-type="float">
            <text:p>18,35</text:p>
          </table:table-cell>
          <table:table-cell table:number-columns-repeated="3"/>
        </table:table-row>
        <table:table-row table:style-name="ro2">
          <table:table-cell/>
          <table:table-cell table:formula="of:=[.B330]" office:value-type="float" office:value="288.15" calcext:value-type="float">
            <text:p>288,15</text:p>
          </table:table-cell>
          <table:table-cell table:formula="of:=[.C330]+1" office:value-type="float" office:value="327" calcext:value-type="float">
            <text:p>327</text:p>
          </table:table-cell>
          <table:table-cell table:formula="of:=[.C331]*3.6" office:value-type="float" office:value="1177.2" calcext:value-type="float">
            <text:p>1177,2</text:p>
          </table:table-cell>
          <table:table-cell table:formula="of:=[.C331]/[.$J$3]" office:value-type="float" office:value="0.960916838084044" calcext:value-type="float">
            <text:p>0,96</text:p>
          </table:table-cell>
          <table:table-cell table:formula="of:=[.B331]+[.C331]^2/(2*[.$J$2])" office:value-type="float" office:value="341.348507462687" calcext:value-type="float">
            <text:p>341,35</text:p>
          </table:table-cell>
          <table:table-cell table:formula="of:=[.B331]-[.F331]" office:value-type="float" office:value="-53.1985074626866" calcext:value-type="float">
            <text:p>-53,2</text:p>
          </table:table-cell>
          <table:table-cell table:formula="of:=([.F331]-[.B331])/[.B331]*100" office:value-type="float" office:value="18.4620883091052" calcext:value-type="float">
            <text:p>18,46</text:p>
          </table:table-cell>
          <table:table-cell table:number-columns-repeated="3"/>
        </table:table-row>
        <table:table-row table:style-name="ro2">
          <table:table-cell/>
          <table:table-cell table:formula="of:=[.B331]" office:value-type="float" office:value="288.15" calcext:value-type="float">
            <text:p>288,15</text:p>
          </table:table-cell>
          <table:table-cell table:formula="of:=[.C331]+1" office:value-type="float" office:value="328" calcext:value-type="float">
            <text:p>328</text:p>
          </table:table-cell>
          <table:table-cell table:formula="of:=[.C332]*3.6" office:value-type="float" office:value="1180.8" calcext:value-type="float">
            <text:p>1180,8</text:p>
          </table:table-cell>
          <table:table-cell table:formula="of:=[.C332]/[.$J$3]" office:value-type="float" office:value="0.963855421686747" calcext:value-type="float">
            <text:p>0,96</text:p>
          </table:table-cell>
          <table:table-cell table:formula="of:=[.B332]+[.C332]^2/(2*[.$J$2])" office:value-type="float" office:value="341.674378109453" calcext:value-type="float">
            <text:p>341,67</text:p>
          </table:table-cell>
          <table:table-cell table:formula="of:=[.B332]-[.F332]" office:value-type="float" office:value="-53.5243781094528" calcext:value-type="float">
            <text:p>-53,52</text:p>
          </table:table-cell>
          <table:table-cell table:formula="of:=([.F332]-[.B332])/[.B332]*100" office:value-type="float" office:value="18.5751789378632" calcext:value-type="float">
            <text:p>18,58</text:p>
          </table:table-cell>
          <table:table-cell table:number-columns-repeated="3"/>
        </table:table-row>
        <table:table-row table:style-name="ro2">
          <table:table-cell/>
          <table:table-cell table:formula="of:=[.B332]" office:value-type="float" office:value="288.15" calcext:value-type="float">
            <text:p>288,15</text:p>
          </table:table-cell>
          <table:table-cell table:formula="of:=[.C332]+1" office:value-type="float" office:value="329" calcext:value-type="float">
            <text:p>329</text:p>
          </table:table-cell>
          <table:table-cell table:formula="of:=[.C333]*3.6" office:value-type="float" office:value="1184.4" calcext:value-type="float">
            <text:p>1184,4</text:p>
          </table:table-cell>
          <table:table-cell table:formula="of:=[.C333]/[.$J$3]" office:value-type="float" office:value="0.96679400528945" calcext:value-type="float">
            <text:p>0,97</text:p>
          </table:table-cell>
          <table:table-cell table:formula="of:=[.B333]+[.C333]^2/(2*[.$J$2])" office:value-type="float" office:value="342.001243781094" calcext:value-type="float">
            <text:p>342</text:p>
          </table:table-cell>
          <table:table-cell table:formula="of:=[.B333]-[.F333]" office:value-type="float" office:value="-53.8512437810945" calcext:value-type="float">
            <text:p>-53,85</text:p>
          </table:table-cell>
          <table:table-cell table:formula="of:=([.F333]-[.B333])/[.B333]*100" office:value-type="float" office:value="18.6886148815181" calcext:value-type="float">
            <text:p>18,69</text:p>
          </table:table-cell>
          <table:table-cell table:number-columns-repeated="3"/>
        </table:table-row>
        <table:table-row table:style-name="ro2">
          <table:table-cell/>
          <table:table-cell table:formula="of:=[.B333]" office:value-type="float" office:value="288.15" calcext:value-type="float">
            <text:p>288,15</text:p>
          </table:table-cell>
          <table:table-cell table:formula="of:=[.C333]+1" office:value-type="float" office:value="330" calcext:value-type="float">
            <text:p>330</text:p>
          </table:table-cell>
          <table:table-cell table:formula="of:=[.C334]*3.6" office:value-type="float" office:value="1188" calcext:value-type="float">
            <text:p>1188</text:p>
          </table:table-cell>
          <table:table-cell table:formula="of:=[.C334]/[.$J$3]" office:value-type="float" office:value="0.969732588892154" calcext:value-type="float">
            <text:p>0,97</text:p>
          </table:table-cell>
          <table:table-cell table:formula="of:=[.B334]+[.C334]^2/(2*[.$J$2])" office:value-type="float" office:value="342.329104477612" calcext:value-type="float">
            <text:p>342,33</text:p>
          </table:table-cell>
          <table:table-cell table:formula="of:=[.B334]-[.F334]" office:value-type="float" office:value="-54.1791044776119" calcext:value-type="float">
            <text:p>-54,18</text:p>
          </table:table-cell>
          <table:table-cell table:formula="of:=([.F334]-[.B334])/[.B334]*100" office:value-type="float" office:value="18.8023961400701" calcext:value-type="float">
            <text:p>18,8</text:p>
          </table:table-cell>
          <table:table-cell table:number-columns-repeated="3"/>
        </table:table-row>
        <table:table-row table:style-name="ro2">
          <table:table-cell/>
          <table:table-cell table:formula="of:=[.B334]" office:value-type="float" office:value="288.15" calcext:value-type="float">
            <text:p>288,15</text:p>
          </table:table-cell>
          <table:table-cell table:formula="of:=[.C334]+1" office:value-type="float" office:value="331" calcext:value-type="float">
            <text:p>331</text:p>
          </table:table-cell>
          <table:table-cell table:formula="of:=[.C335]*3.6" office:value-type="float" office:value="1191.6" calcext:value-type="float">
            <text:p>1191,6</text:p>
          </table:table-cell>
          <table:table-cell table:formula="of:=[.C335]/[.$J$3]" office:value-type="float" office:value="0.972671172494857" calcext:value-type="float">
            <text:p>0,97</text:p>
          </table:table-cell>
          <table:table-cell table:formula="of:=[.B335]+[.C335]^2/(2*[.$J$2])" office:value-type="float" office:value="342.657960199005" calcext:value-type="float">
            <text:p>342,66</text:p>
          </table:table-cell>
          <table:table-cell table:formula="of:=[.B335]-[.F335]" office:value-type="float" office:value="-54.507960199005" calcext:value-type="float">
            <text:p>-54,51</text:p>
          </table:table-cell>
          <table:table-cell table:formula="of:=([.F335]-[.B335])/[.B335]*100" office:value-type="float" office:value="18.916522713519" calcext:value-type="float">
            <text:p>18,92</text:p>
          </table:table-cell>
          <table:table-cell table:number-columns-repeated="3"/>
        </table:table-row>
        <table:table-row table:style-name="ro2">
          <table:table-cell/>
          <table:table-cell table:formula="of:=[.B335]" office:value-type="float" office:value="288.15" calcext:value-type="float">
            <text:p>288,15</text:p>
          </table:table-cell>
          <table:table-cell table:formula="of:=[.C335]+1" office:value-type="float" office:value="332" calcext:value-type="float">
            <text:p>332</text:p>
          </table:table-cell>
          <table:table-cell table:formula="of:=[.C336]*3.6" office:value-type="float" office:value="1195.2" calcext:value-type="float">
            <text:p>1195,2</text:p>
          </table:table-cell>
          <table:table-cell table:formula="of:=[.C336]/[.$J$3]" office:value-type="float" office:value="0.975609756097561" calcext:value-type="float">
            <text:p>0,98</text:p>
          </table:table-cell>
          <table:table-cell table:formula="of:=[.B336]+[.C336]^2/(2*[.$J$2])" office:value-type="float" office:value="342.987810945274" calcext:value-type="float">
            <text:p>342,99</text:p>
          </table:table-cell>
          <table:table-cell table:formula="of:=[.B336]-[.F336]" office:value-type="float" office:value="-54.8378109452736" calcext:value-type="float">
            <text:p>-54,84</text:p>
          </table:table-cell>
          <table:table-cell table:formula="of:=([.F336]-[.B336])/[.B336]*100" office:value-type="float" office:value="19.0309946018649" calcext:value-type="float">
            <text:p>19,03</text:p>
          </table:table-cell>
          <table:table-cell table:number-columns-repeated="3"/>
        </table:table-row>
        <table:table-row table:style-name="ro2">
          <table:table-cell/>
          <table:table-cell table:formula="of:=[.B336]" office:value-type="float" office:value="288.15" calcext:value-type="float">
            <text:p>288,15</text:p>
          </table:table-cell>
          <table:table-cell table:formula="of:=[.C336]+1" office:value-type="float" office:value="333" calcext:value-type="float">
            <text:p>333</text:p>
          </table:table-cell>
          <table:table-cell table:formula="of:=[.C337]*3.6" office:value-type="float" office:value="1198.8" calcext:value-type="float">
            <text:p>1198,8</text:p>
          </table:table-cell>
          <table:table-cell table:formula="of:=[.C337]/[.$J$3]" office:value-type="float" office:value="0.978548339700264" calcext:value-type="float">
            <text:p>0,98</text:p>
          </table:table-cell>
          <table:table-cell table:formula="of:=[.B337]+[.C337]^2/(2*[.$J$2])" office:value-type="float" office:value="343.318656716418" calcext:value-type="float">
            <text:p>343,32</text:p>
          </table:table-cell>
          <table:table-cell table:formula="of:=[.B337]-[.F337]" office:value-type="float" office:value="-55.1686567164179" calcext:value-type="float">
            <text:p>-55,17</text:p>
          </table:table-cell>
          <table:table-cell table:formula="of:=([.F337]-[.B337])/[.B337]*100" office:value-type="float" office:value="19.1458118051077" calcext:value-type="float">
            <text:p>19,15</text:p>
          </table:table-cell>
          <table:table-cell table:number-columns-repeated="3"/>
        </table:table-row>
        <table:table-row table:style-name="ro2">
          <table:table-cell/>
          <table:table-cell table:formula="of:=[.B337]" office:value-type="float" office:value="288.15" calcext:value-type="float">
            <text:p>288,15</text:p>
          </table:table-cell>
          <table:table-cell table:formula="of:=[.C337]+1" office:value-type="float" office:value="334" calcext:value-type="float">
            <text:p>334</text:p>
          </table:table-cell>
          <table:table-cell table:formula="of:=[.C338]*3.6" office:value-type="float" office:value="1202.4" calcext:value-type="float">
            <text:p>1202,4</text:p>
          </table:table-cell>
          <table:table-cell table:formula="of:=[.C338]/[.$J$3]" office:value-type="float" office:value="0.981486923302968" calcext:value-type="float">
            <text:p>0,98</text:p>
          </table:table-cell>
          <table:table-cell table:formula="of:=[.B338]+[.C338]^2/(2*[.$J$2])" office:value-type="float" office:value="343.650497512438" calcext:value-type="float">
            <text:p>343,65</text:p>
          </table:table-cell>
          <table:table-cell table:formula="of:=[.B338]-[.F338]" office:value-type="float" office:value="-55.5004975124378" calcext:value-type="float">
            <text:p>-55,5</text:p>
          </table:table-cell>
          <table:table-cell table:formula="of:=([.F338]-[.B338])/[.B338]*100" office:value-type="float" office:value="19.2609743232475" calcext:value-type="float">
            <text:p>19,26</text:p>
          </table:table-cell>
          <table:table-cell table:number-columns-repeated="3"/>
        </table:table-row>
        <table:table-row table:style-name="ro2">
          <table:table-cell/>
          <table:table-cell table:formula="of:=[.B338]" office:value-type="float" office:value="288.15" calcext:value-type="float">
            <text:p>288,15</text:p>
          </table:table-cell>
          <table:table-cell table:formula="of:=[.C338]+1" office:value-type="float" office:value="335" calcext:value-type="float">
            <text:p>335</text:p>
          </table:table-cell>
          <table:table-cell table:formula="of:=[.C339]*3.6" office:value-type="float" office:value="1206" calcext:value-type="float">
            <text:p>1206</text:p>
          </table:table-cell>
          <table:table-cell table:formula="of:=[.C339]/[.$J$3]" office:value-type="float" office:value="0.984425506905671" calcext:value-type="float">
            <text:p>0,98</text:p>
          </table:table-cell>
          <table:table-cell table:formula="of:=[.B339]+[.C339]^2/(2*[.$J$2])" office:value-type="float" office:value="343.983333333333" calcext:value-type="float">
            <text:p>343,98</text:p>
          </table:table-cell>
          <table:table-cell table:formula="of:=[.B339]-[.F339]" office:value-type="float" office:value="-55.8333333333333" calcext:value-type="float">
            <text:p>-55,83</text:p>
          </table:table-cell>
          <table:table-cell table:formula="of:=([.F339]-[.B339])/[.B339]*100" office:value-type="float" office:value="19.3764821562843" calcext:value-type="float">
            <text:p>19,38</text:p>
          </table:table-cell>
          <table:table-cell table:number-columns-repeated="3"/>
        </table:table-row>
        <table:table-row table:style-name="ro2">
          <table:table-cell/>
          <table:table-cell table:formula="of:=[.B339]" office:value-type="float" office:value="288.15" calcext:value-type="float">
            <text:p>288,15</text:p>
          </table:table-cell>
          <table:table-cell table:formula="of:=[.C339]+1" office:value-type="float" office:value="336" calcext:value-type="float">
            <text:p>336</text:p>
          </table:table-cell>
          <table:table-cell table:formula="of:=[.C340]*3.6" office:value-type="float" office:value="1209.6" calcext:value-type="float">
            <text:p>1209,6</text:p>
          </table:table-cell>
          <table:table-cell table:formula="of:=[.C340]/[.$J$3]" office:value-type="float" office:value="0.987364090508375" calcext:value-type="float">
            <text:p>0,99</text:p>
          </table:table-cell>
          <table:table-cell table:formula="of:=[.B340]+[.C340]^2/(2*[.$J$2])" office:value-type="float" office:value="344.317164179104" calcext:value-type="float">
            <text:p>344,32</text:p>
          </table:table-cell>
          <table:table-cell table:formula="of:=[.B340]-[.F340]" office:value-type="float" office:value="-56.1671641791045" calcext:value-type="float">
            <text:p>-56,17</text:p>
          </table:table-cell>
          <table:table-cell table:formula="of:=([.F340]-[.B340])/[.B340]*100" office:value-type="float" office:value="19.4923353042181" calcext:value-type="float">
            <text:p>19,49</text:p>
          </table:table-cell>
          <table:table-cell table:number-columns-repeated="3"/>
        </table:table-row>
        <table:table-row table:style-name="ro2">
          <table:table-cell/>
          <table:table-cell table:formula="of:=[.B340]" office:value-type="float" office:value="288.15" calcext:value-type="float">
            <text:p>288,15</text:p>
          </table:table-cell>
          <table:table-cell table:formula="of:=[.C340]+1" office:value-type="float" office:value="337" calcext:value-type="float">
            <text:p>337</text:p>
          </table:table-cell>
          <table:table-cell table:formula="of:=[.C341]*3.6" office:value-type="float" office:value="1213.2" calcext:value-type="float">
            <text:p>1213,2</text:p>
          </table:table-cell>
          <table:table-cell table:formula="of:=[.C341]/[.$J$3]" office:value-type="float" office:value="0.990302674111078" calcext:value-type="float">
            <text:p>0,99</text:p>
          </table:table-cell>
          <table:table-cell table:formula="of:=[.B341]+[.C341]^2/(2*[.$J$2])" office:value-type="float" office:value="344.651990049751" calcext:value-type="float">
            <text:p>344,65</text:p>
          </table:table-cell>
          <table:table-cell table:formula="of:=[.B341]-[.F341]" office:value-type="float" office:value="-56.5019900497513" calcext:value-type="float">
            <text:p>-56,5</text:p>
          </table:table-cell>
          <table:table-cell table:formula="of:=([.F341]-[.B341])/[.B341]*100" office:value-type="float" office:value="19.6085337670489" calcext:value-type="float">
            <text:p>19,61</text:p>
          </table:table-cell>
          <table:table-cell table:number-columns-repeated="3"/>
        </table:table-row>
        <table:table-row table:style-name="ro2">
          <table:table-cell/>
          <table:table-cell table:formula="of:=[.B341]" office:value-type="float" office:value="288.15" calcext:value-type="float">
            <text:p>288,15</text:p>
          </table:table-cell>
          <table:table-cell table:formula="of:=[.C341]+1" office:value-type="float" office:value="338" calcext:value-type="float">
            <text:p>338</text:p>
          </table:table-cell>
          <table:table-cell table:formula="of:=[.C342]*3.6" office:value-type="float" office:value="1216.8" calcext:value-type="float">
            <text:p>1216,8</text:p>
          </table:table-cell>
          <table:table-cell table:formula="of:=[.C342]/[.$J$3]" office:value-type="float" office:value="0.993241257713782" calcext:value-type="float">
            <text:p>0,99</text:p>
          </table:table-cell>
          <table:table-cell table:formula="of:=[.B342]+[.C342]^2/(2*[.$J$2])" office:value-type="float" office:value="344.987810945274" calcext:value-type="float">
            <text:p>344,99</text:p>
          </table:table-cell>
          <table:table-cell table:formula="of:=[.B342]-[.F342]" office:value-type="float" office:value="-56.8378109452736" calcext:value-type="float">
            <text:p>-56,84</text:p>
          </table:table-cell>
          <table:table-cell table:formula="of:=([.F342]-[.B342])/[.B342]*100" office:value-type="float" office:value="19.7250775447766" calcext:value-type="float">
            <text:p>19,73</text:p>
          </table:table-cell>
          <table:table-cell table:number-columns-repeated="3"/>
        </table:table-row>
        <table:table-row table:style-name="ro2">
          <table:table-cell/>
          <table:table-cell table:formula="of:=[.B342]" office:value-type="float" office:value="288.15" calcext:value-type="float">
            <text:p>288,15</text:p>
          </table:table-cell>
          <table:table-cell table:formula="of:=[.C342]+1" office:value-type="float" office:value="339" calcext:value-type="float">
            <text:p>339</text:p>
          </table:table-cell>
          <table:table-cell table:formula="of:=[.C343]*3.6" office:value-type="float" office:value="1220.4" calcext:value-type="float">
            <text:p>1220,4</text:p>
          </table:table-cell>
          <table:table-cell table:formula="of:=[.C343]/[.$J$3]" office:value-type="float" office:value="0.996179841316485" calcext:value-type="float">
            <text:p>1</text:p>
          </table:table-cell>
          <table:table-cell table:formula="of:=[.B343]+[.C343]^2/(2*[.$J$2])" office:value-type="float" office:value="345.324626865672" calcext:value-type="float">
            <text:p>345,32</text:p>
          </table:table-cell>
          <table:table-cell table:formula="of:=[.B343]-[.F343]" office:value-type="float" office:value="-57.1746268656717" calcext:value-type="float">
            <text:p>-57,17</text:p>
          </table:table-cell>
          <table:table-cell table:formula="of:=([.F343]-[.B343])/[.B343]*100" office:value-type="float" office:value="19.8419666374012" calcext:value-type="float">
            <text:p>19,84</text:p>
          </table:table-cell>
          <table:table-cell table:number-columns-repeated="3"/>
        </table:table-row>
        <table:table-row table:style-name="ro2">
          <table:table-cell/>
          <table:table-cell table:formula="of:=[.B343]" office:value-type="float" office:value="288.15" calcext:value-type="float">
            <text:p>288,15</text:p>
          </table:table-cell>
          <table:table-cell table:formula="of:=[.C343]+1" office:value-type="float" office:value="340" calcext:value-type="float">
            <text:p>340</text:p>
          </table:table-cell>
          <table:table-cell table:formula="of:=[.C344]*3.6" office:value-type="float" office:value="1224" calcext:value-type="float">
            <text:p>1224</text:p>
          </table:table-cell>
          <table:table-cell table:formula="of:=[.C344]/[.$J$3]" office:value-type="float" office:value="0.999118424919189" calcext:value-type="float">
            <text:p>1</text:p>
          </table:table-cell>
          <table:table-cell table:formula="of:=[.B344]+[.C344]^2/(2*[.$J$2])" office:value-type="float" office:value="345.662437810945" calcext:value-type="float">
            <text:p>345,66</text:p>
          </table:table-cell>
          <table:table-cell table:formula="of:=[.B344]-[.F344]" office:value-type="float" office:value="-57.5124378109453" calcext:value-type="float">
            <text:p>-57,51</text:p>
          </table:table-cell>
          <table:table-cell table:formula="of:=([.F344]-[.B344])/[.B344]*100" office:value-type="float" office:value="19.9592010449229" calcext:value-type="float">
            <text:p>19,96</text:p>
          </table:table-cell>
          <table:table-cell table:number-columns-repeated="3"/>
        </table:table-row>
        <table:table-row table:style-name="ro2">
          <table:table-cell/>
          <table:table-cell table:formula="of:=[.B344]" office:value-type="float" office:value="288.15" calcext:value-type="float">
            <text:p>288,15</text:p>
          </table:table-cell>
          <table:table-cell table:formula="of:=[.C344]+1" office:value-type="float" office:value="341" calcext:value-type="float">
            <text:p>341</text:p>
          </table:table-cell>
          <table:table-cell table:formula="of:=[.C345]*3.6" office:value-type="float" office:value="1227.6" calcext:value-type="float">
            <text:p>1227,6</text:p>
          </table:table-cell>
          <table:table-cell table:formula="of:=[.C345]/[.$J$3]" office:value-type="float" office:value="1.00205700852189" calcext:value-type="float">
            <text:p>1</text:p>
          </table:table-cell>
          <table:table-cell table:formula="of:=[.B345]+[.C345]^2/(2*[.$J$2])" office:value-type="float" office:value="346.001243781095" calcext:value-type="float">
            <text:p>346</text:p>
          </table:table-cell>
          <table:table-cell table:formula="of:=[.B345]-[.F345]" office:value-type="float" office:value="-57.8512437810945" calcext:value-type="float">
            <text:p>-57,85</text:p>
          </table:table-cell>
          <table:table-cell table:formula="of:=([.F345]-[.B345])/[.B345]*100" office:value-type="float" office:value="20.0767807673415" calcext:value-type="float">
            <text:p>20,08</text:p>
          </table:table-cell>
          <table:table-cell table:number-columns-repeated="3"/>
        </table:table-row>
        <table:table-row table:style-name="ro2">
          <table:table-cell/>
          <table:table-cell table:formula="of:=[.B345]" office:value-type="float" office:value="288.15" calcext:value-type="float">
            <text:p>288,15</text:p>
          </table:table-cell>
          <table:table-cell table:formula="of:=[.C345]+1" office:value-type="float" office:value="342" calcext:value-type="float">
            <text:p>342</text:p>
          </table:table-cell>
          <table:table-cell table:formula="of:=[.C346]*3.6" office:value-type="float" office:value="1231.2" calcext:value-type="float">
            <text:p>1231,2</text:p>
          </table:table-cell>
          <table:table-cell table:formula="of:=[.C346]/[.$J$3]" office:value-type="float" office:value="1.0049955921246" calcext:value-type="float">
            <text:p>1</text:p>
          </table:table-cell>
          <table:table-cell table:formula="of:=[.B346]+[.C346]^2/(2*[.$J$2])" office:value-type="float" office:value="346.341044776119" calcext:value-type="float">
            <text:p>346,34</text:p>
          </table:table-cell>
          <table:table-cell table:formula="of:=[.B346]-[.F346]" office:value-type="float" office:value="-58.1910447761194" calcext:value-type="float">
            <text:p>-58,19</text:p>
          </table:table-cell>
          <table:table-cell table:formula="of:=([.F346]-[.B346])/[.B346]*100" office:value-type="float" office:value="20.1947058046571" calcext:value-type="float">
            <text:p>20,19</text:p>
          </table:table-cell>
          <table:table-cell table:number-columns-repeated="3"/>
        </table:table-row>
        <table:table-row table:style-name="ro2">
          <table:table-cell/>
          <table:table-cell table:formula="of:=[.B346]" office:value-type="float" office:value="288.15" calcext:value-type="float">
            <text:p>288,15</text:p>
          </table:table-cell>
          <table:table-cell table:formula="of:=[.C346]+1" office:value-type="float" office:value="343" calcext:value-type="float">
            <text:p>343</text:p>
          </table:table-cell>
          <table:table-cell table:formula="of:=[.C347]*3.6" office:value-type="float" office:value="1234.8" calcext:value-type="float">
            <text:p>1234,8</text:p>
          </table:table-cell>
          <table:table-cell table:formula="of:=[.C347]/[.$J$3]" office:value-type="float" office:value="1.0079341757273" calcext:value-type="float">
            <text:p>1,01</text:p>
          </table:table-cell>
          <table:table-cell table:formula="of:=[.B347]+[.C347]^2/(2*[.$J$2])" office:value-type="float" office:value="346.68184079602" calcext:value-type="float">
            <text:p>346,68</text:p>
          </table:table-cell>
          <table:table-cell table:formula="of:=[.B347]-[.F347]" office:value-type="float" office:value="-58.5318407960199" calcext:value-type="float">
            <text:p>-58,53</text:p>
          </table:table-cell>
          <table:table-cell table:formula="of:=([.F347]-[.B347])/[.B347]*100" office:value-type="float" office:value="20.3129761568696" calcext:value-type="float">
            <text:p>20,31</text:p>
          </table:table-cell>
          <table:table-cell table:number-columns-repeated="3"/>
        </table:table-row>
        <table:table-row table:style-name="ro2">
          <table:table-cell/>
          <table:table-cell table:formula="of:=[.B347]" office:value-type="float" office:value="288.15" calcext:value-type="float">
            <text:p>288,15</text:p>
          </table:table-cell>
          <table:table-cell table:formula="of:=[.C347]+1" office:value-type="float" office:value="344" calcext:value-type="float">
            <text:p>344</text:p>
          </table:table-cell>
          <table:table-cell table:formula="of:=[.C348]*3.6" office:value-type="float" office:value="1238.4" calcext:value-type="float">
            <text:p>1238,4</text:p>
          </table:table-cell>
          <table:table-cell table:formula="of:=[.C348]/[.$J$3]" office:value-type="float" office:value="1.01087275933" calcext:value-type="float">
            <text:p>1,01</text:p>
          </table:table-cell>
          <table:table-cell table:formula="of:=[.B348]+[.C348]^2/(2*[.$J$2])" office:value-type="float" office:value="347.023631840796" calcext:value-type="float">
            <text:p>347,02</text:p>
          </table:table-cell>
          <table:table-cell table:formula="of:=[.B348]-[.F348]" office:value-type="float" office:value="-58.873631840796" calcext:value-type="float">
            <text:p>-58,87</text:p>
          </table:table-cell>
          <table:table-cell table:formula="of:=([.F348]-[.B348])/[.B348]*100" office:value-type="float" office:value="20.4315918239792" calcext:value-type="float">
            <text:p>20,43</text:p>
          </table:table-cell>
          <table:table-cell table:number-columns-repeated="3"/>
        </table:table-row>
        <table:table-row table:style-name="ro2">
          <table:table-cell/>
          <table:table-cell table:formula="of:=[.B348]" office:value-type="float" office:value="288.15" calcext:value-type="float">
            <text:p>288,15</text:p>
          </table:table-cell>
          <table:table-cell table:formula="of:=[.C348]+1" office:value-type="float" office:value="345" calcext:value-type="float">
            <text:p>345</text:p>
          </table:table-cell>
          <table:table-cell table:formula="of:=[.C349]*3.6" office:value-type="float" office:value="1242" calcext:value-type="float">
            <text:p>1242</text:p>
          </table:table-cell>
          <table:table-cell table:formula="of:=[.C349]/[.$J$3]" office:value-type="float" office:value="1.01381134293271" calcext:value-type="float">
            <text:p>1,01</text:p>
          </table:table-cell>
          <table:table-cell table:formula="of:=[.B349]+[.C349]^2/(2*[.$J$2])" office:value-type="float" office:value="347.366417910448" calcext:value-type="float">
            <text:p>347,37</text:p>
          </table:table-cell>
          <table:table-cell table:formula="of:=[.B349]-[.F349]" office:value-type="float" office:value="-59.2164179104478" calcext:value-type="float">
            <text:p>-59,22</text:p>
          </table:table-cell>
          <table:table-cell table:formula="of:=([.F349]-[.B349])/[.B349]*100" office:value-type="float" office:value="20.5505528059857" calcext:value-type="float">
            <text:p>20,55</text:p>
          </table:table-cell>
          <table:table-cell table:number-columns-repeated="3"/>
        </table:table-row>
        <table:table-row table:style-name="ro2">
          <table:table-cell/>
          <table:table-cell table:formula="of:=[.B349]" office:value-type="float" office:value="288.15" calcext:value-type="float">
            <text:p>288,15</text:p>
          </table:table-cell>
          <table:table-cell table:formula="of:=[.C349]+1" office:value-type="float" office:value="346" calcext:value-type="float">
            <text:p>346</text:p>
          </table:table-cell>
          <table:table-cell table:formula="of:=[.C350]*3.6" office:value-type="float" office:value="1245.6" calcext:value-type="float">
            <text:p>1245,6</text:p>
          </table:table-cell>
          <table:table-cell table:formula="of:=[.C350]/[.$J$3]" office:value-type="float" office:value="1.01674992653541" calcext:value-type="float">
            <text:p>1,02</text:p>
          </table:table-cell>
          <table:table-cell table:formula="of:=[.B350]+[.C350]^2/(2*[.$J$2])" office:value-type="float" office:value="347.710199004975" calcext:value-type="float">
            <text:p>347,71</text:p>
          </table:table-cell>
          <table:table-cell table:formula="of:=[.B350]-[.F350]" office:value-type="float" office:value="-59.5601990049751" calcext:value-type="float">
            <text:p>-59,56</text:p>
          </table:table-cell>
          <table:table-cell table:formula="of:=([.F350]-[.B350])/[.B350]*100" office:value-type="float" office:value="20.6698591028892" calcext:value-type="float">
            <text:p>20,67</text:p>
          </table:table-cell>
          <table:table-cell table:number-columns-repeated="3"/>
        </table:table-row>
        <table:table-row table:style-name="ro2">
          <table:table-cell/>
          <table:table-cell table:formula="of:=[.B350]" office:value-type="float" office:value="288.15" calcext:value-type="float">
            <text:p>288,15</text:p>
          </table:table-cell>
          <table:table-cell table:formula="of:=[.C350]+1" office:value-type="float" office:value="347" calcext:value-type="float">
            <text:p>347</text:p>
          </table:table-cell>
          <table:table-cell table:formula="of:=[.C351]*3.6" office:value-type="float" office:value="1249.2" calcext:value-type="float">
            <text:p>1249,2</text:p>
          </table:table-cell>
          <table:table-cell table:formula="of:=[.C351]/[.$J$3]" office:value-type="float" office:value="1.01968851013811" calcext:value-type="float">
            <text:p>1,02</text:p>
          </table:table-cell>
          <table:table-cell table:formula="of:=[.B351]+[.C351]^2/(2*[.$J$2])" office:value-type="float" office:value="348.054975124378" calcext:value-type="float">
            <text:p>348,05</text:p>
          </table:table-cell>
          <table:table-cell table:formula="of:=[.B351]-[.F351]" office:value-type="float" office:value="-59.9049751243781" calcext:value-type="float">
            <text:p>-59,9</text:p>
          </table:table-cell>
          <table:table-cell table:formula="of:=([.F351]-[.B351])/[.B351]*100" office:value-type="float" office:value="20.7895107146896" calcext:value-type="float">
            <text:p>20,79</text:p>
          </table:table-cell>
          <table:table-cell table:number-columns-repeated="3"/>
        </table:table-row>
        <table:table-row table:style-name="ro2">
          <table:table-cell/>
          <table:table-cell table:formula="of:=[.B351]" office:value-type="float" office:value="288.15" calcext:value-type="float">
            <text:p>288,15</text:p>
          </table:table-cell>
          <table:table-cell table:formula="of:=[.C351]+1" office:value-type="float" office:value="348" calcext:value-type="float">
            <text:p>348</text:p>
          </table:table-cell>
          <table:table-cell table:formula="of:=[.C352]*3.6" office:value-type="float" office:value="1252.8" calcext:value-type="float">
            <text:p>1252,8</text:p>
          </table:table-cell>
          <table:table-cell table:formula="of:=[.C352]/[.$J$3]" office:value-type="float" office:value="1.02262709374082" calcext:value-type="float">
            <text:p>1,02</text:p>
          </table:table-cell>
          <table:table-cell table:formula="of:=[.B352]+[.C352]^2/(2*[.$J$2])" office:value-type="float" office:value="348.400746268657" calcext:value-type="float">
            <text:p>348,4</text:p>
          </table:table-cell>
          <table:table-cell table:formula="of:=[.B352]-[.F352]" office:value-type="float" office:value="-60.2507462686567" calcext:value-type="float">
            <text:p>-60,25</text:p>
          </table:table-cell>
          <table:table-cell table:formula="of:=([.F352]-[.B352])/[.B352]*100" office:value-type="float" office:value="20.909507641387" calcext:value-type="float">
            <text:p>20,91</text:p>
          </table:table-cell>
          <table:table-cell table:number-columns-repeated="3"/>
        </table:table-row>
        <table:table-row table:style-name="ro2">
          <table:table-cell/>
          <table:table-cell table:formula="of:=[.B352]" office:value-type="float" office:value="288.15" calcext:value-type="float">
            <text:p>288,15</text:p>
          </table:table-cell>
          <table:table-cell table:formula="of:=[.C352]+1" office:value-type="float" office:value="349" calcext:value-type="float">
            <text:p>349</text:p>
          </table:table-cell>
          <table:table-cell table:formula="of:=[.C353]*3.6" office:value-type="float" office:value="1256.4" calcext:value-type="float">
            <text:p>1256,4</text:p>
          </table:table-cell>
          <table:table-cell table:formula="of:=[.C353]/[.$J$3]" office:value-type="float" office:value="1.02556567734352" calcext:value-type="float">
            <text:p>1,03</text:p>
          </table:table-cell>
          <table:table-cell table:formula="of:=[.B353]+[.C353]^2/(2*[.$J$2])" office:value-type="float" office:value="348.747512437811" calcext:value-type="float">
            <text:p>348,75</text:p>
          </table:table-cell>
          <table:table-cell table:formula="of:=[.B353]-[.F353]" office:value-type="float" office:value="-60.597512437811" calcext:value-type="float">
            <text:p>-60,6</text:p>
          </table:table-cell>
          <table:table-cell table:formula="of:=([.F353]-[.B353])/[.B353]*100" office:value-type="float" office:value="21.0298498829814" calcext:value-type="float">
            <text:p>21,03</text:p>
          </table:table-cell>
          <table:table-cell table:number-columns-repeated="3"/>
        </table:table-row>
        <table:table-row table:style-name="ro2">
          <table:table-cell/>
          <table:table-cell table:formula="of:=[.B353]" office:value-type="float" office:value="288.15" calcext:value-type="float">
            <text:p>288,15</text:p>
          </table:table-cell>
          <table:table-cell table:formula="of:=[.C353]+1" office:value-type="float" office:value="350" calcext:value-type="float">
            <text:p>350</text:p>
          </table:table-cell>
          <table:table-cell table:formula="of:=[.C354]*3.6" office:value-type="float" office:value="1260" calcext:value-type="float">
            <text:p>1260</text:p>
          </table:table-cell>
          <table:table-cell table:formula="of:=[.C354]/[.$J$3]" office:value-type="float" office:value="1.02850426094622" calcext:value-type="float">
            <text:p>1,03</text:p>
          </table:table-cell>
          <table:table-cell table:formula="of:=[.B354]+[.C354]^2/(2*[.$J$2])" office:value-type="float" office:value="349.095273631841" calcext:value-type="float">
            <text:p>349,1</text:p>
          </table:table-cell>
          <table:table-cell table:formula="of:=[.B354]-[.F354]" office:value-type="float" office:value="-60.9452736318408" calcext:value-type="float">
            <text:p>-60,95</text:p>
          </table:table-cell>
          <table:table-cell table:formula="of:=([.F354]-[.B354])/[.B354]*100" office:value-type="float" office:value="21.1505374394728" calcext:value-type="float">
            <text:p>21,15</text:p>
          </table:table-cell>
          <table:table-cell table:number-columns-repeated="3"/>
        </table:table-row>
        <table:table-row table:style-name="ro2">
          <table:table-cell/>
          <table:table-cell table:formula="of:=[.B354]" office:value-type="float" office:value="288.15" calcext:value-type="float">
            <text:p>288,15</text:p>
          </table:table-cell>
          <table:table-cell table:formula="of:=[.C354]+1" office:value-type="float" office:value="351" calcext:value-type="float">
            <text:p>351</text:p>
          </table:table-cell>
          <table:table-cell table:formula="of:=[.C355]*3.6" office:value-type="float" office:value="1263.6" calcext:value-type="float">
            <text:p>1263,6</text:p>
          </table:table-cell>
          <table:table-cell table:formula="of:=[.C355]/[.$J$3]" office:value-type="float" office:value="1.03144284454893" calcext:value-type="float">
            <text:p>1,03</text:p>
          </table:table-cell>
          <table:table-cell table:formula="of:=[.B355]+[.C355]^2/(2*[.$J$2])" office:value-type="float" office:value="349.444029850746" calcext:value-type="float">
            <text:p>349,44</text:p>
          </table:table-cell>
          <table:table-cell table:formula="of:=[.B355]-[.F355]" office:value-type="float" office:value="-61.2940298507463" calcext:value-type="float">
            <text:p>-61,29</text:p>
          </table:table-cell>
          <table:table-cell table:formula="of:=([.F355]-[.B355])/[.B355]*100" office:value-type="float" office:value="21.2715703108611" calcext:value-type="float">
            <text:p>21,27</text:p>
          </table:table-cell>
          <table:table-cell table:number-columns-repeated="3"/>
        </table:table-row>
        <table:table-row table:style-name="ro2">
          <table:table-cell/>
          <table:table-cell table:formula="of:=[.B355]" office:value-type="float" office:value="288.15" calcext:value-type="float">
            <text:p>288,15</text:p>
          </table:table-cell>
          <table:table-cell table:formula="of:=[.C355]+1" office:value-type="float" office:value="352" calcext:value-type="float">
            <text:p>352</text:p>
          </table:table-cell>
          <table:table-cell table:formula="of:=[.C356]*3.6" office:value-type="float" office:value="1267.2" calcext:value-type="float">
            <text:p>1267,2</text:p>
          </table:table-cell>
          <table:table-cell table:formula="of:=[.C356]/[.$J$3]" office:value-type="float" office:value="1.03438142815163" calcext:value-type="float">
            <text:p>1,03</text:p>
          </table:table-cell>
          <table:table-cell table:formula="of:=[.B356]+[.C356]^2/(2*[.$J$2])" office:value-type="float" office:value="349.793781094527" calcext:value-type="float">
            <text:p>349,79</text:p>
          </table:table-cell>
          <table:table-cell table:formula="of:=[.B356]-[.F356]" office:value-type="float" office:value="-61.6437810945274" calcext:value-type="float">
            <text:p>-61,64</text:p>
          </table:table-cell>
          <table:table-cell table:formula="of:=([.F356]-[.B356])/[.B356]*100" office:value-type="float" office:value="21.3929484971464" calcext:value-type="float">
            <text:p>21,39</text:p>
          </table:table-cell>
          <table:table-cell table:number-columns-repeated="3"/>
        </table:table-row>
        <table:table-row table:style-name="ro2">
          <table:table-cell/>
          <table:table-cell table:formula="of:=[.B356]" office:value-type="float" office:value="288.15" calcext:value-type="float">
            <text:p>288,15</text:p>
          </table:table-cell>
          <table:table-cell table:formula="of:=[.C356]+1" office:value-type="float" office:value="353" calcext:value-type="float">
            <text:p>353</text:p>
          </table:table-cell>
          <table:table-cell table:formula="of:=[.C357]*3.6" office:value-type="float" office:value="1270.8" calcext:value-type="float">
            <text:p>1270,8</text:p>
          </table:table-cell>
          <table:table-cell table:formula="of:=[.C357]/[.$J$3]" office:value-type="float" office:value="1.03732001175433" calcext:value-type="float">
            <text:p>1,04</text:p>
          </table:table-cell>
          <table:table-cell table:formula="of:=[.B357]+[.C357]^2/(2*[.$J$2])" office:value-type="float" office:value="350.144527363184" calcext:value-type="float">
            <text:p>350,14</text:p>
          </table:table-cell>
          <table:table-cell table:formula="of:=[.B357]-[.F357]" office:value-type="float" office:value="-61.9945273631841" calcext:value-type="float">
            <text:p>-61,99</text:p>
          </table:table-cell>
          <table:table-cell table:formula="of:=([.F357]-[.B357])/[.B357]*100" office:value-type="float" office:value="21.5146719983287" calcext:value-type="float">
            <text:p>21,51</text:p>
          </table:table-cell>
          <table:table-cell table:number-columns-repeated="3"/>
        </table:table-row>
        <table:table-row table:style-name="ro2">
          <table:table-cell/>
          <table:table-cell table:formula="of:=[.B357]" office:value-type="float" office:value="288.15" calcext:value-type="float">
            <text:p>288,15</text:p>
          </table:table-cell>
          <table:table-cell table:formula="of:=[.C357]+1" office:value-type="float" office:value="354" calcext:value-type="float">
            <text:p>354</text:p>
          </table:table-cell>
          <table:table-cell table:formula="of:=[.C358]*3.6" office:value-type="float" office:value="1274.4" calcext:value-type="float">
            <text:p>1274,4</text:p>
          </table:table-cell>
          <table:table-cell table:formula="of:=[.C358]/[.$J$3]" office:value-type="float" office:value="1.04025859535704" calcext:value-type="float">
            <text:p>1,04</text:p>
          </table:table-cell>
          <table:table-cell table:formula="of:=[.B358]+[.C358]^2/(2*[.$J$2])" office:value-type="float" office:value="350.496268656716" calcext:value-type="float">
            <text:p>350,5</text:p>
          </table:table-cell>
          <table:table-cell table:formula="of:=[.B358]-[.F358]" office:value-type="float" office:value="-62.3462686567164" calcext:value-type="float">
            <text:p>-62,35</text:p>
          </table:table-cell>
          <table:table-cell table:formula="of:=([.F358]-[.B358])/[.B358]*100" office:value-type="float" office:value="21.6367408144079" calcext:value-type="float">
            <text:p>21,64</text:p>
          </table:table-cell>
          <table:table-cell table:number-columns-repeated="3"/>
        </table:table-row>
        <table:table-row table:style-name="ro2">
          <table:table-cell/>
          <table:table-cell table:formula="of:=[.B358]" office:value-type="float" office:value="288.15" calcext:value-type="float">
            <text:p>288,15</text:p>
          </table:table-cell>
          <table:table-cell table:formula="of:=[.C358]+1" office:value-type="float" office:value="355" calcext:value-type="float">
            <text:p>355</text:p>
          </table:table-cell>
          <table:table-cell table:formula="of:=[.C359]*3.6" office:value-type="float" office:value="1278" calcext:value-type="float">
            <text:p>1278</text:p>
          </table:table-cell>
          <table:table-cell table:formula="of:=[.C359]/[.$J$3]" office:value-type="float" office:value="1.04319717895974" calcext:value-type="float">
            <text:p>1,04</text:p>
          </table:table-cell>
          <table:table-cell table:formula="of:=[.B359]+[.C359]^2/(2*[.$J$2])" office:value-type="float" office:value="350.849004975124" calcext:value-type="float">
            <text:p>350,85</text:p>
          </table:table-cell>
          <table:table-cell table:formula="of:=[.B359]-[.F359]" office:value-type="float" office:value="-62.6990049751244" calcext:value-type="float">
            <text:p>-62,7</text:p>
          </table:table-cell>
          <table:table-cell table:formula="of:=([.F359]-[.B359])/[.B359]*100" office:value-type="float" office:value="21.7591549453841" calcext:value-type="float">
            <text:p>21,76</text:p>
          </table:table-cell>
          <table:table-cell table:number-columns-repeated="3"/>
        </table:table-row>
        <table:table-row table:style-name="ro2">
          <table:table-cell/>
          <table:table-cell table:formula="of:=[.B359]" office:value-type="float" office:value="288.15" calcext:value-type="float">
            <text:p>288,15</text:p>
          </table:table-cell>
          <table:table-cell table:formula="of:=[.C359]+1" office:value-type="float" office:value="356" calcext:value-type="float">
            <text:p>356</text:p>
          </table:table-cell>
          <table:table-cell table:formula="of:=[.C360]*3.6" office:value-type="float" office:value="1281.6" calcext:value-type="float">
            <text:p>1281,6</text:p>
          </table:table-cell>
          <table:table-cell table:formula="of:=[.C360]/[.$J$3]" office:value-type="float" office:value="1.04613576256244" calcext:value-type="float">
            <text:p>1,05</text:p>
          </table:table-cell>
          <table:table-cell table:formula="of:=[.B360]+[.C360]^2/(2*[.$J$2])" office:value-type="float" office:value="351.202736318408" calcext:value-type="float">
            <text:p>351,2</text:p>
          </table:table-cell>
          <table:table-cell table:formula="of:=[.B360]-[.F360]" office:value-type="float" office:value="-63.0527363184079" calcext:value-type="float">
            <text:p>-63,05</text:p>
          </table:table-cell>
          <table:table-cell table:formula="of:=([.F360]-[.B360])/[.B360]*100" office:value-type="float" office:value="21.8819143912573" calcext:value-type="float">
            <text:p>21,88</text:p>
          </table:table-cell>
          <table:table-cell table:number-columns-repeated="3"/>
        </table:table-row>
        <table:table-row table:style-name="ro2">
          <table:table-cell/>
          <table:table-cell table:formula="of:=[.B360]" office:value-type="float" office:value="288.15" calcext:value-type="float">
            <text:p>288,15</text:p>
          </table:table-cell>
          <table:table-cell table:formula="of:=[.C360]+1" office:value-type="float" office:value="357" calcext:value-type="float">
            <text:p>357</text:p>
          </table:table-cell>
          <table:table-cell table:formula="of:=[.C361]*3.6" office:value-type="float" office:value="1285.2" calcext:value-type="float">
            <text:p>1285,2</text:p>
          </table:table-cell>
          <table:table-cell table:formula="of:=[.C361]/[.$J$3]" office:value-type="float" office:value="1.04907434616515" calcext:value-type="float">
            <text:p>1,05</text:p>
          </table:table-cell>
          <table:table-cell table:formula="of:=[.B361]+[.C361]^2/(2*[.$J$2])" office:value-type="float" office:value="351.557462686567" calcext:value-type="float">
            <text:p>351,56</text:p>
          </table:table-cell>
          <table:table-cell table:formula="of:=[.B361]-[.F361]" office:value-type="float" office:value="-63.4074626865672" calcext:value-type="float">
            <text:p>-63,41</text:p>
          </table:table-cell>
          <table:table-cell table:formula="of:=([.F361]-[.B361])/[.B361]*100" office:value-type="float" office:value="22.0050191520275" calcext:value-type="float">
            <text:p>22,01</text:p>
          </table:table-cell>
          <table:table-cell table:number-columns-repeated="3"/>
        </table:table-row>
        <table:table-row table:style-name="ro2">
          <table:table-cell/>
          <table:table-cell table:formula="of:=[.B361]" office:value-type="float" office:value="288.15" calcext:value-type="float">
            <text:p>288,15</text:p>
          </table:table-cell>
          <table:table-cell table:formula="of:=[.C361]+1" office:value-type="float" office:value="358" calcext:value-type="float">
            <text:p>358</text:p>
          </table:table-cell>
          <table:table-cell table:formula="of:=[.C362]*3.6" office:value-type="float" office:value="1288.8" calcext:value-type="float">
            <text:p>1288,8</text:p>
          </table:table-cell>
          <table:table-cell table:formula="of:=[.C362]/[.$J$3]" office:value-type="float" office:value="1.05201292976785" calcext:value-type="float">
            <text:p>1,05</text:p>
          </table:table-cell>
          <table:table-cell table:formula="of:=[.B362]+[.C362]^2/(2*[.$J$2])" office:value-type="float" office:value="351.913184079602" calcext:value-type="float">
            <text:p>351,91</text:p>
          </table:table-cell>
          <table:table-cell table:formula="of:=[.B362]-[.F362]" office:value-type="float" office:value="-63.763184079602" calcext:value-type="float">
            <text:p>-63,76</text:p>
          </table:table-cell>
          <table:table-cell table:formula="of:=([.F362]-[.B362])/[.B362]*100" office:value-type="float" office:value="22.1284692276946" calcext:value-type="float">
            <text:p>22,13</text:p>
          </table:table-cell>
          <table:table-cell table:number-columns-repeated="3"/>
        </table:table-row>
        <table:table-row table:style-name="ro2">
          <table:table-cell/>
          <table:table-cell table:formula="of:=[.B362]" office:value-type="float" office:value="288.15" calcext:value-type="float">
            <text:p>288,15</text:p>
          </table:table-cell>
          <table:table-cell table:formula="of:=[.C362]+1" office:value-type="float" office:value="359" calcext:value-type="float">
            <text:p>359</text:p>
          </table:table-cell>
          <table:table-cell table:formula="of:=[.C363]*3.6" office:value-type="float" office:value="1292.4" calcext:value-type="float">
            <text:p>1292,4</text:p>
          </table:table-cell>
          <table:table-cell table:formula="of:=[.C363]/[.$J$3]" office:value-type="float" office:value="1.05495151337056" calcext:value-type="float">
            <text:p>1,05</text:p>
          </table:table-cell>
          <table:table-cell table:formula="of:=[.B363]+[.C363]^2/(2*[.$J$2])" office:value-type="float" office:value="352.269900497512" calcext:value-type="float">
            <text:p>352,27</text:p>
          </table:table-cell>
          <table:table-cell table:formula="of:=[.B363]-[.F363]" office:value-type="float" office:value="-64.1199004975124" calcext:value-type="float">
            <text:p>-64,12</text:p>
          </table:table-cell>
          <table:table-cell table:formula="of:=([.F363]-[.B363])/[.B363]*100" office:value-type="float" office:value="22.2522646182587" calcext:value-type="float">
            <text:p>22,25</text:p>
          </table:table-cell>
          <table:table-cell table:number-columns-repeated="3"/>
        </table:table-row>
        <table:table-row table:style-name="ro2">
          <table:table-cell/>
          <table:table-cell table:formula="of:=[.B363]" office:value-type="float" office:value="288.15" calcext:value-type="float">
            <text:p>288,15</text:p>
          </table:table-cell>
          <table:table-cell table:formula="of:=[.C363]+1" office:value-type="float" office:value="360" calcext:value-type="float">
            <text:p>360</text:p>
          </table:table-cell>
          <table:table-cell table:formula="of:=[.C364]*3.6" office:value-type="float" office:value="1296" calcext:value-type="float">
            <text:p>1296</text:p>
          </table:table-cell>
          <table:table-cell table:formula="of:=[.C364]/[.$J$3]" office:value-type="float" office:value="1.05789009697326" calcext:value-type="float">
            <text:p>1,06</text:p>
          </table:table-cell>
          <table:table-cell table:formula="of:=[.B364]+[.C364]^2/(2*[.$J$2])" office:value-type="float" office:value="352.627611940298" calcext:value-type="float">
            <text:p>352,63</text:p>
          </table:table-cell>
          <table:table-cell table:formula="of:=[.B364]-[.F364]" office:value-type="float" office:value="-64.4776119402985" calcext:value-type="float">
            <text:p>-64,48</text:p>
          </table:table-cell>
          <table:table-cell table:formula="of:=([.F364]-[.B364])/[.B364]*100" office:value-type="float" office:value="22.3764053237198" calcext:value-type="float">
            <text:p>22,38</text:p>
          </table:table-cell>
          <table:table-cell table:number-columns-repeated="3"/>
        </table:table-row>
        <table:table-row table:style-name="ro2">
          <table:table-cell/>
          <table:table-cell table:formula="of:=[.B364]" office:value-type="float" office:value="288.15" calcext:value-type="float">
            <text:p>288,15</text:p>
          </table:table-cell>
          <table:table-cell table:formula="of:=[.C364]+1" office:value-type="float" office:value="361" calcext:value-type="float">
            <text:p>361</text:p>
          </table:table-cell>
          <table:table-cell table:formula="of:=[.C365]*3.6" office:value-type="float" office:value="1299.6" calcext:value-type="float">
            <text:p>1299,6</text:p>
          </table:table-cell>
          <table:table-cell table:formula="of:=[.C365]/[.$J$3]" office:value-type="float" office:value="1.06082868057596" calcext:value-type="float">
            <text:p>1,06</text:p>
          </table:table-cell>
          <table:table-cell table:formula="of:=[.B365]+[.C365]^2/(2*[.$J$2])" office:value-type="float" office:value="352.98631840796" calcext:value-type="float">
            <text:p>352,99</text:p>
          </table:table-cell>
          <table:table-cell table:formula="of:=[.B365]-[.F365]" office:value-type="float" office:value="-64.8363184079602" calcext:value-type="float">
            <text:p>-64,84</text:p>
          </table:table-cell>
          <table:table-cell table:formula="of:=([.F365]-[.B365])/[.B365]*100" office:value-type="float" office:value="22.5008913440778" calcext:value-type="float">
            <text:p>22,5</text:p>
          </table:table-cell>
          <table:table-cell table:number-columns-repeated="3"/>
        </table:table-row>
        <table:table-row table:style-name="ro2">
          <table:table-cell/>
          <table:table-cell table:formula="of:=[.B365]" office:value-type="float" office:value="288.15" calcext:value-type="float">
            <text:p>288,15</text:p>
          </table:table-cell>
          <table:table-cell table:formula="of:=[.C365]+1" office:value-type="float" office:value="362" calcext:value-type="float">
            <text:p>362</text:p>
          </table:table-cell>
          <table:table-cell table:formula="of:=[.C366]*3.6" office:value-type="float" office:value="1303.2" calcext:value-type="float">
            <text:p>1303,2</text:p>
          </table:table-cell>
          <table:table-cell table:formula="of:=[.C366]/[.$J$3]" office:value-type="float" office:value="1.06376726417867" calcext:value-type="float">
            <text:p>1,06</text:p>
          </table:table-cell>
          <table:table-cell table:formula="of:=[.B366]+[.C366]^2/(2*[.$J$2])" office:value-type="float" office:value="353.346019900497" calcext:value-type="float">
            <text:p>353,35</text:p>
          </table:table-cell>
          <table:table-cell table:formula="of:=[.B366]-[.F366]" office:value-type="float" office:value="-65.1960199004975" calcext:value-type="float">
            <text:p>-65,2</text:p>
          </table:table-cell>
          <table:table-cell table:formula="of:=([.F366]-[.B366])/[.B366]*100" office:value-type="float" office:value="22.6257226793328" calcext:value-type="float">
            <text:p>22,63</text:p>
          </table:table-cell>
          <table:table-cell table:number-columns-repeated="3"/>
        </table:table-row>
        <table:table-row table:style-name="ro2">
          <table:table-cell/>
          <table:table-cell table:formula="of:=[.B366]" office:value-type="float" office:value="288.15" calcext:value-type="float">
            <text:p>288,15</text:p>
          </table:table-cell>
          <table:table-cell table:formula="of:=[.C366]+1" office:value-type="float" office:value="363" calcext:value-type="float">
            <text:p>363</text:p>
          </table:table-cell>
          <table:table-cell table:formula="of:=[.C367]*3.6" office:value-type="float" office:value="1306.8" calcext:value-type="float">
            <text:p>1306,8</text:p>
          </table:table-cell>
          <table:table-cell table:formula="of:=[.C367]/[.$J$3]" office:value-type="float" office:value="1.06670584778137" calcext:value-type="float">
            <text:p>1,07</text:p>
          </table:table-cell>
          <table:table-cell table:formula="of:=[.B367]+[.C367]^2/(2*[.$J$2])" office:value-type="float" office:value="353.70671641791" calcext:value-type="float">
            <text:p>353,71</text:p>
          </table:table-cell>
          <table:table-cell table:formula="of:=[.B367]-[.F367]" office:value-type="float" office:value="-65.5567164179105" calcext:value-type="float">
            <text:p>-65,56</text:p>
          </table:table-cell>
          <table:table-cell table:formula="of:=([.F367]-[.B367])/[.B367]*100" office:value-type="float" office:value="22.7508993294848" calcext:value-type="float">
            <text:p>22,75</text:p>
          </table:table-cell>
          <table:table-cell table:number-columns-repeated="3"/>
        </table:table-row>
        <table:table-row table:style-name="ro2">
          <table:table-cell/>
          <table:table-cell table:formula="of:=[.B367]" office:value-type="float" office:value="288.15" calcext:value-type="float">
            <text:p>288,15</text:p>
          </table:table-cell>
          <table:table-cell table:formula="of:=[.C367]+1" office:value-type="float" office:value="364" calcext:value-type="float">
            <text:p>364</text:p>
          </table:table-cell>
          <table:table-cell table:formula="of:=[.C368]*3.6" office:value-type="float" office:value="1310.4" calcext:value-type="float">
            <text:p>1310,4</text:p>
          </table:table-cell>
          <table:table-cell table:formula="of:=[.C368]/[.$J$3]" office:value-type="float" office:value="1.06964443138407" calcext:value-type="float">
            <text:p>1,07</text:p>
          </table:table-cell>
          <table:table-cell table:formula="of:=[.B368]+[.C368]^2/(2*[.$J$2])" office:value-type="float" office:value="354.068407960199" calcext:value-type="float">
            <text:p>354,07</text:p>
          </table:table-cell>
          <table:table-cell table:formula="of:=[.B368]-[.F368]" office:value-type="float" office:value="-65.918407960199" calcext:value-type="float">
            <text:p>-65,92</text:p>
          </table:table-cell>
          <table:table-cell table:formula="of:=([.F368]-[.B368])/[.B368]*100" office:value-type="float" office:value="22.8764212945338" calcext:value-type="float">
            <text:p>22,88</text:p>
          </table:table-cell>
          <table:table-cell table:number-columns-repeated="3"/>
        </table:table-row>
        <table:table-row table:style-name="ro2">
          <table:table-cell/>
          <table:table-cell table:formula="of:=[.B368]" office:value-type="float" office:value="288.15" calcext:value-type="float">
            <text:p>288,15</text:p>
          </table:table-cell>
          <table:table-cell table:formula="of:=[.C368]+1" office:value-type="float" office:value="365" calcext:value-type="float">
            <text:p>365</text:p>
          </table:table-cell>
          <table:table-cell table:formula="of:=[.C369]*3.6" office:value-type="float" office:value="1314" calcext:value-type="float">
            <text:p>1314</text:p>
          </table:table-cell>
          <table:table-cell table:formula="of:=[.C369]/[.$J$3]" office:value-type="float" office:value="1.07258301498678" calcext:value-type="float">
            <text:p>1,07</text:p>
          </table:table-cell>
          <table:table-cell table:formula="of:=[.B369]+[.C369]^2/(2*[.$J$2])" office:value-type="float" office:value="354.431094527363" calcext:value-type="float">
            <text:p>354,43</text:p>
          </table:table-cell>
          <table:table-cell table:formula="of:=[.B369]-[.F369]" office:value-type="float" office:value="-66.2810945273632" calcext:value-type="float">
            <text:p>-66,28</text:p>
          </table:table-cell>
          <table:table-cell table:formula="of:=([.F369]-[.B369])/[.B369]*100" office:value-type="float" office:value="23.0022885744797" calcext:value-type="float">
            <text:p>23</text:p>
          </table:table-cell>
          <table:table-cell table:number-columns-repeated="3"/>
        </table:table-row>
        <table:table-row table:style-name="ro2">
          <table:table-cell/>
          <table:table-cell table:formula="of:=[.B369]" office:value-type="float" office:value="288.15" calcext:value-type="float">
            <text:p>288,15</text:p>
          </table:table-cell>
          <table:table-cell table:formula="of:=[.C369]+1" office:value-type="float" office:value="366" calcext:value-type="float">
            <text:p>366</text:p>
          </table:table-cell>
          <table:table-cell table:formula="of:=[.C370]*3.6" office:value-type="float" office:value="1317.6" calcext:value-type="float">
            <text:p>1317,6</text:p>
          </table:table-cell>
          <table:table-cell table:formula="of:=[.C370]/[.$J$3]" office:value-type="float" office:value="1.07552159858948" calcext:value-type="float">
            <text:p>1,08</text:p>
          </table:table-cell>
          <table:table-cell table:formula="of:=[.B370]+[.C370]^2/(2*[.$J$2])" office:value-type="float" office:value="354.794776119403" calcext:value-type="float">
            <text:p>354,79</text:p>
          </table:table-cell>
          <table:table-cell table:formula="of:=[.B370]-[.F370]" office:value-type="float" office:value="-66.644776119403" calcext:value-type="float">
            <text:p>-66,64</text:p>
          </table:table-cell>
          <table:table-cell table:formula="of:=([.F370]-[.B370])/[.B370]*100" office:value-type="float" office:value="23.1285011693226" calcext:value-type="float">
            <text:p>23,13</text:p>
          </table:table-cell>
          <table:table-cell table:number-columns-repeated="3"/>
        </table:table-row>
        <table:table-row table:style-name="ro2">
          <table:table-cell/>
          <table:table-cell table:formula="of:=[.B370]" office:value-type="float" office:value="288.15" calcext:value-type="float">
            <text:p>288,15</text:p>
          </table:table-cell>
          <table:table-cell table:formula="of:=[.C370]+1" office:value-type="float" office:value="367" calcext:value-type="float">
            <text:p>367</text:p>
          </table:table-cell>
          <table:table-cell table:formula="of:=[.C371]*3.6" office:value-type="float" office:value="1321.2" calcext:value-type="float">
            <text:p>1321,2</text:p>
          </table:table-cell>
          <table:table-cell table:formula="of:=[.C371]/[.$J$3]" office:value-type="float" office:value="1.07846018219218" calcext:value-type="float">
            <text:p>1,08</text:p>
          </table:table-cell>
          <table:table-cell table:formula="of:=[.B371]+[.C371]^2/(2*[.$J$2])" office:value-type="float" office:value="355.159452736318" calcext:value-type="float">
            <text:p>355,16</text:p>
          </table:table-cell>
          <table:table-cell table:formula="of:=[.B371]-[.F371]" office:value-type="float" office:value="-67.0094527363184" calcext:value-type="float">
            <text:p>-67,01</text:p>
          </table:table-cell>
          <table:table-cell table:formula="of:=([.F371]-[.B371])/[.B371]*100" office:value-type="float" office:value="23.2550590790624" calcext:value-type="float">
            <text:p>23,26</text:p>
          </table:table-cell>
          <table:table-cell table:number-columns-repeated="3"/>
        </table:table-row>
        <table:table-row table:style-name="ro2">
          <table:table-cell/>
          <table:table-cell table:formula="of:=[.B371]" office:value-type="float" office:value="288.15" calcext:value-type="float">
            <text:p>288,15</text:p>
          </table:table-cell>
          <table:table-cell table:formula="of:=[.C371]+1" office:value-type="float" office:value="368" calcext:value-type="float">
            <text:p>368</text:p>
          </table:table-cell>
          <table:table-cell table:formula="of:=[.C372]*3.6" office:value-type="float" office:value="1324.8" calcext:value-type="float">
            <text:p>1324,8</text:p>
          </table:table-cell>
          <table:table-cell table:formula="of:=[.C372]/[.$J$3]" office:value-type="float" office:value="1.08139876579489" calcext:value-type="float">
            <text:p>1,08</text:p>
          </table:table-cell>
          <table:table-cell table:formula="of:=[.B372]+[.C372]^2/(2*[.$J$2])" office:value-type="float" office:value="355.525124378109" calcext:value-type="float">
            <text:p>355,53</text:p>
          </table:table-cell>
          <table:table-cell table:formula="of:=[.B372]-[.F372]" office:value-type="float" office:value="-67.3751243781094" calcext:value-type="float">
            <text:p>-67,38</text:p>
          </table:table-cell>
          <table:table-cell table:formula="of:=([.F372]-[.B372])/[.B372]*100" office:value-type="float" office:value="23.3819623036993" calcext:value-type="float">
            <text:p>23,38</text:p>
          </table:table-cell>
          <table:table-cell table:number-columns-repeated="3"/>
        </table:table-row>
        <table:table-row table:style-name="ro2">
          <table:table-cell/>
          <table:table-cell table:formula="of:=[.B372]" office:value-type="float" office:value="288.15" calcext:value-type="float">
            <text:p>288,15</text:p>
          </table:table-cell>
          <table:table-cell table:formula="of:=[.C372]+1" office:value-type="float" office:value="369" calcext:value-type="float">
            <text:p>369</text:p>
          </table:table-cell>
          <table:table-cell table:formula="of:=[.C373]*3.6" office:value-type="float" office:value="1328.4" calcext:value-type="float">
            <text:p>1328,4</text:p>
          </table:table-cell>
          <table:table-cell table:formula="of:=[.C373]/[.$J$3]" office:value-type="float" office:value="1.08433734939759" calcext:value-type="float">
            <text:p>1,08</text:p>
          </table:table-cell>
          <table:table-cell table:formula="of:=[.B373]+[.C373]^2/(2*[.$J$2])" office:value-type="float" office:value="355.891791044776" calcext:value-type="float">
            <text:p>355,89</text:p>
          </table:table-cell>
          <table:table-cell table:formula="of:=[.B373]-[.F373]" office:value-type="float" office:value="-67.7417910447761" calcext:value-type="float">
            <text:p>-67,74</text:p>
          </table:table-cell>
          <table:table-cell table:formula="of:=([.F373]-[.B373])/[.B373]*100" office:value-type="float" office:value="23.5092108432331" calcext:value-type="float">
            <text:p>23,51</text:p>
          </table:table-cell>
          <table:table-cell table:number-columns-repeated="3"/>
        </table:table-row>
        <table:table-row table:style-name="ro2">
          <table:table-cell/>
          <table:table-cell table:formula="of:=[.B373]" office:value-type="float" office:value="288.15" calcext:value-type="float">
            <text:p>288,15</text:p>
          </table:table-cell>
          <table:table-cell table:formula="of:=[.C373]+1" office:value-type="float" office:value="370" calcext:value-type="float">
            <text:p>370</text:p>
          </table:table-cell>
          <table:table-cell table:formula="of:=[.C374]*3.6" office:value-type="float" office:value="1332" calcext:value-type="float">
            <text:p>1332</text:p>
          </table:table-cell>
          <table:table-cell table:formula="of:=[.C374]/[.$J$3]" office:value-type="float" office:value="1.08727593300029" calcext:value-type="float">
            <text:p>1,09</text:p>
          </table:table-cell>
          <table:table-cell table:formula="of:=[.B374]+[.C374]^2/(2*[.$J$2])" office:value-type="float" office:value="356.259452736318" calcext:value-type="float">
            <text:p>356,26</text:p>
          </table:table-cell>
          <table:table-cell table:formula="of:=[.B374]-[.F374]" office:value-type="float" office:value="-68.1094527363184" calcext:value-type="float">
            <text:p>-68,11</text:p>
          </table:table-cell>
          <table:table-cell table:formula="of:=([.F374]-[.B374])/[.B374]*100" office:value-type="float" office:value="23.6368046976639" calcext:value-type="float">
            <text:p>23,64</text:p>
          </table:table-cell>
          <table:table-cell table:number-columns-repeated="3"/>
        </table:table-row>
        <table:table-row table:style-name="ro2">
          <table:table-cell/>
          <table:table-cell table:formula="of:=[.B374]" office:value-type="float" office:value="288.15" calcext:value-type="float">
            <text:p>288,15</text:p>
          </table:table-cell>
          <table:table-cell table:formula="of:=[.C374]+1" office:value-type="float" office:value="371" calcext:value-type="float">
            <text:p>371</text:p>
          </table:table-cell>
          <table:table-cell table:formula="of:=[.C375]*3.6" office:value-type="float" office:value="1335.6" calcext:value-type="float">
            <text:p>1335,6</text:p>
          </table:table-cell>
          <table:table-cell table:formula="of:=[.C375]/[.$J$3]" office:value-type="float" office:value="1.090214516603" calcext:value-type="float">
            <text:p>1,09</text:p>
          </table:table-cell>
          <table:table-cell table:formula="of:=[.B375]+[.C375]^2/(2*[.$J$2])" office:value-type="float" office:value="356.628109452736" calcext:value-type="float">
            <text:p>356,63</text:p>
          </table:table-cell>
          <table:table-cell table:formula="of:=[.B375]-[.F375]" office:value-type="float" office:value="-68.4781094527363" calcext:value-type="float">
            <text:p>-68,48</text:p>
          </table:table-cell>
          <table:table-cell table:formula="of:=([.F375]-[.B375])/[.B375]*100" office:value-type="float" office:value="23.7647438669916" calcext:value-type="float">
            <text:p>23,76</text:p>
          </table:table-cell>
          <table:table-cell table:number-columns-repeated="3"/>
        </table:table-row>
        <table:table-row table:style-name="ro2">
          <table:table-cell/>
          <table:table-cell table:formula="of:=[.B375]" office:value-type="float" office:value="288.15" calcext:value-type="float">
            <text:p>288,15</text:p>
          </table:table-cell>
          <table:table-cell table:formula="of:=[.C375]+1" office:value-type="float" office:value="372" calcext:value-type="float">
            <text:p>372</text:p>
          </table:table-cell>
          <table:table-cell table:formula="of:=[.C376]*3.6" office:value-type="float" office:value="1339.2" calcext:value-type="float">
            <text:p>1339,2</text:p>
          </table:table-cell>
          <table:table-cell table:formula="of:=[.C376]/[.$J$3]" office:value-type="float" office:value="1.0931531002057" calcext:value-type="float">
            <text:p>1,09</text:p>
          </table:table-cell>
          <table:table-cell table:formula="of:=[.B376]+[.C376]^2/(2*[.$J$2])" office:value-type="float" office:value="356.99776119403" calcext:value-type="float">
            <text:p>357</text:p>
          </table:table-cell>
          <table:table-cell table:formula="of:=[.B376]-[.F376]" office:value-type="float" office:value="-68.8477611940299" calcext:value-type="float">
            <text:p>-68,85</text:p>
          </table:table-cell>
          <table:table-cell table:formula="of:=([.F376]-[.B376])/[.B376]*100" office:value-type="float" office:value="23.8930283512163" calcext:value-type="float">
            <text:p>23,89</text:p>
          </table:table-cell>
          <table:table-cell table:number-columns-repeated="3"/>
        </table:table-row>
        <table:table-row table:style-name="ro2">
          <table:table-cell/>
          <table:table-cell table:formula="of:=[.B376]" office:value-type="float" office:value="288.15" calcext:value-type="float">
            <text:p>288,15</text:p>
          </table:table-cell>
          <table:table-cell table:formula="of:=[.C376]+1" office:value-type="float" office:value="373" calcext:value-type="float">
            <text:p>373</text:p>
          </table:table-cell>
          <table:table-cell table:formula="of:=[.C377]*3.6" office:value-type="float" office:value="1342.8" calcext:value-type="float">
            <text:p>1342,8</text:p>
          </table:table-cell>
          <table:table-cell table:formula="of:=[.C377]/[.$J$3]" office:value-type="float" office:value="1.0960916838084" calcext:value-type="float">
            <text:p>1,1</text:p>
          </table:table-cell>
          <table:table-cell table:formula="of:=[.B377]+[.C377]^2/(2*[.$J$2])" office:value-type="float" office:value="357.368407960199" calcext:value-type="float">
            <text:p>357,37</text:p>
          </table:table-cell>
          <table:table-cell table:formula="of:=[.B377]-[.F377]" office:value-type="float" office:value="-69.218407960199" calcext:value-type="float">
            <text:p>-69,22</text:p>
          </table:table-cell>
          <table:table-cell table:formula="of:=([.F377]-[.B377])/[.B377]*100" office:value-type="float" office:value="24.021658150338" calcext:value-type="float">
            <text:p>24,02</text:p>
          </table:table-cell>
          <table:table-cell table:number-columns-repeated="3"/>
        </table:table-row>
        <table:table-row table:style-name="ro2">
          <table:table-cell/>
          <table:table-cell table:formula="of:=[.B377]" office:value-type="float" office:value="288.15" calcext:value-type="float">
            <text:p>288,15</text:p>
          </table:table-cell>
          <table:table-cell table:formula="of:=[.C377]+1" office:value-type="float" office:value="374" calcext:value-type="float">
            <text:p>374</text:p>
          </table:table-cell>
          <table:table-cell table:formula="of:=[.C378]*3.6" office:value-type="float" office:value="1346.4" calcext:value-type="float">
            <text:p>1346,4</text:p>
          </table:table-cell>
          <table:table-cell table:formula="of:=[.C378]/[.$J$3]" office:value-type="float" office:value="1.09903026741111" calcext:value-type="float">
            <text:p>1,1</text:p>
          </table:table-cell>
          <table:table-cell table:formula="of:=[.B378]+[.C378]^2/(2*[.$J$2])" office:value-type="float" office:value="357.740049751244" calcext:value-type="float">
            <text:p>357,74</text:p>
          </table:table-cell>
          <table:table-cell table:formula="of:=[.B378]-[.F378]" office:value-type="float" office:value="-69.5900497512438" calcext:value-type="float">
            <text:p>-69,59</text:p>
          </table:table-cell>
          <table:table-cell table:formula="of:=([.F378]-[.B378])/[.B378]*100" office:value-type="float" office:value="24.1506332643567" calcext:value-type="float">
            <text:p>24,15</text:p>
          </table:table-cell>
          <table:table-cell table:number-columns-repeated="3"/>
        </table:table-row>
        <table:table-row table:style-name="ro2">
          <table:table-cell/>
          <table:table-cell table:formula="of:=[.B378]" office:value-type="float" office:value="288.15" calcext:value-type="float">
            <text:p>288,15</text:p>
          </table:table-cell>
          <table:table-cell table:formula="of:=[.C378]+1" office:value-type="float" office:value="375" calcext:value-type="float">
            <text:p>375</text:p>
          </table:table-cell>
          <table:table-cell table:formula="of:=[.C379]*3.6" office:value-type="float" office:value="1350" calcext:value-type="float">
            <text:p>1350</text:p>
          </table:table-cell>
          <table:table-cell table:formula="of:=[.C379]/[.$J$3]" office:value-type="float" office:value="1.10196885101381" calcext:value-type="float">
            <text:p>1,1</text:p>
          </table:table-cell>
          <table:table-cell table:formula="of:=[.B379]+[.C379]^2/(2*[.$J$2])" office:value-type="float" office:value="358.112686567164" calcext:value-type="float">
            <text:p>358,11</text:p>
          </table:table-cell>
          <table:table-cell table:formula="of:=[.B379]-[.F379]" office:value-type="float" office:value="-69.9626865671642" calcext:value-type="float">
            <text:p>-69,96</text:p>
          </table:table-cell>
          <table:table-cell table:formula="of:=([.F379]-[.B379])/[.B379]*100" office:value-type="float" office:value="24.2799536932723" calcext:value-type="float">
            <text:p>24,28</text:p>
          </table:table-cell>
          <table:table-cell table:number-columns-repeated="3"/>
        </table:table-row>
        <table:table-row table:style-name="ro2">
          <table:table-cell/>
          <table:table-cell table:formula="of:=[.B379]" office:value-type="float" office:value="288.15" calcext:value-type="float">
            <text:p>288,15</text:p>
          </table:table-cell>
          <table:table-cell table:formula="of:=[.C379]+1" office:value-type="float" office:value="376" calcext:value-type="float">
            <text:p>376</text:p>
          </table:table-cell>
          <table:table-cell table:formula="of:=[.C380]*3.6" office:value-type="float" office:value="1353.6" calcext:value-type="float">
            <text:p>1353,6</text:p>
          </table:table-cell>
          <table:table-cell table:formula="of:=[.C380]/[.$J$3]" office:value-type="float" office:value="1.10490743461651" calcext:value-type="float">
            <text:p>1,1</text:p>
          </table:table-cell>
          <table:table-cell table:formula="of:=[.B380]+[.C380]^2/(2*[.$J$2])" office:value-type="float" office:value="358.48631840796" calcext:value-type="float">
            <text:p>358,49</text:p>
          </table:table-cell>
          <table:table-cell table:formula="of:=[.B380]-[.F380]" office:value-type="float" office:value="-70.3363184079602" calcext:value-type="float">
            <text:p>-70,34</text:p>
          </table:table-cell>
          <table:table-cell table:formula="of:=([.F380]-[.B380])/[.B380]*100" office:value-type="float" office:value="24.4096194370849" calcext:value-type="float">
            <text:p>24,41</text:p>
          </table:table-cell>
          <table:table-cell table:number-columns-repeated="3"/>
        </table:table-row>
        <table:table-row table:style-name="ro2">
          <table:table-cell/>
          <table:table-cell table:formula="of:=[.B380]" office:value-type="float" office:value="288.15" calcext:value-type="float">
            <text:p>288,15</text:p>
          </table:table-cell>
          <table:table-cell table:formula="of:=[.C380]+1" office:value-type="float" office:value="377" calcext:value-type="float">
            <text:p>377</text:p>
          </table:table-cell>
          <table:table-cell table:formula="of:=[.C381]*3.6" office:value-type="float" office:value="1357.2" calcext:value-type="float">
            <text:p>1357,2</text:p>
          </table:table-cell>
          <table:table-cell table:formula="of:=[.C381]/[.$J$3]" office:value-type="float" office:value="1.10784601821922" calcext:value-type="float">
            <text:p>1,11</text:p>
          </table:table-cell>
          <table:table-cell table:formula="of:=[.B381]+[.C381]^2/(2*[.$J$2])" office:value-type="float" office:value="358.860945273632" calcext:value-type="float">
            <text:p>358,86</text:p>
          </table:table-cell>
          <table:table-cell table:formula="of:=[.B381]-[.F381]" office:value-type="float" office:value="-70.7109452736319" calcext:value-type="float">
            <text:p>-70,71</text:p>
          </table:table-cell>
          <table:table-cell table:formula="of:=([.F381]-[.B381])/[.B381]*100" office:value-type="float" office:value="24.5396304957945" calcext:value-type="float">
            <text:p>24,54</text:p>
          </table:table-cell>
          <table:table-cell table:number-columns-repeated="3"/>
        </table:table-row>
        <table:table-row table:style-name="ro2">
          <table:table-cell/>
          <table:table-cell table:formula="of:=[.B381]" office:value-type="float" office:value="288.15" calcext:value-type="float">
            <text:p>288,15</text:p>
          </table:table-cell>
          <table:table-cell table:formula="of:=[.C381]+1" office:value-type="float" office:value="378" calcext:value-type="float">
            <text:p>378</text:p>
          </table:table-cell>
          <table:table-cell table:formula="of:=[.C382]*3.6" office:value-type="float" office:value="1360.8" calcext:value-type="float">
            <text:p>1360,8</text:p>
          </table:table-cell>
          <table:table-cell table:formula="of:=[.C382]/[.$J$3]" office:value-type="float" office:value="1.11078460182192" calcext:value-type="float">
            <text:p>1,11</text:p>
          </table:table-cell>
          <table:table-cell table:formula="of:=[.B382]+[.C382]^2/(2*[.$J$2])" office:value-type="float" office:value="359.236567164179" calcext:value-type="float">
            <text:p>359,24</text:p>
          </table:table-cell>
          <table:table-cell table:formula="of:=[.B382]-[.F382]" office:value-type="float" office:value="-71.0865671641791" calcext:value-type="float">
            <text:p>-71,09</text:p>
          </table:table-cell>
          <table:table-cell table:formula="of:=([.F382]-[.B382])/[.B382]*100" office:value-type="float" office:value="24.669986869401" calcext:value-type="float">
            <text:p>24,67</text:p>
          </table:table-cell>
          <table:table-cell table:number-columns-repeated="3"/>
        </table:table-row>
        <table:table-row table:style-name="ro2">
          <table:table-cell/>
          <table:table-cell table:formula="of:=[.B382]" office:value-type="float" office:value="288.15" calcext:value-type="float">
            <text:p>288,15</text:p>
          </table:table-cell>
          <table:table-cell table:formula="of:=[.C382]+1" office:value-type="float" office:value="379" calcext:value-type="float">
            <text:p>379</text:p>
          </table:table-cell>
          <table:table-cell table:formula="of:=[.C383]*3.6" office:value-type="float" office:value="1364.4" calcext:value-type="float">
            <text:p>1364,4</text:p>
          </table:table-cell>
          <table:table-cell table:formula="of:=[.C383]/[.$J$3]" office:value-type="float" office:value="1.11372318542463" calcext:value-type="float">
            <text:p>1,11</text:p>
          </table:table-cell>
          <table:table-cell table:formula="of:=[.B383]+[.C383]^2/(2*[.$J$2])" office:value-type="float" office:value="359.613184079602" calcext:value-type="float">
            <text:p>359,61</text:p>
          </table:table-cell>
          <table:table-cell table:formula="of:=[.B383]-[.F383]" office:value-type="float" office:value="-71.463184079602" calcext:value-type="float">
            <text:p>-71,46</text:p>
          </table:table-cell>
          <table:table-cell table:formula="of:=([.F383]-[.B383])/[.B383]*100" office:value-type="float" office:value="24.8006885579046" calcext:value-type="float">
            <text:p>24,8</text:p>
          </table:table-cell>
          <table:table-cell table:number-columns-repeated="3"/>
        </table:table-row>
        <table:table-row table:style-name="ro2">
          <table:table-cell/>
          <table:table-cell table:formula="of:=[.B383]" office:value-type="float" office:value="288.15" calcext:value-type="float">
            <text:p>288,15</text:p>
          </table:table-cell>
          <table:table-cell table:formula="of:=[.C383]+1" office:value-type="float" office:value="380" calcext:value-type="float">
            <text:p>380</text:p>
          </table:table-cell>
          <table:table-cell table:formula="of:=[.C384]*3.6" office:value-type="float" office:value="1368" calcext:value-type="float">
            <text:p>1368</text:p>
          </table:table-cell>
          <table:table-cell table:formula="of:=[.C384]/[.$J$3]" office:value-type="float" office:value="1.11666176902733" calcext:value-type="float">
            <text:p>1,12</text:p>
          </table:table-cell>
          <table:table-cell table:formula="of:=[.B384]+[.C384]^2/(2*[.$J$2])" office:value-type="float" office:value="359.9907960199" calcext:value-type="float">
            <text:p>359,99</text:p>
          </table:table-cell>
          <table:table-cell table:formula="of:=[.B384]-[.F384]" office:value-type="float" office:value="-71.8407960199005" calcext:value-type="float">
            <text:p>-71,84</text:p>
          </table:table-cell>
          <table:table-cell table:formula="of:=([.F384]-[.B384])/[.B384]*100" office:value-type="float" office:value="24.931735561305" calcext:value-type="float">
            <text:p>24,93</text:p>
          </table:table-cell>
          <table:table-cell table:number-columns-repeated="3"/>
        </table:table-row>
        <table:table-row table:style-name="ro2">
          <table:table-cell/>
          <table:table-cell table:formula="of:=[.B384]" office:value-type="float" office:value="288.15" calcext:value-type="float">
            <text:p>288,15</text:p>
          </table:table-cell>
          <table:table-cell table:formula="of:=[.C384]+1" office:value-type="float" office:value="381" calcext:value-type="float">
            <text:p>381</text:p>
          </table:table-cell>
          <table:table-cell table:formula="of:=[.C385]*3.6" office:value-type="float" office:value="1371.6" calcext:value-type="float">
            <text:p>1371,6</text:p>
          </table:table-cell>
          <table:table-cell table:formula="of:=[.C385]/[.$J$3]" office:value-type="float" office:value="1.11960035263003" calcext:value-type="float">
            <text:p>1,12</text:p>
          </table:table-cell>
          <table:table-cell table:formula="of:=[.B385]+[.C385]^2/(2*[.$J$2])" office:value-type="float" office:value="360.369402985075" calcext:value-type="float">
            <text:p>360,37</text:p>
          </table:table-cell>
          <table:table-cell table:formula="of:=[.B385]-[.F385]" office:value-type="float" office:value="-72.2194029850746" calcext:value-type="float">
            <text:p>-72,22</text:p>
          </table:table-cell>
          <table:table-cell table:formula="of:=([.F385]-[.B385])/[.B385]*100" office:value-type="float" office:value="25.0631278796025" calcext:value-type="float">
            <text:p>25,06</text:p>
          </table:table-cell>
          <table:table-cell table:number-columns-repeated="3"/>
        </table:table-row>
        <table:table-row table:style-name="ro2">
          <table:table-cell/>
          <table:table-cell table:formula="of:=[.B385]" office:value-type="float" office:value="288.15" calcext:value-type="float">
            <text:p>288,15</text:p>
          </table:table-cell>
          <table:table-cell table:formula="of:=[.C385]+1" office:value-type="float" office:value="382" calcext:value-type="float">
            <text:p>382</text:p>
          </table:table-cell>
          <table:table-cell table:formula="of:=[.C386]*3.6" office:value-type="float" office:value="1375.2" calcext:value-type="float">
            <text:p>1375,2</text:p>
          </table:table-cell>
          <table:table-cell table:formula="of:=[.C386]/[.$J$3]" office:value-type="float" office:value="1.12253893623274" calcext:value-type="float">
            <text:p>1,12</text:p>
          </table:table-cell>
          <table:table-cell table:formula="of:=[.B386]+[.C386]^2/(2*[.$J$2])" office:value-type="float" office:value="360.749004975124" calcext:value-type="float">
            <text:p>360,75</text:p>
          </table:table-cell>
          <table:table-cell table:formula="of:=[.B386]-[.F386]" office:value-type="float" office:value="-72.5990049751244" calcext:value-type="float">
            <text:p>-72,6</text:p>
          </table:table-cell>
          <table:table-cell table:formula="of:=([.F386]-[.B386])/[.B386]*100" office:value-type="float" office:value="25.1948655127969" calcext:value-type="float">
            <text:p>25,19</text:p>
          </table:table-cell>
          <table:table-cell table:number-columns-repeated="3"/>
        </table:table-row>
        <table:table-row table:style-name="ro2">
          <table:table-cell/>
          <table:table-cell table:formula="of:=[.B386]" office:value-type="float" office:value="288.15" calcext:value-type="float">
            <text:p>288,15</text:p>
          </table:table-cell>
          <table:table-cell table:formula="of:=[.C386]+1" office:value-type="float" office:value="383" calcext:value-type="float">
            <text:p>383</text:p>
          </table:table-cell>
          <table:table-cell table:formula="of:=[.C387]*3.6" office:value-type="float" office:value="1378.8" calcext:value-type="float">
            <text:p>1378,8</text:p>
          </table:table-cell>
          <table:table-cell table:formula="of:=[.C387]/[.$J$3]" office:value-type="float" office:value="1.12547751983544" calcext:value-type="float">
            <text:p>1,13</text:p>
          </table:table-cell>
          <table:table-cell table:formula="of:=[.B387]+[.C387]^2/(2*[.$J$2])" office:value-type="float" office:value="361.12960199005" calcext:value-type="float">
            <text:p>361,13</text:p>
          </table:table-cell>
          <table:table-cell table:formula="of:=[.B387]-[.F387]" office:value-type="float" office:value="-72.9796019900498" calcext:value-type="float">
            <text:p>-72,98</text:p>
          </table:table-cell>
          <table:table-cell table:formula="of:=([.F387]-[.B387])/[.B387]*100" office:value-type="float" office:value="25.3269484608884" calcext:value-type="float">
            <text:p>25,33</text:p>
          </table:table-cell>
          <table:table-cell table:number-columns-repeated="3"/>
        </table:table-row>
        <table:table-row table:style-name="ro2">
          <table:table-cell/>
          <table:table-cell table:formula="of:=[.B387]" office:value-type="float" office:value="288.15" calcext:value-type="float">
            <text:p>288,15</text:p>
          </table:table-cell>
          <table:table-cell table:formula="of:=[.C387]+1" office:value-type="float" office:value="384" calcext:value-type="float">
            <text:p>384</text:p>
          </table:table-cell>
          <table:table-cell table:formula="of:=[.C388]*3.6" office:value-type="float" office:value="1382.4" calcext:value-type="float">
            <text:p>1382,4</text:p>
          </table:table-cell>
          <table:table-cell table:formula="of:=[.C388]/[.$J$3]" office:value-type="float" office:value="1.12841610343814" calcext:value-type="float">
            <text:p>1,13</text:p>
          </table:table-cell>
          <table:table-cell table:formula="of:=[.B388]+[.C388]^2/(2*[.$J$2])" office:value-type="float" office:value="361.511194029851" calcext:value-type="float">
            <text:p>361,51</text:p>
          </table:table-cell>
          <table:table-cell table:formula="of:=[.B388]-[.F388]" office:value-type="float" office:value="-73.3611940298508" calcext:value-type="float">
            <text:p>-73,36</text:p>
          </table:table-cell>
          <table:table-cell table:formula="of:=([.F388]-[.B388])/[.B388]*100" office:value-type="float" office:value="25.4593767238767" calcext:value-type="float">
            <text:p>25,46</text:p>
          </table:table-cell>
          <table:table-cell table:number-columns-repeated="3"/>
        </table:table-row>
        <table:table-row table:style-name="ro2">
          <table:table-cell/>
          <table:table-cell table:formula="of:=[.B388]" office:value-type="float" office:value="288.15" calcext:value-type="float">
            <text:p>288,15</text:p>
          </table:table-cell>
          <table:table-cell table:formula="of:=[.C388]+1" office:value-type="float" office:value="385" calcext:value-type="float">
            <text:p>385</text:p>
          </table:table-cell>
          <table:table-cell table:formula="of:=[.C389]*3.6" office:value-type="float" office:value="1386" calcext:value-type="float">
            <text:p>1386</text:p>
          </table:table-cell>
          <table:table-cell table:formula="of:=[.C389]/[.$J$3]" office:value-type="float" office:value="1.13135468704085" calcext:value-type="float">
            <text:p>1,13</text:p>
          </table:table-cell>
          <table:table-cell table:formula="of:=[.B389]+[.C389]^2/(2*[.$J$2])" office:value-type="float" office:value="361.893781094527" calcext:value-type="float">
            <text:p>361,89</text:p>
          </table:table-cell>
          <table:table-cell table:formula="of:=[.B389]-[.F389]" office:value-type="float" office:value="-73.7437810945274" calcext:value-type="float">
            <text:p>-73,74</text:p>
          </table:table-cell>
          <table:table-cell table:formula="of:=([.F389]-[.B389])/[.B389]*100" office:value-type="float" office:value="25.5921503017621" calcext:value-type="float">
            <text:p>25,59</text:p>
          </table:table-cell>
          <table:table-cell table:number-columns-repeated="3"/>
        </table:table-row>
        <table:table-row table:style-name="ro2">
          <table:table-cell/>
          <table:table-cell table:formula="of:=[.B389]" office:value-type="float" office:value="288.15" calcext:value-type="float">
            <text:p>288,15</text:p>
          </table:table-cell>
          <table:table-cell table:formula="of:=[.C389]+1" office:value-type="float" office:value="386" calcext:value-type="float">
            <text:p>386</text:p>
          </table:table-cell>
          <table:table-cell table:formula="of:=[.C390]*3.6" office:value-type="float" office:value="1389.6" calcext:value-type="float">
            <text:p>1389,6</text:p>
          </table:table-cell>
          <table:table-cell table:formula="of:=[.C390]/[.$J$3]" office:value-type="float" office:value="1.13429327064355" calcext:value-type="float">
            <text:p>1,13</text:p>
          </table:table-cell>
          <table:table-cell table:formula="of:=[.B390]+[.C390]^2/(2*[.$J$2])" office:value-type="float" office:value="362.27736318408" calcext:value-type="float">
            <text:p>362,28</text:p>
          </table:table-cell>
          <table:table-cell table:formula="of:=[.B390]-[.F390]" office:value-type="float" office:value="-74.1273631840796" calcext:value-type="float">
            <text:p>-74,13</text:p>
          </table:table-cell>
          <table:table-cell table:formula="of:=([.F390]-[.B390])/[.B390]*100" office:value-type="float" office:value="25.7252691945444" calcext:value-type="float">
            <text:p>25,73</text:p>
          </table:table-cell>
          <table:table-cell table:number-columns-repeated="3"/>
        </table:table-row>
        <table:table-row table:style-name="ro2">
          <table:table-cell/>
          <table:table-cell table:formula="of:=[.B390]" office:value-type="float" office:value="288.15" calcext:value-type="float">
            <text:p>288,15</text:p>
          </table:table-cell>
          <table:table-cell table:formula="of:=[.C390]+1" office:value-type="float" office:value="387" calcext:value-type="float">
            <text:p>387</text:p>
          </table:table-cell>
          <table:table-cell table:formula="of:=[.C391]*3.6" office:value-type="float" office:value="1393.2" calcext:value-type="float">
            <text:p>1393,2</text:p>
          </table:table-cell>
          <table:table-cell table:formula="of:=[.C391]/[.$J$3]" office:value-type="float" office:value="1.13723185424625" calcext:value-type="float">
            <text:p>1,14</text:p>
          </table:table-cell>
          <table:table-cell table:formula="of:=[.B391]+[.C391]^2/(2*[.$J$2])" office:value-type="float" office:value="362.661940298507" calcext:value-type="float">
            <text:p>362,66</text:p>
          </table:table-cell>
          <table:table-cell table:formula="of:=[.B391]-[.F391]" office:value-type="float" office:value="-74.5119402985075" calcext:value-type="float">
            <text:p>-74,51</text:p>
          </table:table-cell>
          <table:table-cell table:formula="of:=([.F391]-[.B391])/[.B391]*100" office:value-type="float" office:value="25.8587334022237" calcext:value-type="float">
            <text:p>25,86</text:p>
          </table:table-cell>
          <table:table-cell table:number-columns-repeated="3"/>
        </table:table-row>
        <table:table-row table:style-name="ro2">
          <table:table-cell/>
          <table:table-cell table:formula="of:=[.B391]" office:value-type="float" office:value="288.15" calcext:value-type="float">
            <text:p>288,15</text:p>
          </table:table-cell>
          <table:table-cell table:formula="of:=[.C391]+1" office:value-type="float" office:value="388" calcext:value-type="float">
            <text:p>388</text:p>
          </table:table-cell>
          <table:table-cell table:formula="of:=[.C392]*3.6" office:value-type="float" office:value="1396.8" calcext:value-type="float">
            <text:p>1396,8</text:p>
          </table:table-cell>
          <table:table-cell table:formula="of:=[.C392]/[.$J$3]" office:value-type="float" office:value="1.14017043784896" calcext:value-type="float">
            <text:p>1,14</text:p>
          </table:table-cell>
          <table:table-cell table:formula="of:=[.B392]+[.C392]^2/(2*[.$J$2])" office:value-type="float" office:value="363.047512437811" calcext:value-type="float">
            <text:p>363,05</text:p>
          </table:table-cell>
          <table:table-cell table:formula="of:=[.B392]-[.F392]" office:value-type="float" office:value="-74.897512437811" calcext:value-type="float">
            <text:p>-74,9</text:p>
          </table:table-cell>
          <table:table-cell table:formula="of:=([.F392]-[.B392])/[.B392]*100" office:value-type="float" office:value="25.9925429247999" calcext:value-type="float">
            <text:p>25,99</text:p>
          </table:table-cell>
          <table:table-cell table:number-columns-repeated="3"/>
        </table:table-row>
        <table:table-row table:style-name="ro2">
          <table:table-cell/>
          <table:table-cell table:formula="of:=[.B392]" office:value-type="float" office:value="288.15" calcext:value-type="float">
            <text:p>288,15</text:p>
          </table:table-cell>
          <table:table-cell table:formula="of:=[.C392]+1" office:value-type="float" office:value="389" calcext:value-type="float">
            <text:p>389</text:p>
          </table:table-cell>
          <table:table-cell table:formula="of:=[.C393]*3.6" office:value-type="float" office:value="1400.4" calcext:value-type="float">
            <text:p>1400,4</text:p>
          </table:table-cell>
          <table:table-cell table:formula="of:=[.C393]/[.$J$3]" office:value-type="float" office:value="1.14310902145166" calcext:value-type="float">
            <text:p>1,14</text:p>
          </table:table-cell>
          <table:table-cell table:formula="of:=[.B393]+[.C393]^2/(2*[.$J$2])" office:value-type="float" office:value="363.43407960199" calcext:value-type="float">
            <text:p>363,43</text:p>
          </table:table-cell>
          <table:table-cell table:formula="of:=[.B393]-[.F393]" office:value-type="float" office:value="-75.28407960199" calcext:value-type="float">
            <text:p>-75,28</text:p>
          </table:table-cell>
          <table:table-cell table:formula="of:=([.F393]-[.B393])/[.B393]*100" office:value-type="float" office:value="26.1266977622731" calcext:value-type="float">
            <text:p>26,13</text:p>
          </table:table-cell>
          <table:table-cell table:number-columns-repeated="3"/>
        </table:table-row>
        <table:table-row table:style-name="ro2">
          <table:table-cell/>
          <table:table-cell table:formula="of:=[.B393]" office:value-type="float" office:value="288.15" calcext:value-type="float">
            <text:p>288,15</text:p>
          </table:table-cell>
          <table:table-cell table:formula="of:=[.C393]+1" office:value-type="float" office:value="390" calcext:value-type="float">
            <text:p>390</text:p>
          </table:table-cell>
          <table:table-cell table:formula="of:=[.C394]*3.6" office:value-type="float" office:value="1404" calcext:value-type="float">
            <text:p>1404</text:p>
          </table:table-cell>
          <table:table-cell table:formula="of:=[.C394]/[.$J$3]" office:value-type="float" office:value="1.14604760505436" calcext:value-type="float">
            <text:p>1,15</text:p>
          </table:table-cell>
          <table:table-cell table:formula="of:=[.B394]+[.C394]^2/(2*[.$J$2])" office:value-type="float" office:value="363.821641791045" calcext:value-type="float">
            <text:p>363,82</text:p>
          </table:table-cell>
          <table:table-cell table:formula="of:=[.B394]-[.F394]" office:value-type="float" office:value="-75.6716417910448" calcext:value-type="float">
            <text:p>-75,67</text:p>
          </table:table-cell>
          <table:table-cell table:formula="of:=([.F394]-[.B394])/[.B394]*100" office:value-type="float" office:value="26.2611979146433" calcext:value-type="float">
            <text:p>26,26</text:p>
          </table:table-cell>
          <table:table-cell table:number-columns-repeated="3"/>
        </table:table-row>
        <table:table-row table:style-name="ro2">
          <table:table-cell/>
          <table:table-cell table:formula="of:=[.B394]" office:value-type="float" office:value="288.15" calcext:value-type="float">
            <text:p>288,15</text:p>
          </table:table-cell>
          <table:table-cell table:formula="of:=[.C394]+1" office:value-type="float" office:value="391" calcext:value-type="float">
            <text:p>391</text:p>
          </table:table-cell>
          <table:table-cell table:formula="of:=[.C395]*3.6" office:value-type="float" office:value="1407.6" calcext:value-type="float">
            <text:p>1407,6</text:p>
          </table:table-cell>
          <table:table-cell table:formula="of:=[.C395]/[.$J$3]" office:value-type="float" office:value="1.14898618865707" calcext:value-type="float">
            <text:p>1,15</text:p>
          </table:table-cell>
          <table:table-cell table:formula="of:=[.B395]+[.C395]^2/(2*[.$J$2])" office:value-type="float" office:value="364.210199004975" calcext:value-type="float">
            <text:p>364,21</text:p>
          </table:table-cell>
          <table:table-cell table:formula="of:=[.B395]-[.F395]" office:value-type="float" office:value="-76.0601990049751" calcext:value-type="float">
            <text:p>-76,06</text:p>
          </table:table-cell>
          <table:table-cell table:formula="of:=([.F395]-[.B395])/[.B395]*100" office:value-type="float" office:value="26.3960433819105" calcext:value-type="float">
            <text:p>26,4</text:p>
          </table:table-cell>
          <table:table-cell table:number-columns-repeated="3"/>
        </table:table-row>
        <table:table-row table:style-name="ro2">
          <table:table-cell/>
          <table:table-cell table:formula="of:=[.B395]" office:value-type="float" office:value="288.15" calcext:value-type="float">
            <text:p>288,15</text:p>
          </table:table-cell>
          <table:table-cell table:formula="of:=[.C395]+1" office:value-type="float" office:value="392" calcext:value-type="float">
            <text:p>392</text:p>
          </table:table-cell>
          <table:table-cell table:formula="of:=[.C396]*3.6" office:value-type="float" office:value="1411.2" calcext:value-type="float">
            <text:p>1411,2</text:p>
          </table:table-cell>
          <table:table-cell table:formula="of:=[.C396]/[.$J$3]" office:value-type="float" office:value="1.15192477225977" calcext:value-type="float">
            <text:p>1,15</text:p>
          </table:table-cell>
          <table:table-cell table:formula="of:=[.B396]+[.C396]^2/(2*[.$J$2])" office:value-type="float" office:value="364.599751243781" calcext:value-type="float">
            <text:p>364,6</text:p>
          </table:table-cell>
          <table:table-cell table:formula="of:=[.B396]-[.F396]" office:value-type="float" office:value="-76.4497512437811" calcext:value-type="float">
            <text:p>-76,45</text:p>
          </table:table-cell>
          <table:table-cell table:formula="of:=([.F396]-[.B396])/[.B396]*100" office:value-type="float" office:value="26.5312341640746" calcext:value-type="float">
            <text:p>26,53</text:p>
          </table:table-cell>
          <table:table-cell table:number-columns-repeated="3"/>
        </table:table-row>
        <table:table-row table:style-name="ro2">
          <table:table-cell/>
          <table:table-cell table:formula="of:=[.B396]" office:value-type="float" office:value="288.15" calcext:value-type="float">
            <text:p>288,15</text:p>
          </table:table-cell>
          <table:table-cell table:formula="of:=[.C396]+1" office:value-type="float" office:value="393" calcext:value-type="float">
            <text:p>393</text:p>
          </table:table-cell>
          <table:table-cell table:formula="of:=[.C397]*3.6" office:value-type="float" office:value="1414.8" calcext:value-type="float">
            <text:p>1414,8</text:p>
          </table:table-cell>
          <table:table-cell table:formula="of:=[.C397]/[.$J$3]" office:value-type="float" office:value="1.15486335586247" calcext:value-type="float">
            <text:p>1,15</text:p>
          </table:table-cell>
          <table:table-cell table:formula="of:=[.B397]+[.C397]^2/(2*[.$J$2])" office:value-type="float" office:value="364.990298507463" calcext:value-type="float">
            <text:p>364,99</text:p>
          </table:table-cell>
          <table:table-cell table:formula="of:=[.B397]-[.F397]" office:value-type="float" office:value="-76.8402985074627" calcext:value-type="float">
            <text:p>-76,84</text:p>
          </table:table-cell>
          <table:table-cell table:formula="of:=([.F397]-[.B397])/[.B397]*100" office:value-type="float" office:value="26.6667702611358" calcext:value-type="float">
            <text:p>26,67</text:p>
          </table:table-cell>
          <table:table-cell table:number-columns-repeated="3"/>
        </table:table-row>
        <table:table-row table:style-name="ro2">
          <table:table-cell/>
          <table:table-cell table:formula="of:=[.B397]" office:value-type="float" office:value="288.15" calcext:value-type="float">
            <text:p>288,15</text:p>
          </table:table-cell>
          <table:table-cell table:formula="of:=[.C397]+1" office:value-type="float" office:value="394" calcext:value-type="float">
            <text:p>394</text:p>
          </table:table-cell>
          <table:table-cell table:formula="of:=[.C398]*3.6" office:value-type="float" office:value="1418.4" calcext:value-type="float">
            <text:p>1418,4</text:p>
          </table:table-cell>
          <table:table-cell table:formula="of:=[.C398]/[.$J$3]" office:value-type="float" office:value="1.15780193946518" calcext:value-type="float">
            <text:p>1,16</text:p>
          </table:table-cell>
          <table:table-cell table:formula="of:=[.B398]+[.C398]^2/(2*[.$J$2])" office:value-type="float" office:value="365.38184079602" calcext:value-type="float">
            <text:p>365,38</text:p>
          </table:table-cell>
          <table:table-cell table:formula="of:=[.B398]-[.F398]" office:value-type="float" office:value="-77.2318407960199" calcext:value-type="float">
            <text:p>-77,23</text:p>
          </table:table-cell>
          <table:table-cell table:formula="of:=([.F398]-[.B398])/[.B398]*100" office:value-type="float" office:value="26.8026516730939" calcext:value-type="float">
            <text:p>26,8</text:p>
          </table:table-cell>
          <table:table-cell table:number-columns-repeated="3"/>
        </table:table-row>
        <table:table-row table:style-name="ro2">
          <table:table-cell/>
          <table:table-cell table:formula="of:=[.B398]" office:value-type="float" office:value="288.15" calcext:value-type="float">
            <text:p>288,15</text:p>
          </table:table-cell>
          <table:table-cell table:formula="of:=[.C398]+1" office:value-type="float" office:value="395" calcext:value-type="float">
            <text:p>395</text:p>
          </table:table-cell>
          <table:table-cell table:formula="of:=[.C399]*3.6" office:value-type="float" office:value="1422" calcext:value-type="float">
            <text:p>1422</text:p>
          </table:table-cell>
          <table:table-cell table:formula="of:=[.C399]/[.$J$3]" office:value-type="float" office:value="1.16074052306788" calcext:value-type="float">
            <text:p>1,16</text:p>
          </table:table-cell>
          <table:table-cell table:formula="of:=[.B399]+[.C399]^2/(2*[.$J$2])" office:value-type="float" office:value="365.774378109453" calcext:value-type="float">
            <text:p>365,77</text:p>
          </table:table-cell>
          <table:table-cell table:formula="of:=[.B399]-[.F399]" office:value-type="float" office:value="-77.6243781094527" calcext:value-type="float">
            <text:p>-77,62</text:p>
          </table:table-cell>
          <table:table-cell table:formula="of:=([.F399]-[.B399])/[.B399]*100" office:value-type="float" office:value="26.9388783999489" calcext:value-type="float">
            <text:p>26,94</text:p>
          </table:table-cell>
          <table:table-cell table:number-columns-repeated="3"/>
        </table:table-row>
        <table:table-row table:style-name="ro2">
          <table:table-cell/>
          <table:table-cell table:formula="of:=[.B399]" office:value-type="float" office:value="288.15" calcext:value-type="float">
            <text:p>288,15</text:p>
          </table:table-cell>
          <table:table-cell table:formula="of:=[.C399]+1" office:value-type="float" office:value="396" calcext:value-type="float">
            <text:p>396</text:p>
          </table:table-cell>
          <table:table-cell table:formula="of:=[.C400]*3.6" office:value-type="float" office:value="1425.6" calcext:value-type="float">
            <text:p>1425,6</text:p>
          </table:table-cell>
          <table:table-cell table:formula="of:=[.C400]/[.$J$3]" office:value-type="float" office:value="1.16367910667058" calcext:value-type="float">
            <text:p>1,16</text:p>
          </table:table-cell>
          <table:table-cell table:formula="of:=[.B400]+[.C400]^2/(2*[.$J$2])" office:value-type="float" office:value="366.167910447761" calcext:value-type="float">
            <text:p>366,17</text:p>
          </table:table-cell>
          <table:table-cell table:formula="of:=[.B400]-[.F400]" office:value-type="float" office:value="-78.0179104477612" calcext:value-type="float">
            <text:p>-78,02</text:p>
          </table:table-cell>
          <table:table-cell table:formula="of:=([.F400]-[.B400])/[.B400]*100" office:value-type="float" office:value="27.0754504417009" calcext:value-type="float">
            <text:p>27,08</text:p>
          </table:table-cell>
          <table:table-cell table:number-columns-repeated="3"/>
        </table:table-row>
        <table:table-row table:style-name="ro2">
          <table:table-cell/>
          <table:table-cell table:formula="of:=[.B400]" office:value-type="float" office:value="288.15" calcext:value-type="float">
            <text:p>288,15</text:p>
          </table:table-cell>
          <table:table-cell table:formula="of:=[.C400]+1" office:value-type="float" office:value="397" calcext:value-type="float">
            <text:p>397</text:p>
          </table:table-cell>
          <table:table-cell table:formula="of:=[.C401]*3.6" office:value-type="float" office:value="1429.2" calcext:value-type="float">
            <text:p>1429,2</text:p>
          </table:table-cell>
          <table:table-cell table:formula="of:=[.C401]/[.$J$3]" office:value-type="float" office:value="1.16661769027329" calcext:value-type="float">
            <text:p>1,17</text:p>
          </table:table-cell>
          <table:table-cell table:formula="of:=[.B401]+[.C401]^2/(2*[.$J$2])" office:value-type="float" office:value="366.562437810945" calcext:value-type="float">
            <text:p>366,56</text:p>
          </table:table-cell>
          <table:table-cell table:formula="of:=[.B401]-[.F401]" office:value-type="float" office:value="-78.4124378109453" calcext:value-type="float">
            <text:p>-78,41</text:p>
          </table:table-cell>
          <table:table-cell table:formula="of:=([.F401]-[.B401])/[.B401]*100" office:value-type="float" office:value="27.2123677983499" calcext:value-type="float">
            <text:p>27,21</text:p>
          </table:table-cell>
          <table:table-cell table:number-columns-repeated="3"/>
        </table:table-row>
        <table:table-row table:style-name="ro2">
          <table:table-cell/>
          <table:table-cell table:formula="of:=[.B401]" office:value-type="float" office:value="288.15" calcext:value-type="float">
            <text:p>288,15</text:p>
          </table:table-cell>
          <table:table-cell table:formula="of:=[.C401]+1" office:value-type="float" office:value="398" calcext:value-type="float">
            <text:p>398</text:p>
          </table:table-cell>
          <table:table-cell table:formula="of:=[.C402]*3.6" office:value-type="float" office:value="1432.8" calcext:value-type="float">
            <text:p>1432,8</text:p>
          </table:table-cell>
          <table:table-cell table:formula="of:=[.C402]/[.$J$3]" office:value-type="float" office:value="1.16955627387599" calcext:value-type="float">
            <text:p>1,17</text:p>
          </table:table-cell>
          <table:table-cell table:formula="of:=[.B402]+[.C402]^2/(2*[.$J$2])" office:value-type="float" office:value="366.957960199005" calcext:value-type="float">
            <text:p>366,96</text:p>
          </table:table-cell>
          <table:table-cell table:formula="of:=[.B402]-[.F402]" office:value-type="float" office:value="-78.807960199005" calcext:value-type="float">
            <text:p>-78,81</text:p>
          </table:table-cell>
          <table:table-cell table:formula="of:=([.F402]-[.B402])/[.B402]*100" office:value-type="float" office:value="27.3496304698959" calcext:value-type="float">
            <text:p>27,35</text:p>
          </table:table-cell>
          <table:table-cell table:number-columns-repeated="3"/>
        </table:table-row>
        <table:table-row table:style-name="ro2">
          <table:table-cell/>
          <table:table-cell table:formula="of:=[.B402]" office:value-type="float" office:value="288.15" calcext:value-type="float">
            <text:p>288,15</text:p>
          </table:table-cell>
          <table:table-cell table:formula="of:=[.C402]+1" office:value-type="float" office:value="399" calcext:value-type="float">
            <text:p>399</text:p>
          </table:table-cell>
          <table:table-cell table:formula="of:=[.C403]*3.6" office:value-type="float" office:value="1436.4" calcext:value-type="float">
            <text:p>1436,4</text:p>
          </table:table-cell>
          <table:table-cell table:formula="of:=[.C403]/[.$J$3]" office:value-type="float" office:value="1.1724948574787" calcext:value-type="float">
            <text:p>1,17</text:p>
          </table:table-cell>
          <table:table-cell table:formula="of:=[.B403]+[.C403]^2/(2*[.$J$2])" office:value-type="float" office:value="367.35447761194" calcext:value-type="float">
            <text:p>367,35</text:p>
          </table:table-cell>
          <table:table-cell table:formula="of:=[.B403]-[.F403]" office:value-type="float" office:value="-79.2044776119403" calcext:value-type="float">
            <text:p>-79,2</text:p>
          </table:table-cell>
          <table:table-cell table:formula="of:=([.F403]-[.B403])/[.B403]*100" office:value-type="float" office:value="27.4872384563388" calcext:value-type="float">
            <text:p>27,49</text:p>
          </table:table-cell>
          <table:table-cell table:number-columns-repeated="3"/>
        </table:table-row>
        <table:table-row table:style-name="ro2">
          <table:table-cell/>
          <table:table-cell table:formula="of:=[.B403]" office:value-type="float" office:value="288.15" calcext:value-type="float">
            <text:p>288,15</text:p>
          </table:table-cell>
          <table:table-cell table:formula="of:=[.C403]+1" office:value-type="float" office:value="400" calcext:value-type="float">
            <text:p>400</text:p>
          </table:table-cell>
          <table:table-cell table:formula="of:=[.C404]*3.6" office:value-type="float" office:value="1440" calcext:value-type="float">
            <text:p>1440</text:p>
          </table:table-cell>
          <table:table-cell table:formula="of:=[.C404]/[.$J$3]" office:value-type="float" office:value="1.1754334410814" calcext:value-type="float">
            <text:p>1,18</text:p>
          </table:table-cell>
          <table:table-cell table:formula="of:=[.B404]+[.C404]^2/(2*[.$J$2])" office:value-type="float" office:value="367.751990049751" calcext:value-type="float">
            <text:p>367,75</text:p>
          </table:table-cell>
          <table:table-cell table:formula="of:=[.B404]-[.F404]" office:value-type="float" office:value="-79.6019900497512" calcext:value-type="float">
            <text:p>-79,6</text:p>
          </table:table-cell>
          <table:table-cell table:formula="of:=([.F404]-[.B404])/[.B404]*100" office:value-type="float" office:value="27.6251917576787" calcext:value-type="float">
            <text:p>27,63</text:p>
          </table:table-cell>
          <table:table-cell table:number-columns-repeated="3"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15">00/00/0000</text:date>, <text:time style:data-style-name="N2" text:time-value="08:34:52.345000000"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28S</meta:editing-duration>
    <meta:editing-cycles>9</meta:editing-cycles>
    <meta:generator>LibreOffice/4.3.6.2$Windows_x86 LibreOffice_project/d50a87b2e514536ed401c18000dad4660b6a169e</meta:generator>
    <dc:date>2015-05-15T09:45:42.655000000</dc:date>
    <dc:creator>- --</dc:creator>
    <meta:document-statistic meta:table-count="3" meta:cell-count="2823" meta:object-count="0"/>
    <meta:user-defined meta:name="Info 1"/>
    <meta:user-defined meta:name="Info 2"/>
    <meta:user-defined meta:name="Info 3"/>
    <meta:user-defined meta:name="Info 4"/>
  </office:meta>
</office:document-meta>
</file>